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13211E624426B32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24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style:vertical-align="baseline">
        <style:tab-stops>
          <style:tab-stop style:position="-0.953cm"/>
          <style:tab-stop style:position="0.751cm"/>
          <style:tab-stop style:position="1cm"/>
          <style:tab-stop style:position="3.048cm"/>
          <style:tab-stop style:position="3.302cm"/>
          <style:tab-stop style:position="3.81cm"/>
          <style:tab-stop style:position="4.572cm"/>
          <style:tab-stop style:position="5.588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vertical-align="baseline">
        <style:tab-stops>
          <style:tab-stop style:position="-0.953cm"/>
          <style:tab-stop style:position="0.751cm"/>
          <style:tab-stop style:position="1cm"/>
          <style:tab-stop style:position="3.048cm"/>
          <style:tab-stop style:position="3.302cm"/>
          <style:tab-stop style:position="3.81cm"/>
          <style:tab-stop style:position="4.572cm"/>
          <style:tab-stop style:position="5.588cm"/>
        </style:tab-stops>
      </style:paragraph-properties>
      <style:text-properties style:font-name="Cambria" fo:font-size="11pt" fo:language="es" fo:country="BO" style:font-size-asian="11pt" style:font-name-complex="Arial1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mbria" fo:font-size="11pt" fo:language="es" fo:country="AR" fo:font-weight="bold" style:font-size-asian="11pt" style:font-weight-asian="bold" style:font-name-complex="Arial1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mbria" fo:font-size="10pt" fo:language="es" fo:country="AR" fo:font-weight="bold" style:font-size-asian="10pt" style:font-weight-asian="bold" style:font-name-complex="Arial1" style:font-size-complex="11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mbria" fo:font-size="10pt" fo:language="es" fo:country="AR" fo:font-weight="bold" style:font-size-asian="10pt" style:font-weight-asian="bold" style:font-name-complex="Arial1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24">
      <style:paragraph-properties fo:margin-left="1.501cm" fo:margin-right="0cm" fo:line-height="150%" fo:text-align="justify" style:justify-single-word="false" fo:orphans="0" fo:widows="0" fo:text-indent="-0.513cm" style:auto-text-indent="false"/>
    </style:style>
    <style:style style:name="P11" style:family="paragraph" style:parent-style-name="Standard">
      <style:paragraph-properties fo:margin-left="-0.134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2" style:family="paragraph" style:parent-style-name="缺省文本">
      <style:paragraph-properties fo:line-height="150%" fo:text-align="center" style:justify-single-word="false" fo:orphans="2" fo:widows="2"/>
    </style:style>
    <style:style style:name="P13" style:family="paragraph" style:parent-style-name="缺省文本">
      <style:paragraph-properties fo:line-height="150%" fo:text-align="justify" style:justify-single-word="false" fo:orphans="2" fo:widows="2"/>
      <style:text-properties style:font-name="Cambria" fo:font-size="11pt" fo:language="es" fo:country="UY" fo:font-weight="bold" style:font-size-asian="11pt" style:font-weight-asian="bold" style:font-name-complex="Arial1"/>
    </style:style>
    <style:style style:name="P14" style:family="paragraph" style:parent-style-name="缺省文本" style:master-page-name="First_20_Page">
      <style:paragraph-properties fo:line-height="150%" fo:text-align="center" style:justify-single-word="false" fo:orphans="2" fo:widows="2" style:page-number="auto"/>
    </style:style>
    <style:style style:name="P15" style:family="paragraph" style:parent-style-name="Footer">
      <style:paragraph-properties fo:text-align="center" style:justify-single-word="false">
        <style:tab-stops/>
      </style:paragraph-properties>
    </style:style>
    <style:style style:name="P16" style:family="paragraph" style:parent-style-name="Footer">
      <style:paragraph-properties>
        <style:tab-stops/>
      </style:paragraph-properties>
      <style:text-properties fo:font-size="9pt" style:font-size-asian="9pt" style:font-size-complex="9pt"/>
    </style:style>
    <style:style style:name="P17" style:family="paragraph" style:parent-style-name="List_20_Paragraph" style:list-style-name="WWNum31">
      <style:paragraph-properties fo:margin-left="0.751cm" fo:margin-right="0cm" fo:line-height="150%" fo:text-align="justify" style:justify-single-word="false" fo:text-indent="-0.635cm" style:auto-text-indent="false"/>
    </style:style>
    <style:style style:name="P18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Cambria" fo:font-size="11pt" fo:language="es" fo:country="AR" style:font-size-asian="11pt" style:font-name-complex="Arial1" style:font-weight-complex="bold"/>
    </style:style>
    <style:style style:name="P19" style:family="paragraph" style:parent-style-name="List_20_Paragraph" style:list-style-name="WWNum31">
      <style:paragraph-properties fo:margin-left="0.501cm" fo:margin-right="0cm" fo:line-height="150%" fo:text-align="justify" style:justify-single-word="false" fo:text-indent="-0.635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1pt" fo:language="es" fo:country="AR" fo:font-weight="bold" style:font-size-asian="11pt" style:font-weight-asian="bold" style:font-name-complex="Arial1"/>
    </style:style>
    <style:style style:name="T2" style:family="text">
      <style:text-properties style:font-name="Cambria" fo:font-size="11pt" fo:language="es" fo:country="AR" style:font-size-asian="11pt" style:font-name-complex="Arial1"/>
    </style:style>
    <style:style style:name="T3" style:family="text">
      <style:text-properties style:font-name="Cambria" fo:font-size="11pt" fo:language="es" fo:country="AR" style:font-size-asian="11pt" style:font-name-complex="Arial1" style:font-weight-complex="bold"/>
    </style:style>
    <style:style style:name="T4" style:family="text">
      <style:text-properties style:font-name="Cambria" fo:font-size="11pt" fo:language="es" fo:country="AR" style:font-name-asian="Times New Roman1" style:font-size-asian="11pt" style:font-name-complex="Arial1"/>
    </style:style>
    <style:style style:name="T5" style:family="text">
      <style:text-properties style:font-name="Cambria" fo:font-size="11pt" fo:language="es" fo:country="AR" officeooo:rsid="00048897" style:font-name-asian="Times New Roman1" style:font-size-asian="11pt" style:font-name-complex="Arial1"/>
    </style:style>
    <style:style style:name="T6" style:family="text">
      <style:text-properties style:font-name="Cambria" fo:font-size="11pt" fo:language="es" fo:country="UY" fo:font-weight="bold" style:font-size-asian="11pt" style:font-weight-asian="bold" style:font-name-complex="Arial1"/>
    </style:style>
    <style:style style:name="T7" style:family="text">
      <style:text-properties style:font-name="Cambria" fo:font-size="11pt" fo:language="es" fo:country="BO" style:font-size-asian="11pt" style:font-name-complex="Arial1"/>
    </style:style>
    <style:style style:name="T8" style:family="text">
      <style:text-properties style:font-name="Cambria" fo:font-size="10pt" fo:language="es" fo:country="AR" fo:font-weight="bold" style:font-size-asian="10pt" style:font-weight-asian="bold" style:font-name-complex="Arial1" style:font-size-complex="11pt"/>
    </style:style>
    <style:style style:name="T9" style:family="text">
      <style:text-properties fo:color="#000000" style:font-name="Cambria" fo:font-size="11pt" fo:language="es" fo:country="BO" style:font-size-asian="11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righ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42cm" fo:margin-right="0.342cm" fo:margin-top="0.026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DtsShapeName" draw:style-name="gr1" draw:text-style-name="P21" svg:width="0.003cm" svg:height="0.003cm" svg:x="0cm" svg:y="0cm"><svg:desc>Descripción: DC63DB1B513759D8851DD3GBGB253E04085&gt;?N85&gt;?TM11614156R!!BIHO@]m11614156!@B97364110B3234@B1@110B3234@B1@!!!!!!!!!!!!!!!!!!!!!!!!!!!!!!!!!!!!!!!!!!!!!!!!!!!!;05;0;05=8K11606731!!!BIHO@]K116067311@B97350110B32@40468Dlqmnxldou!Bnous`bu!Gs`oj!LbEnv`mm/enb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!1!1</svg:desc><text:p/><draw:enhanced-geometry draw:mirror-horizontal="false" draw:mirror-vertical="false" drawooo:sub-view-size="21600 21600" draw:text-areas="?f12 ?f13 ?f14 ?f15" svg:viewBox="0 0 0 0" draw:type="ooxml-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0*logwidth/21600"/><draw:equation draw:name="f1" draw:formula="0*logheight/21600"/><draw:equation draw:name="f2" draw:formula="0*logwidth/21600"/><draw:equation draw:name="f3" draw:formula="0*logheight/21600"/><draw:equation draw:name="f4" draw:formula="0*logwidth/21600"/><draw:equation draw:name="f5" draw:formula="0*logheight/21600"/><draw:equation draw:name="f6" draw:formula="0*logwidth/21600"/><draw:equation draw:name="f7" draw:formula="0*logheight/21600"/><draw:equation draw:name="f8" draw:formula="17694720*60000/65536"/><draw:equation draw:name="f9" draw:formula="11796480*60000/65536"/><draw:equation draw:name="f10" draw:formula="5898240*60000/65536"/><draw:equation draw:name="f11" draw:formula="0*60000/65536"/><draw:equation draw:name="f12" draw:formula="5034*logwidth/21600"/><draw:equation draw:name="f13" draw:formula="2279*logheight/21600"/><draw:equation draw:name="f14" draw:formula="16566*logwidth/21600"/><draw:equation draw:name="f15" draw:formula="13674*logheight/21600"/></draw:enhanced-geometry></draw:custom-shape><text:span text:style-name="T1">CONSENTIMIENTO DEL PARTICIPANTE</text:span></text:p>
      <text:p text:style-name="P12"><text:span text:style-name="T6">PROGRAMA“SEEDS FOR THE FUTURE” 2021</text:span></text:p>
      <text:p text:style-name="P13"/>
      <text:p text:style-name="P1"><text:span text:style-name="T2">Yo,______________________________________________________________________, (en adelante </text:span><text:span text:style-name="T1">PARTICIPANTE</text:span><text:span text:style-name="T2">) mayor de edad, hábil por derecho, de nacionalidad uruguayo(a) </text:span><text:span text:style-name="T9">con Cédula de Identidad Nº _______________________ expedida en la ciudad de _______________________________, me comprometo a participar voluntariamente del Programa “Seeds for the Future” ofrecido por Huawei, bajo las siguientes condiciones:</text:span></text:p>
      <text:list xml:id="list3391438457" text:style-name="WWNum31">
        <text:list-item>
          <text:p text:style-name="P17"><text:span text:style-name="T2">Comprendo que e</text:span><text:span text:style-name="T4">ntre mi persona y Huawei no existirá relación empleador/empleado ni contrato laboral que surja de forma implícita en virtud del presente.</text:span></text:p>
        </text:list-item>
        <text:list-item>
          <text:p text:style-name="P17"><text:span text:style-name="T2">No recibiré ningún pago por parte de Huawei mientras forme parte del Programa “Seeds for the Future” (Semillas del Futuro). </text:span></text:p>
        </text:list-item>
        <text:list-item>
          <text:p text:style-name="P17"><text:span text:style-name="T2">Me comprometo a culminar el programa en su totalidad satisfactoriamente.</text:span></text:p>
        </text:list-item>
        <text:list-item>
          <text:p text:style-name="P17"><text:span text:style-name="T3">Cumplo con los siguientes requisitos para postular al Programa:</text:span></text:p>
        </text:list-item>
      </text:list>
      <text:list xml:id="list3210294501" text:style-name="WWNum24">
        <text:list-item>
          <text:p text:style-name="P2"><text:span text:style-name="T4">Ser ciudadano uruguayo.</text:span></text:p>
        </text:list-item>
        <text:list-item>
          <text:p text:style-name="P2"><text:span text:style-name="T4">Tener entre 20 a 28 años de edad .</text:span></text:p>
        </text:list-item>
        <text:list-item>
          <text:p text:style-name="P2"><text:span text:style-name="T5">Tener más de 250 créditos aprobados en alguna de las </text:span><text:span text:style-name="T4">carreras de Ingeniería en Computación/Sistemas, Ingeniería Electrónica/Telecomunicaciones, Ingeniería Mecatrónica, Lic en Sistemas/Redes, Ingeniería de Sistemas Computacionales o Ingeniería de Telecomunicaciones.</text:span></text:p>
        </text:list-item>
        <text:list-item>
          <text:p text:style-name="P2"><text:span text:style-name="T4">Tener un nivel de inglés avanzado o intermedio avanzado.</text:span></text:p>
        </text:list-item>
      </text:list>
      <text:list xml:id="list161932016663284" text:continue-list="list3391438457" text:style-name="WWNum31">
        <text:list-item>
          <text:p text:style-name="P17"><text:span text:style-name="T3">Mi postulación se realiza bajo recomendación de mi Universidad, por lo que autorizo a la institución a enviar digitalmente los siguientes documentos de postulación:</text:span></text:p>
        </text:list-item>
      </text:list>
      <text:list xml:id="list161931059869028" text:continue-list="list3210294501" text:style-name="WWNum24">
        <text:list-item>
          <text:p text:style-name="P10"><text:span text:style-name="T7">Curriculum Vitae actualizado</text:span></text:p>
        </text:list-item>
        <text:list-item>
          <text:p text:style-name="P10"><text:span text:style-name="T7">Certificado de Notas emitido por la Universidad</text:span></text:p>
        </text:list-item>
        <text:list-item>
          <text:p text:style-name="P10"><text:span text:style-name="T7">Fotocopia de la Cédula de Identidad Vigente </text:span></text:p>
        </text:list-item>
        <text:list-item>
          <text:p text:style-name="P2"><text:span text:style-name="T7">Carta de Presentación en inglés <text:s/></text:span></text:p>
        </text:list-item>
        <text:list-item>
          <text:p text:style-name="P2"><text:span text:style-name="T7">Video de máximo 2 minutos en inglés </text:span></text:p>
        </text:list-item>
      </text:list>
      <text:list xml:id="list161931801542870" text:continue-list="list161932016663284" text:style-name="WWNum31">
        <text:list-item>
          <text:p text:style-name="P17"><text:span text:style-name="T3">Me comprometo a ser entrevistado, presentando mi perfil profesional, exponiendo la visión e interés respecto a la participación en el programa y entiendo que se llevará a cabo en idioma inglés.</text:span></text:p>
        </text:list-item>
        <text:list-item>
          <text:p text:style-name="P17"><text:span text:style-name="T3">Entiendo que el premio es único e intransferible y consiste en <text:s/>la participación y capacitación del programa formativo virtual en el campo de las Telecomunicaciones y <text:s/>Tecnologías de la Información en una de las empresas más </text:span><text:bookmark text:name="_GoBack"/><text:span text:style-name="T3">importantes en el rubro como lo es Huawei, desarrollándose del 30 de Agosto al 06 de Septiembre de 2021 </text:span></text:p>
        </text:list-item>
      </text:list>
      <text:p text:style-name="P18"/>
      <text:list xml:id="list161932853460639" text:continue-numbering="true" text:style-name="WWNum31">
        <text:list-item>
          <text:p text:style-name="P17"><text:soft-page-break/><text:span text:style-name="T3">En caso de ser nombrado ganador:</text:span></text:p>
        </text:list-item>
      </text:list>
      <text:list xml:id="list161932917768349" text:continue-list="list161931059869028" text:style-name="WWNum24">
        <text:list-item>
          <text:p text:style-name="P10"><text:span text:style-name="T7">Participaré de las actividades organizadas por la empresa Huawei para este Programa.</text:span></text:p>
        </text:list-item>
        <text:list-item>
          <text:p text:style-name="P10"><text:span text:style-name="T7">Respetaré los lineamientos y las directivas brindadas por el supervisor.</text:span></text:p>
        </text:list-item>
        <text:list-item>
          <text:p text:style-name="P10"><text:span text:style-name="T7">Cumpliré con las políticas de confidencialidad y seguridad de Huawei.</text:span></text:p>
        </text:list-item>
      </text:list>
      <text:list xml:id="list161931977613921" text:continue-list="list161932853460639" text:style-name="WWNum31">
        <text:list-item>
          <text:p text:style-name="P19"><text:span text:style-name="T3">Respetaré la confidencialidad de la información obtenida durante el Programa y no usaré ni divulgaré la <text:s/>misma para mi beneficio o el de terceros.</text:span></text:p>
        </text:list-item>
        <text:list-item>
          <text:p text:style-name="P19"><text:span text:style-name="T2">Acepto que los Derechos de Propiedad Intelectual generados por el cumplimiento del presente son de propiedad exclusiva de Huawei. </text:span></text:p>
        </text:list-item>
      </text:list>
      <text:p text:style-name="P11"><text:span text:style-name="T7">Manifiesto mi plena y absoluta conformidad con todas y cada una de las condiciones precedentes y me someto a su fiel y estricto cumplimiento. En prueba de conformidad firmo el presente documento</text:span></text:p>
      <text:p text:style-name="P5"/>
      <text:p text:style-name="P3"><text:span text:style-name="T7">Dado en la Ciudad de _____________________________, en fecha __________________de 2021</text:span></text:p>
      <text:p text:style-name="P6"/>
      <text:p text:style-name="P6"/>
      <text:p text:style-name="P6"/>
      <text:p text:style-name="P6"/>
      <text:p text:style-name="P6"/>
      <text:p text:style-name="P4"><text:span text:style-name="T8">___________________________________________________</text:span></text:p>
      <text:p text:style-name="P4"><text:span text:style-name="T8">Firma del participante</text:span></text:p>
      <text:p text:style-name="P7"/>
      <text:p text:style-name="P9"><text:span text:style-name="T8">___________________________________________________</text:span></text:p>
      <text:p text:style-name="P9"><text:span text:style-name="T8">Nombre completo del participante</text:span></text:p>
      <text:p text:style-name="P8"/>
      <text:p text:style-name="P9"><text:span text:style-name="T8">___________________________________________________</text:span></text:p>
      <text:p text:style-name="P9"><text:span text:style-name="T8">C.I. particip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宋体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宋体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style:font-name="Arial" fo:font-family="Arial" style:font-family-generic="roman" style:font-pitch="variable" fo:font-size="10pt" fo:letter-spacing="-0.009cm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0.847cm"/>
          <style:tab-stop style:position="14.6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.141cm" fo:margin-bottom="0.141cm" loext:contextual-spacing="false" fo:text-align="center" style:justify-single-word="false" fo:orphans="2" fo:widows="2" fo:keep-with-next="always" style:writing-mode="lr-tb"/>
      <style:text-properties style:font-name="Arial Narrow" fo:font-family="'Arial Narrow'" style:font-family-generic="roman" style:font-pitch="variable" fo:font-size="9pt" fo:font-weight="bold" style:font-name-asian="SimHei" style:font-family-asian="SimHei" style:font-family-generic-asian="system" style:font-pitch-asian="variable" style:font-size-asian="9pt" style:font-weight-asian="bold"/>
    </style:style>
    <style:style style:name="Table_20_Text" style:display-name="Table Text" style:family="paragraph" style:parent-style-name="Text_20_body" style:default-outline-level="">
      <style:paragraph-properties fo:margin-left="0cm" fo:margin-right="0cm" fo:margin-top="0.071cm" fo:margin-bottom="0.071cm" loext:contextual-spacing="false" fo:line-height="100%" fo:text-align="start" style:justify-single-word="false" fo:text-indent="0cm" style:auto-text-indent="false"/>
      <style:text-properties fo:font-size="9pt" style:font-size-asian="9pt"/>
    </style:style>
    <style:style style:name="TABLE" style:family="paragraph" style:parent-style-name="Standard" style:auto-update="true" style:default-outline-level="">
      <style:paragraph-properties fo:margin-top="0.088cm" fo:margin-bottom="0.088cm" loext:contextual-spacing="false" style:line-height-at-least="0.423cm"/>
      <style:text-properties fo:font-size="9pt" fo:language="en" fo:country="US" style:font-size-asian="9pt" style:font-size-complex="10pt"/>
    </style:style>
    <style:style style:name="Table_20_textB" style:display-name="Table textB" style:family="paragraph" style:parent-style-name="Table_20_Text" style:default-outline-level="">
      <style:paragraph-properties fo:margin-top="0.141cm" fo:margin-bottom="0.141cm" loext:contextual-spacing="false"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ko" style:country-asian="KR" style:font-weight-asian="bold" style:font-size-complex="10pt"/>
    </style:style>
    <style:style style:name="Ñù" style:family="paragraph" style:parent-style-name="Standard" style:default-outline-level="">
      <style:paragraph-properties fo:line-height="0.706cm" fo:text-align="justify" style:justify-single-word="false"/>
      <style:text-properties style:font-name="SimSun" fo:font-family="SimSun" style:font-family-generic="roman" style:font-pitch="variable" fo:language="en" fo:country="US" style:language-asian="en" style:country-asian="US"/>
    </style:style>
    <style:style style:name="缺省文本" style:family="paragraph" style:parent-style-name="Standard" style:default-outline-level="">
      <style:paragraph-properties fo:orphans="0" fo:widows="0"/>
      <style:text-properties style:font-name="SimSun" fo:font-family="SimSun" style:font-family-generic="roman" style:font-pitch="variable" fo:language="en" fo:country="US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losing" style:family="paragraph" style:parent-style-name="Standard" style:default-outline-level="">
      <style:paragraph-properties fo:text-align="justify" style:justify-single-word="false" fo:orphans="0" fo:widows="0"/>
      <style:text-properties fo:font-size="10.5pt" style:letter-kerning="true" style:font-size-asian="10.5pt"/>
    </style:style>
    <style:style style:name="section1" style:family="paragraph" style:parent-style-name="Standard" style:default-outline-level="">
      <style:paragraph-properties fo:margin-top="0.494cm" fo:margin-bottom="0.494cm" loext:contextual-spacing="false"/>
      <style:text-properties style:font-name="SimSun" fo:font-family="SimSun" style:font-family-generic="roman" style:font-pitch="variable" fo:language="en" fo:country="US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" style:family="paragraph" style:parent-style-name="Standard" style:default-outline-level="">
      <style:paragraph-properties fo:margin-top="0.494cm" fo:margin-bottom="0.494cm" loext:contextual-spacing="false"/>
      <style:text-properties fo:language="en" fo:country="US" style:font-name-asian="Times New Roman1" style:font-family-asian="'Times New Roman'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har" style:family="text" style:parent-style-name="Default_20_Paragraph_20_Font">
      <style:text-properties style:font-name="Arial" fo:font-family="Arial" style:font-family-generic="roman" style:font-pitch="variable" fo:font-size="14pt" fo:language="en" fo:country="GB" fo:font-style="italic" fo:font-weight="bold" style:font-name-asian="SimSun1" style:font-family-asian="SimSun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10.5pt" style:font-size-asian="10.5pt" style:font-size-complex="10.5pt"/>
    </style:style>
    <style:style style:name="Comment_20_Text_20_Char" style:display-name="Comment Text Char" style:family="text" style:parent-style-name="Default_20_Paragraph_20_Font">
      <style:text-properties fo:font-size="12pt" fo:language="en" fo:country="GB" style:font-size-asian="12pt" style:font-size-complex="12pt"/>
    </style:style>
    <style:style style:name="Comment_20_Subject_20_Char" style:display-name="Comment Subject Char" style:family="text" style:parent-style-name="Comment_20_Text_20_Char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prefix="2.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393cm" fo:text-indent="-0.953cm" fo:margin-left="1.3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69cm" fo:text-indent="-1.905cm" fo:margin-left="3.6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1cm" fo:text-indent="-1.905cm" fo:margin-left="4.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186cm" fo:text-indent="-2.54cm" fo:margin-left="5.1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627cm" fo:text-indent="-2.54cm" fo:margin-left="5.6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03cm" fo:text-indent="-3.175cm" fo:margin-left="6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0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43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righ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752cm" fo:margin-bottom="1.245cm" fo:margin-left="1.905cm" fo:margin-right="1.905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95cm" fo:margin-left="0cm" fo:margin-right="0cm" fo:margin-top="1.1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5cm" fo:margin-bottom="2.54cm" fo:margin-left="1.905cm" fo:margin-right="1.905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Picture 2" text:anchor-type="char" svg:y="-0.386cm" svg:width="1.191cm" svg:height="1.191cm" draw:z-index="1"><draw:image xlink:href="Pictures/10000000000000E1000000E13211E624426B324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awei Employment Contract</dc:title>
    <meta:initial-creator>Kathy Coshan</meta:initial-creator>
    <meta:editing-cycles>4</meta:editing-cycles>
    <meta:print-date>2020-03-02T14:40:00</meta:print-date>
    <meta:creation-date>2021-06-07T12:56:00</meta:creation-date>
    <dc:date>2021-06-14T16:19:30.592000000</dc:date>
    <meta:editing-duration>PT12M3S</meta:editing-duration>
    <meta:generator>LibreOffice/6.0.4.2$Windows_X86_64 LibreOffice_project/9b0d9b32d5dcda91d2f1a96dc04c645c450872bf</meta:generator>
    <meta:document-statistic meta:table-count="0" meta:image-count="1" meta:object-count="0" meta:page-count="2" meta:paragraph-count="34" meta:word-count="461" meta:character-count="3205" meta:non-whitespace-character-count="2790"/>
    <meta:user-defined meta:name="AppVersion">15.0000</meta:user-defined>
    <meta:user-defined meta:name="Company">Huawei Technologies Co., Ltd.</meta:user-defined>
    <meta:user-defined meta:name="DocSecurity" meta:value-type="float">0</meta:user-defined>
    <meta:user-defined meta:name="FooterFileName">hua-1-1\040312OthSLP - Employment Contract For UK OFFICE MODEL v02 (clean)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JGMacrosVersion" meta:value-type="float">20031101</meta:user-defined>
    <meta:user-defined meta:name="_2015_ms_pID_725343" meta:value-type="string">(3)2lMmwLgKoESTXk+EXjSeHdI1ASoRHk0K9nOwRbgxGhoIP2/GaNPM6Bq2Z6BkFWr/zrk/9q1H
RvTKs8jsTKzrd6ICyZo2nLZ7aH72h8VUqiHTEbwXg9qtJ9jXnb1fAvNmfWZcAv25ol4efY71
7nmz4TSiHOAWuGJG/BMYNiggnEAEy86zEdhyG5EsytZRFnjjp5SuoRB9pDR0ij812aXVhWvh
REQGD6MyBsnv5CQGIy</meta:user-defined>
    <meta:user-defined meta:name="_2015_ms_pID_7253431" meta:value-type="string">qKfWiz1rYzPZG7Y4ygSRRb2SePK5VZaWr844n5DO6F88N55hxRWzyg
vhA9uSVkfoZTnpcVDN8hK9yqRihkrdwZvxP6act5kBCwtkQd0jF7gPMFWDmRUycBTD4c2p8y
xqHMGqxei1T/QwVRyH/04FpwhugaIRa8K5o4kWEi7nGBIEW93kwOt7o24DZ9Ed09kyIADbdo
NLnGZNaC11XGGrsHPWjODySbw3gaz2jyxPA8</meta:user-defined>
    <meta:user-defined meta:name="_2015_ms_pID_7253432" meta:value-type="string">wA==</meta:user-defined>
    <meta:user-defined meta:name="_change" meta:value-type="string"/>
    <meta:user-defined meta:name="_full-control" meta:value-type="string"/>
    <meta:user-defined meta:name="_ms_pID_725343" meta:value-type="string">(10)jydzmnWVqXTg7NcByEgLiJAFzVGtd33+byz2vQO/Ur+BkgVZXYpVZ8NCK6QCvPqnqrguc+5v
1pZeZpDmDIaBTg8i/2WG8376+DSLbHxexVFZ3eU9uBChx+byMx4LYKym1WLQKGpCCpe6rHfO
XMYhMivAEIZYcUf0llpNr3fTwpfSDeV9Tcmgm9yjkKSoTvF+lVVtEG/22SF+CQgrYeHePhj1
S1Rh+y19esHuI/uimv</meta:user-defined>
    <meta:user-defined meta:name="_ms_pID_7253431" meta:value-type="string">gYSv2HFzHdZK8gK7FcWsIWZKDfcPZeadQz5JHAOnQVpSdBDz51XdF3
MHpbtH19HHA7NNRoG8ZnL1ktXiS6kqo7LeMBbEuZhXvGr27Wjy3s++GCFi32T/Ew181gRR/u
W8VV/RuUV/Jmc8XR2ctKlfU9sEwxgzqswscVL6p4dnCMwUGLym0JjYEm+Ax/hBUf6hiYgg/u
jpNk0A/spC/Ewhce8zivrlL4Php/21yhfS3/</meta:user-defined>
    <meta:user-defined meta:name="_ms_pID_7253432" meta:value-type="string">w9DLcTER0sjGZDVnGw5Q4NmplddEcmZx2QSH
tufsrvieeRvg6+bQ4LdwAGxXPhdwtG7pVYdQdkHLDCt3OCrlmIZQB+oKtvS7mLJmjhYBBcWe
2WxxSFdsxZp317ODQpY3p3rz1mq5Q2oCPnQDwhUmR0GbtrS5Q23JCdEBJ6Rs/u6uJMGz+aW0
IgdoZvH4ry2jZ+JfYjorwfM74bpKsy/wko0dmqICQWxZ74NMZ083x2</meta:user-defined>
    <meta:user-defined meta:name="_ms_pID_7253433" meta:value-type="string">n/oZzymtNTfX9vHxRv
/tx4yMwFAfYZHUFJYD7w4AwPBXc6Jka3QE3nIaRchbZOtbIDMm318mNIfa/TLMFq/jyOF+wM
lju5rYznn8Bf1a25XrtlJ6YR3cdiM9zyJ+v/GT03L0pfN0FSkNbqffCcNyp35jGcAP6eFvfl
InDLrYZOnYs9WxFatH9IYB1dEgFh8a9iqJbk+bqNN6rnHU1Oo0hhYEZrj9aK8ur8XAKZS4mK</meta:user-defined>
    <meta:user-defined meta:name="_ms_pID_7253434" meta:value-type="string">
uto9hRu/Dw76MlXf1Bg9yDGMiQF7kdnbl45pfUrf67AtVTOLnPIXSy6CrKU0nAJPlkEFC6qF
WSnteG9XUGTslja3ohRxRp2u2e5vE0/IyLkEIKdaKsDcZFni8tu9DWRMWxQQJCgGLzgJMVLf
FTpNValF72BQWPXhbL0M+o7CSz8x0yML8ImQDGvd3/ouWQugRLtiS9oB3hRvvWnvF84NZkTI
RLrk9Z+Dvnq6wZC/</meta:user-defined>
    <meta:user-defined meta:name="_ms_pID_7253435" meta:value-type="string">ZrpbcqrE6MpihvTDiEeD8Z8msYMl80+ykfuySrfpCGG72JFNIvSKUICO
dQ4rl+mKyJ0n99R8xxMXjJXVv1KeAZV3YnuTnnTbUyQI9Vs5BwkfqROQjavGHaWtDfosRRWI
Z+cdhHPpec/Fv1Kdg0qJOqJLv6ztIK2K99c/V6uhdK0xzyBTYUvGrFAarxFhP/fq1OuC43be
ol5GTI18RKCH7jQC+Ms4QT+exE83aJI6AF</meta:user-defined>
    <meta:user-defined meta:name="_ms_pID_7253436" meta:value-type="string">Nf7FQGFXKg1mpaOLpZRsM3/C5JU2fUHM1dfLCb
OOqsisoPFoyLN9Kp/vs8M8JaGyPUOZY4uTIu/1Oo67b9TUe/l4zlTdTMOWLBQ0blrCHP2Hc7
3iOJjIonK4vEV0YTY4JWPunG2KTKnTd2dqLPxrMR0lGaxyk7+yrqMjYQOpUnZ6L7GiD7hg+r
qisNIMOU1nvrwb4AcQJrwbLCBCBh7wQ+nbc4YikQraWd81oe8ovk</meta:user-defined>
    <meta:user-defined meta:name="_ms_pID_7253437" meta:value-type="string">dG+wqwvSKDbu5WwdMEUb
cZ80GpTFoLXdTh5OCnydQShhd7BhLQsIzFGgKNHR1o/UcnzhyCEzXit2YIem2lxnwYFCzD0x
bZpV3OqtxlrkCUTmYOG6ABmsQebbDWlLlOSx7ZvRhvqbp3zwIoc5bnht+vHlDAKk/QuTmeTN
bt6ks6xzEmpUAoCwriv4MKne9/NB65vArLYQ4gu0HOXpI5muawTam4lHe7ozShWxiz0C5W</meta:user-defined>
    <meta:user-defined meta:name="_ms_pID_7253438" meta:value-type="string">ze
lSYhn0EtFmhXkHJ8CV1Y7FW/8ltnQpWLleEYkJV1qPD521xOzh8Mdk1jbLzyQ/US51pYeM69
Q0zq340ArLm3oef18fK9Av1Mul1zwmxawYEnkhmqfx8I4tzbtT4ztFrfOocg0xd/qjZlrPnu
nAwNnLdYuOosyGx7/hP3OVnjkhk+50NRQMRaC8MPIoF3MvIggx2T8xnvkqPR7mDdyG7g6u/L
SyanF9yxVXrt/P</meta:user-defined>
    <meta:user-defined meta:name="_ms_pID_7253439" meta:value-type="string">eqwlj2N1TzgcRuNsr4Hadwcst143jKKj/ruKeoPIilrMFx38WxyZDxNeIQ
2YXkEm9aCbjA2FfUjIHyJd6JVBEZ6CSmmzkRMA9oXw3Zy6OIterMb3XbM2N8/EPD7o87wRTn
BthqXXbO</meta:user-defined>
    <meta:user-defined meta:name="_new_ms_pID_72543" meta:value-type="string">(3)h49F8Z3eRr6cSMRuyNtAEkPzz+CNE3bwxgdFcjUOHRN/Syr21oiR2hJEiqe0QVvOukP7QxbX
V0e0dhs11AcQczM6NPGu+1fGh64w2VNxPfmvQHJVkzA/MiaCRKVso7Qz/3Y2nToh3z3XDj65
bltxl3WqohobUleu1nQ2IIUS4WnAeHEMkh8aIO3Rtoo/eii7ST5Tn7VGB9grpNXkhZUcD8ue
DPI4fhiih7VE0tnvpS</meta:user-defined>
    <meta:user-defined meta:name="_new_ms_pID_725431" meta:value-type="string">OyrirUI1YyVQhoBissSCLRa7qkKB9zuqLVESq3UvieMx9/3RoHTmPZ
dZQXJ6tp4L5KqkYm+8NN4NEK7yeMwHdlLpdLYu3VQ1sP2b+aACdMhvxtaQocLSA0JSYODcJF
5KPxF52WEWf/sLM4q8rYRBKfBVvk34G0dx108iTjc5NA8e9aVlvEiOjTT962zO/ikfPgrb6q
4eHqJ7/r6yDi38dlFVNOsTot5a7c0TNY2zrv</meta:user-defined>
    <meta:user-defined meta:name="_new_ms_pID_725432" meta:value-type="string">m2YgVER5ALoBPZyF4FBXtO/G3DYm0Pi5QdVh
BHU4aqMLMycbWy0qnKpjA44a9ojB/g==</meta:user-defined>
    <meta:user-defined meta:name="_readonly" meta:value-type="string"/>
    <meta:user-defined meta:name="sflag" meta:value-type="string">1618405031</meta:user-defined>
    <meta:template xlink:type="simple" xlink:actuate="onRequest" xlink:title="Normal" xlink:href=""/>
  </office:meta>
</office:document-meta>
</file>