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BD5037C13246FF2A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 style:master-page-name="Standard">
      <style:paragraph-properties style:page-number="1"/>
      <style:text-properties style:font-name="Merriweather" style:font-name-asian="Merriweather1" style:font-name-complex="Merriweather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15.3492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6.6543in, 0in, 0.4339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15.3492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6.6543in, 0in, 0.4339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66in" fo:margin-bottom="1.1807in" fo:margin-left="0.7866in" fo:margin-right="0.7866in" style:writing-mode="lr-tb" style:layout-grid-color="#c0c0c0" style:layout-grid-lines="2273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4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0in" svg:width="8.2709in" svg:height="1.8752in" draw:z-index="1"><draw:image xlink:href="Pictures/10000000000004D9000006DBD5037C13246FF2AA.jpg" xlink:type="simple" xlink:show="embed" xlink:actuate="onLoad" loext:mime-type="image/jpeg"/></draw:frame></text:p>
      </style:header>
      <style:footer>
        <text:p text:style-name="Standard"><draw:frame draw:style-name="Mfr2" draw:name="Image1" text:anchor-type="char" svg:x="-0.7811in" svg:y="0.3957in" svg:width="8.2709in" svg:height="0.7626in" draw:z-index="0"><draw:image xlink:href="Pictures/10000000000004D9000006DBD5037C13246FF2AA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0" meta:word-count="0" meta:character-count="0" meta:non-whitespace-character-count="0"/>
    <meta:generator>LibreOfficeDev/6.0.5.2$Linux_X86_64 LibreOffice_project/</meta:generator>
  </office:meta>
</office:document-meta>
</file>