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/>
    </style:style>
    <style:style style:name="P2" style:parent-style-name="Textbody" style:family="paragraph">
      <style:paragraph-properties fo:text-align="center"/>
      <style:text-properties style:font-name="Arial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Textbody" style:family="paragraph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/>
    </style:style>
    <style:style style:name="P19" style:parent-style-name="Textbody" style:family="paragraph">
      <style:paragraph-properties fo:text-align="justify"/>
      <style:text-properties style:font-name="Arial"/>
    </style:style>
    <style:style style:name="P20" style:parent-style-name="Standard" style:family="paragraph">
      <style:text-properties style:font-name="Arial"/>
    </style:style>
  </office:automatic-styles>
  <office:body>
    <office:text text:use-soft-page-breaks="true">
      <text:p text:style-name="P1">Convocatoria a Asamblea General Extraordinaria<text:line-break/>Asociación de Docentes de Facultad de Ingeniería</text:p>
      <text:p text:style-name="P2"/>
      <text:p text:style-name="P3">La Asociación de Docentes de Facultad de Ingeniería convoca a sus afiliados a su<text:s/>ASAMBLEA GENERAL EXTRAORDINARIA, que tendrá lugar el próximo jueves 12 de octubre de 2023, modalidad presencial en el salón gris 727;<text:s/>con<text:s/>un primer llamado a las 12:30h.</text:p>
      <text:p text:style-name="P4"><text:s/></text:p>
      <text:p text:style-name="P5">Orden del día:</text:p>
      <text:p text:style-name="Textbody"><text:span text:style-name="T6">1.<text:s/></text:span><text:span text:style-name="T7">Elecciones Asamblea General de Claustro y Claustro de Facultad.</text:span></text:p>
      <text:p text:style-name="Textbody"><text:span text:style-name="T8">2.<text:s/></text:span><text:span text:style-name="T9">Informe sobre Presupu</text:span><text:span text:style-name="T10">esto</text:span></text:p>
      <text:p text:style-name="Textbody"><text:span text:style-name="T11"><text:line-break/></text:span><text:span text:style-name="T12">3.</text:span><text:span text:style-name="T13"><text:s/>Convenci</text:span><text:span text:style-name="T14">ó</text:span><text:span text:style-name="T15">n ADUR. Título II EPD. Escala Salarial. Cuidados y cultura libre de violencia. Elecci</text:span><text:span text:style-name="T16">ó</text:span><text:span text:style-name="T17">n Ejecutivo ADUR</text:span><text:span text:style-name="T18"><text:line-break/></text:span></text:p>
      <text:p text:style-name="P19">Comisión Directiva de ADFI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3-10-04T11:14:00Z</meta:creation-date>
    <dc:date>2023-10-11T12:19:00Z</dc: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06" meta:row-count="4" meta:non-whitespace-character-count="514"/>
  </office:meta>
</office:document-meta>
</file>