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f4506"/>
    </style:style>
    <style:style style:name="P2" style:family="paragraph" style:parent-style-name="Standard">
      <style:text-properties officeooo:paragraph-rsid="000f9e22"/>
    </style:style>
    <style:style style:name="T1" style:family="text">
      <style:text-properties officeooo:rsid="000c7ae3"/>
    </style:style>
    <style:style style:name="T2" style:family="text">
      <style:text-properties officeooo:rsid="000f9e22"/>
    </style:style>
  </office:automatic-styles>
  <office:body>
    <office:text text:use-soft-page-breaks="true">
      <text:tracked-changes text:track-changes="false">
        <text:changed-region xml:id="ct94770454071856" text:id="ct94770454071856">
          <text:insertion>
            <office:change-info>
              <dc:creator>Unknown Author</dc:creator>
              <dc:date>2023-07-27T11:43:58.592065152</dc:date>
            </office:change-info>
          </text:insertion>
        </text:changed-region>
        <text:changed-region xml:id="ct94769951110704" text:id="ct94769951110704">
          <text:deletion>
            <office:change-info>
              <dc:creator>Unknown Author</dc:creator>
              <dc:date>2023-07-27T11:43:58.592065152</dc:date>
            </office:change-info>
            <text:p text:style-name="Standard">ículo 36.-</text:p>
          </text:deletion>
        </text:changed-region>
        <text:changed-region xml:id="ct94770104462592" text:id="ct94770104462592">
          <text:insertion>
            <office:change-info>
              <dc:creator>Unknown Author</dc:creator>
              <dc:date>2023-07-27T11:43:58.592065152</dc:date>
            </office:change-info>
          </text:insertion>
        </text:changed-region>
        <text:changed-region xml:id="ct94770948983312" text:id="ct94770948983312">
          <text:deletion>
            <office:change-info>
              <dc:creator>Unknown Author</dc:creator>
              <dc:date>2023-07-27T11:43:58.592065152</dc:date>
            </office:change-info>
            <text:p text:style-name="Standard">, estimulando dentro de ésta especialmente la investigación y otras formas de actividad creadora y la formación de nuevos investigadores</text:p>
          </text:deletion>
        </text:changed-region>
        <text:changed-region xml:id="ct94770886243600" text:id="ct94770886243600">
          <text:insertion>
            <office:change-info>
              <dc:creator>Unknown Author</dc:creator>
              <dc:date>2023-07-27T11:43:58.592065152</dc:date>
            </office:change-info>
          </text:insertion>
        </text:changed-region>
        <text:changed-region xml:id="ct94770299943440" text:id="ct94770299943440">
          <text:deletion>
            <office:change-info>
              <dc:creator>Unknown Author</dc:creator>
              <dc:date>2023-07-27T11:43:58.592065152</dc:date>
            </office:change-info>
            <text:p text:style-name="Standard">r</text:p>
          </text:deletion>
        </text:changed-region>
        <text:changed-region xml:id="ct94769774633312" text:id="ct94769774633312">
          <text:insertion>
            <office:change-info>
              <dc:creator>Unknown Author</dc:creator>
              <dc:date>2023-07-27T11:43:58.592065152</dc:date>
            </office:change-info>
          </text:insertion>
        </text:changed-region>
        <text:changed-region xml:id="ct94770886558544" text:id="ct94770886558544">
          <text:deletion>
            <office:change-info>
              <dc:creator>Unknown Author</dc:creator>
              <dc:date>2023-07-27T11:43:58.592065152</dc:date>
            </office:change-info>
            <text:p text:style-name="Standard">dedicación total</text:p>
          </text:deletion>
        </text:changed-region>
        <text:changed-region xml:id="ct94769701731840" text:id="ct94769701731840">
          <text:insertion>
            <office:change-info>
              <dc:creator>Unknown Author</dc:creator>
              <dc:date>2023-07-27T11:43:58.592065152</dc:date>
            </office:change-info>
          </text:insertion>
        </text:changed-region>
        <text:changed-region xml:id="ct94770501945344" text:id="ct94770501945344">
          <text:deletion>
            <office:change-info>
              <dc:creator>Unknown Author</dc:creator>
              <dc:date>2023-07-27T11:43:58.592065152</dc:date>
            </office:change-info>
            <text:p text:style-name="Standard">38o.</text:p>
          </text:deletion>
        </text:changed-region>
        <text:changed-region xml:id="ct94771148700176" text:id="ct94771148700176">
          <text:insertion>
            <office:change-info>
              <dc:creator>Unknown Author</dc:creator>
              <dc:date>2023-07-27T11:43:58.592065152</dc:date>
            </office:change-info>
          </text:insertion>
        </text:changed-region>
        <text:changed-region xml:id="ct94770375899616" text:id="ct94770375899616">
          <text:deletion>
            <office:change-info>
              <dc:creator>Unknown Author</dc:creator>
              <dc:date>2023-07-27T11:43:58.592065152</dc:date>
            </office:change-info>
            <text:p text:style-name="Standard">El Consejo Directivo Central podrá establecer asimismo regímenes especiales de compensación para aquellos casos en que, sin llegarse a la dedicación total a la función docente, las exigencias por las tareas asignadas a un docente excedan las obligaciones normales del cargo que ocupa, o la necesidad de radicación en el interior imponga gastos extraordinarios.</text:p>
            <text:p text:style-name="Standard"/>
          </text:deletion>
        </text:changed-region>
        <text:changed-region xml:id="ct94770575622064" text:id="ct94770575622064">
          <text:insertion>
            <office:change-info>
              <dc:creator>Unknown Author</dc:creator>
              <dc:date>2023-07-27T11:43:58.592065152</dc:date>
            </office:change-info>
          </text:insertion>
        </text:changed-region>
        <text:changed-region xml:id="ct94769855191824" text:id="ct94769855191824">
          <text:deletion>
            <office:change-info>
              <dc:creator>Unknown Author</dc:creator>
              <dc:date>2023-07-27T11:43:58.592065152</dc:date>
            </office:change-info>
            <text:p text:style-name="Standard">Art. 37.- La Universidad procurará atender al máximo las necesidades generadas por las actividades de los docentes con dedicación total en cuanto a colaboradores, medios, equipamiento, bibliografía, ya sea directamente o a través de los servicios que correspondan.</text:p>
            <text:p text:style-name="Standard"/>
          </text:deletion>
        </text:changed-region>
        <text:changed-region xml:id="ct94770522814848" text:id="ct94770522814848">
          <text:deletion>
            <office:change-info>
              <dc:creator>Unknown Author</dc:creator>
              <dc:date>2023-07-27T11:43:58.592065152</dc:date>
            </office:change-info>
            <text:p text:style-name="Standard">Art. 38.- La limitación establecida en el Artículo 36 significa la dedicación del docente a la actividad universitaria como su única profesión no afecta, por lo tanto, las actividades culturales y ciudadanas honorarias.</text:p>
            <text:p text:style-name="Standard"/>
          </text:deletion>
        </text:changed-region>
        <text:changed-region xml:id="ct94769537377808" text:id="ct94769537377808">
          <text:insertion>
            <office:change-info>
              <dc:creator>Unknown Author</dc:creator>
              <dc:date>2023-07-27T11:43:58.592065152</dc:date>
            </office:change-info>
          </text:insertion>
        </text:changed-region>
        <text:changed-region xml:id="ct94769563916288" text:id="ct94769563916288">
          <text:deletion>
            <office:change-info>
              <dc:creator>Unknown Author</dc:creator>
              <dc:date>2023-07-27T11:43:58.592065152</dc:date>
            </office:change-info>
            <text:p text:style-name="Standard">Es </text:p>
          </text:deletion>
        </text:changed-region>
        <text:changed-region xml:id="ct94770603217616" text:id="ct94770603217616">
          <text:insertion>
            <office:change-info>
              <dc:creator>Unknown Author</dc:creator>
              <dc:date>2023-07-27T11:43:58.592065152</dc:date>
            </office:change-info>
          </text:insertion>
        </text:changed-region>
        <text:changed-region xml:id="ct94769669936128" text:id="ct94769669936128">
          <text:deletion>
            <office:change-info>
              <dc:creator>Unknown Author</dc:creator>
              <dc:date>2023-07-27T11:43:58.592065152</dc:date>
            </office:change-info>
            <text:p text:style-name="Standard"><text:s/>la condici</text:p>
          </text:deletion>
        </text:changed-region>
        <text:changed-region xml:id="ct94770369444720" text:id="ct94770369444720">
          <text:insertion>
            <office:change-info>
              <dc:creator>Unknown Author</dc:creator>
              <dc:date>2023-07-27T11:43:58.592065152</dc:date>
            </office:change-info>
          </text:insertion>
        </text:changed-region>
        <text:changed-region xml:id="ct94770303162512" text:id="ct94770303162512">
          <text:deletion>
            <office:change-info>
              <dc:creator>Unknown Author</dc:creator>
              <dc:date>2023-07-27T11:43:58.592065152</dc:date>
            </office:change-info>
            <text:p text:style-name="Standard">Consejero y de integrante </text:p>
          </text:deletion>
        </text:changed-region>
        <text:changed-region xml:id="ct94769563212048" text:id="ct94769563212048">
          <text:insertion>
            <office:change-info>
              <dc:creator>Unknown Author</dc:creator>
              <dc:date>2023-07-27T11:43:58.592065152</dc:date>
            </office:change-info>
          </text:insertion>
        </text:changed-region>
        <text:changed-region xml:id="ct94769722552688" text:id="ct94769722552688">
          <text:deletion>
            <office:change-info>
              <dc:creator>Unknown Author</dc:creator>
              <dc:date>2023-07-27T11:43:58.592065152</dc:date>
            </office:change-info>
            <text:p text:style-name="Standard">Asamblea del Claustro y de Comisiones Universitarias</text:p>
          </text:deletion>
        </text:changed-region>
        <text:changed-region xml:id="ct94770375572240" text:id="ct94770375572240">
          <text:insertion>
            <office:change-info>
              <dc:creator>Unknown Author</dc:creator>
              <dc:date>2023-07-27T11:43:58.592065152</dc:date>
            </office:change-info>
          </text:insertion>
        </text:changed-region>
        <text:changed-region xml:id="ct94770574946928" text:id="ct94770574946928">
          <text:deletion>
            <office:change-info>
              <dc:creator>Unknown Author</dc:creator>
              <dc:date>2023-07-27T11:43:58.592065152</dc:date>
            </office:change-info>
            <text:p text:style-name="Standard">ículo </text:p>
          </text:deletion>
        </text:changed-region>
        <text:changed-region xml:id="ct94770527649072" text:id="ct94770527649072">
          <text:insertion>
            <office:change-info>
              <dc:creator>Unknown Author</dc:creator>
              <dc:date>2023-07-27T11:43:58.592065152</dc:date>
            </office:change-info>
          </text:insertion>
        </text:changed-region>
        <text:changed-region xml:id="ct94770929642496" text:id="ct94770929642496">
          <text:deletion>
            <office:change-info>
              <dc:creator>Unknown Author</dc:creator>
              <dc:date>2023-07-27T11:43:58.592065152</dc:date>
            </office:change-info>
            <text:p text:style-name="Standard"><text:span text:style-name="T1">de recibir remuneraciones adicionales</text:span></text:p>
          </text:deletion>
        </text:changed-region>
        <text:changed-region xml:id="ct94769698056928" text:id="ct94769698056928">
          <text:insertion>
            <office:change-info>
              <dc:creator>Unknown Author</dc:creator>
              <dc:date>2023-07-27T11:43:58.592065152</dc:date>
            </office:change-info>
          </text:insertion>
        </text:changed-region>
        <text:changed-region xml:id="ct94770461208336" text:id="ct94770461208336">
          <text:insertion>
            <office:change-info>
              <dc:creator>Unknown Author</dc:creator>
              <dc:date>2023-07-27T11:43:58.592065152</dc:date>
            </office:change-info>
          </text:insertion>
        </text:changed-region>
        <text:changed-region xml:id="ct94770970754480" text:id="ct94770970754480">
          <text:deletion>
            <office:change-info>
              <dc:creator>Unknown Author</dc:creator>
              <dc:date>2023-07-27T11:43:58.592065152</dc:date>
            </office:change-info>
            <text:p text:style-name="Standard">Sectorial de Investigación Científica</text:p>
          </text:deletion>
        </text:changed-region>
        <text:changed-region xml:id="ct94769550570352" text:id="ct94769550570352">
          <text:insertion>
            <office:change-info>
              <dc:creator>Unknown Author</dc:creator>
              <dc:date>2023-07-27T11:43:58.592065152</dc:date>
            </office:change-info>
          </text:insertion>
        </text:changed-region>
        <text:changed-region xml:id="ct94770951063200" text:id="ct94770951063200">
          <text:deletion>
            <office:change-info>
              <dc:creator>Unknown Author</dc:creator>
              <dc:date>2023-07-27T11:43:58.592065152</dc:date>
            </office:change-info>
            <text:p text:style-name="Standard">Sectorial de Investigación Científica</text:p>
          </text:deletion>
        </text:changed-region>
        <text:changed-region xml:id="ct94769775203888" text:id="ct94769775203888">
          <text:insertion>
            <office:change-info>
              <dc:creator>Unknown Author</dc:creator>
              <dc:date>2023-07-27T11:43:58.592065152</dc:date>
            </office:change-info>
          </text:insertion>
        </text:changed-region>
        <text:changed-region xml:id="ct94770486465296" text:id="ct94770486465296">
          <text:deletion>
            <office:change-info>
              <dc:creator>Unknown Author</dc:creator>
              <dc:date>2023-07-27T11:43:58.592065152</dc:date>
            </office:change-info>
            <text:p text:style-name="Standard">respectiva</text:p>
          </text:deletion>
        </text:changed-region>
        <text:changed-region xml:id="ct94769713840576" text:id="ct94769713840576">
          <text:insertion>
            <office:change-info>
              <dc:creator>Unknown Author</dc:creator>
              <dc:date>2023-07-27T11:43:58.592065152</dc:date>
            </office:change-info>
          </text:insertion>
        </text:changed-region>
        <text:changed-region xml:id="ct94771242168320" text:id="ct94771242168320">
          <text:deletion>
            <office:change-info>
              <dc:creator>Unknown Author</dc:creator>
              <dc:date>2023-07-27T11:43:58.592065152</dc:date>
            </office:change-info>
            <text:p text:style-name="Standard">de </text:p>
          </text:deletion>
        </text:changed-region>
        <text:changed-region xml:id="ct94770106913680" text:id="ct94770106913680">
          <text:insertion>
            <office:change-info>
              <dc:creator>Unknown Author</dc:creator>
              <dc:date>2023-07-27T11:43:58.592065152</dc:date>
            </office:change-info>
          </text:insertion>
        </text:changed-region>
        <text:changed-region xml:id="ct94771363644176" text:id="ct94771363644176">
          <text:deletion>
            <office:change-info>
              <dc:creator>Unknown Author</dc:creator>
              <dc:date>2023-07-27T11:43:58.592065152</dc:date>
            </office:change-info>
            <text:p text:style-name="Standard">Art</text:p>
          </text:deletion>
        </text:changed-region>
        <text:changed-region xml:id="ct94771148788816" text:id="ct94771148788816">
          <text:deletion>
            <office:change-info>
              <dc:creator>Unknown Author</dc:creator>
              <dc:date>2023-07-27T11:43:58.592065152</dc:date>
            </office:change-info>
            <text:p text:style-name="Standard">Aquellos docentes que, habiendo desempeñado sus funciones en régimen de dedicación total durante los diez años precedentes, cesen en todos sus cargos por alcanzar el límite de edad, continuarán, no obstante, en dicho régimen hasta la expiración del período de renovación que corra y el régimen les podrá ser renovado en iguales condiciones. Estos docentes conservarán su condición de tales al sólo efecto de lo expresado en este Título. En estos casos, la retribución será la que les correspondería si hubieran continuado desempeñando sus cargos en régimen de dedicación total.</text:p>
            <text:p text:style-name="Standard">En los casos que un docente vea interrumpido el régimen de dedicación total de acuerdo a lo previsto en el inciso tercero del Artículo 55 del Estatuto del Personal Docente para desempeñar los cargos de gobierno allí mencionados, el período de interrupción se reputará como desempeñado bajo el régimen, a los solos efectos del cómputo del requisito de diez años de desempeño de funciones en el régimen de dedicación total, previsto en el inciso primero de esta disposición.</text:p>
            <text:p text:style-name="Standard"/>
          </text:deletion>
        </text:changed-region>
        <text:changed-region xml:id="ct94770976113440" text:id="ct94770976113440">
          <text:insertion>
            <office:change-info>
              <dc:creator>Unknown Author</dc:creator>
              <dc:date>2023-07-27T11:43:58.592065152</dc:date>
            </office:change-info>
          </text:insertion>
        </text:changed-region>
        <text:changed-region xml:id="ct94769766279856" text:id="ct94769766279856">
          <text:deletion>
            <office:change-info>
              <dc:creator>Unknown Author</dc:creator>
              <dc:date>2023-07-27T11:43:58.592065152</dc:date>
            </office:change-info>
            <text:p text:style-name="Standard">Que</text:p>
          </text:deletion>
        </text:changed-region>
        <text:changed-region xml:id="ct94769721166848" text:id="ct94769721166848">
          <text:deletion>
            <office:change-info>
              <dc:creator>Unknown Author</dc:creator>
              <dc:date>2023-07-27T11:43:58.592065152</dc:date>
            </office:change-info>
            <text:p text:style-name="Standard">disciplinas o </text:p>
          </text:deletion>
        </text:changed-region>
        <text:changed-region xml:id="ct94769441492752" text:id="ct94769441492752">
          <text:insertion>
            <office:change-info>
              <dc:creator>Unknown Author</dc:creator>
              <dc:date>2023-07-27T11:43:58.592065152</dc:date>
            </office:change-info>
          </text:insertion>
        </text:changed-region>
        <text:changed-region xml:id="ct94771363420944" text:id="ct94771363420944">
          <text:deletion>
            <office:change-info>
              <dc:creator>Unknown Author</dc:creator>
              <dc:date>2023-07-27T11:43:58.592065152</dc:date>
            </office:change-info>
            <text:p text:style-name="Standard">.</text:p>
          </text:deletion>
        </text:changed-region>
        <text:changed-region xml:id="ct94770824706240" text:id="ct94770824706240">
          <text:insertion>
            <office:change-info>
              <dc:creator>Unknown Author</dc:creator>
              <dc:date>2023-07-27T11:43:58.592065152</dc:date>
            </office:change-info>
          </text:insertion>
        </text:changed-region>
        <text:changed-region xml:id="ct94769457805600" text:id="ct94769457805600">
          <text:deletion>
            <office:change-info>
              <dc:creator>Unknown Author</dc:creator>
              <dc:date>2023-07-27T11:43:58.592065152</dc:date>
            </office:change-info>
            <text:p text:style-name="Standard">Que</text:p>
          </text:deletion>
        </text:changed-region>
        <text:changed-region xml:id="ct94770502323264" text:id="ct94770502323264">
          <text:insertion>
            <office:change-info>
              <dc:creator>Unknown Author</dc:creator>
              <dc:date>2023-07-27T11:43:58.592065152</dc:date>
            </office:change-info>
          </text:insertion>
        </text:changed-region>
        <text:changed-region xml:id="ct94770523756544" text:id="ct94770523756544">
          <text:deletion>
            <office:change-info>
              <dc:creator>Unknown Author</dc:creator>
              <dc:date>2023-07-27T11:43:58.592065152</dc:date>
            </office:change-info>
            <text:p text:style-name="Standard">Artículo 36</text:p>
          </text:deletion>
        </text:changed-region>
        <text:changed-region xml:id="ct94770603522832" text:id="ct94770603522832">
          <text:deletion>
            <office:change-info>
              <dc:creator>Unknown Author</dc:creator>
              <dc:date>2023-07-27T11:43:58.592065152</dc:date>
            </office:change-info>
            <text:p text:style-name="Standard">Estas condiciones serán sin perjuicio de las que rijan por concepto de incompatibilidad u otras disposiciones legales o universitarias pertinentes.</text:p>
            <text:p text:style-name="Standard"/>
          </text:deletion>
        </text:changed-region>
        <text:changed-region xml:id="ct94770527534256" text:id="ct94770527534256">
          <text:insertion>
            <office:change-info>
              <dc:creator>Unknown Author</dc:creator>
              <dc:date>2023-07-27T11:43:58.592065152</dc:date>
            </office:change-info>
          </text:insertion>
        </text:changed-region>
        <text:changed-region xml:id="ct94770858190416" text:id="ct94770858190416">
          <text:deletion>
            <office:change-info>
              <dc:creator>Unknown Author</dc:creator>
              <dc:date>2023-07-27T11:43:58.592065152</dc:date>
            </office:change-info>
            <text:p text:style-name="Standard"><text:s/></text:p>
          </text:deletion>
        </text:changed-region>
        <text:changed-region xml:id="ct94771080590336" text:id="ct94771080590336">
          <text:deletion>
            <office:change-info>
              <dc:creator>Unknown Author</dc:creator>
              <dc:date>2023-07-27T11:43:58.592065152</dc:date>
            </office:change-info>
            <text:p text:style-name="Standard">se </text:p>
          </text:deletion>
        </text:changed-region>
        <text:changed-region xml:id="ct94770585427968" text:id="ct94770585427968">
          <text:deletion>
            <office:change-info>
              <dc:creator>Unknown Author</dc:creator>
              <dc:date>2023-07-27T11:43:58.592065152</dc:date>
            </office:change-info>
            <text:p text:style-name="Standard">exclusivamente </text:p>
          </text:deletion>
        </text:changed-region>
        <text:changed-region xml:id="ct94770857426704" text:id="ct94770857426704">
          <text:insertion>
            <office:change-info>
              <dc:creator>Unknown Author</dc:creator>
              <dc:date>2023-07-27T11:43:58.592065152</dc:date>
            </office:change-info>
          </text:insertion>
        </text:changed-region>
        <text:changed-region xml:id="ct94769563875088" text:id="ct94769563875088">
          <text:deletion>
            <office:change-info>
              <dc:creator>Unknown Author</dc:creator>
              <dc:date>2023-07-27T11:43:58.592065152</dc:date>
            </office:change-info>
            <text:p text:style-name="Standard">Adjuntará la </text:p>
          </text:deletion>
        </text:changed-region>
        <text:changed-region xml:id="ct94771026505904" text:id="ct94771026505904">
          <text:insertion>
            <office:change-info>
              <dc:creator>Unknown Author</dc:creator>
              <dc:date>2023-07-27T11:43:58.592065152</dc:date>
            </office:change-info>
          </text:insertion>
        </text:changed-region>
        <text:changed-region xml:id="ct94769745375744" text:id="ct94769745375744">
          <text:deletion>
            <office:change-info>
              <dc:creator>Unknown Author</dc:creator>
              <dc:date>2023-07-27T11:43:58.592065152</dc:date>
            </office:change-info>
            <text:p text:style-name="Standard">estime</text:p>
          </text:deletion>
        </text:changed-region>
        <text:changed-region xml:id="ct94769669906384" text:id="ct94769669906384">
          <text:deletion>
            <office:change-info>
              <dc:creator>Unknown Author</dc:creator>
              <dc:date>2023-07-27T11:43:58.592065152</dc:date>
            </office:change-info>
            <text:p text:style-name="Standard">esquema del </text:p>
          </text:deletion>
        </text:changed-region>
        <text:changed-region xml:id="ct94770950328496" text:id="ct94770950328496">
          <text:insertion>
            <office:change-info>
              <dc:creator>Unknown Author</dc:creator>
              <dc:date>2023-07-27T11:43:58.592065152</dc:date>
            </office:change-info>
          </text:insertion>
        </text:changed-region>
        <text:changed-region xml:id="ct94770808351328" text:id="ct94770808351328">
          <text:deletion>
            <office:change-info>
              <dc:creator>Unknown Author</dc:creator>
              <dc:date>2023-07-27T11:43:58.592065152</dc:date>
            </office:change-info>
            <text:p text:style-name="Standard">de inmediato, al efecto de acreditar el propósito de realizar un trabajo serio e intenso</text:p>
          </text:deletion>
        </text:changed-region>
        <text:changed-region xml:id="ct94770452129376" text:id="ct94770452129376">
          <text:insertion>
            <office:change-info>
              <dc:creator>Unknown Author</dc:creator>
              <dc:date>2023-07-27T11:43:58.592065152</dc:date>
            </office:change-info>
          </text:insertion>
        </text:changed-region>
        <text:changed-region xml:id="ct94770939884688" text:id="ct94770939884688">
          <text:deletion>
            <office:change-info>
              <dc:creator>Unknown Author</dc:creator>
              <dc:date>2023-07-27T11:43:58.592065152</dc:date>
            </office:change-info>
            <text:p text:style-name="Standard">trabajo</text:p>
          </text:deletion>
        </text:changed-region>
        <text:changed-region xml:id="ct94769765405152" text:id="ct94769765405152">
          <text:insertion>
            <office:change-info>
              <dc:creator>Unknown Author</dc:creator>
              <dc:date>2023-07-27T11:43:58.592065152</dc:date>
            </office:change-info>
          </text:insertion>
        </text:changed-region>
        <text:changed-region xml:id="ct94769562602672" text:id="ct94769562602672">
          <text:deletion>
            <office:change-info>
              <dc:creator>Unknown Author</dc:creator>
              <dc:date>2023-07-27T11:43:58.592065152</dc:date>
            </office:change-info>
            <text:p text:style-name="Standard">las modificaciones </text:p>
          </text:deletion>
        </text:changed-region>
        <text:changed-region xml:id="ct94771026555056" text:id="ct94771026555056">
          <text:insertion>
            <office:change-info>
              <dc:creator>Unknown Author</dc:creator>
              <dc:date>2023-07-27T11:43:58.592065152</dc:date>
            </office:change-info>
          </text:insertion>
        </text:changed-region>
        <text:changed-region xml:id="ct94769563929360" text:id="ct94769563929360">
          <text:deletion>
            <office:change-info>
              <dc:creator>Unknown Author</dc:creator>
              <dc:date>2023-07-27T11:43:58.592065152</dc:date>
            </office:change-info>
            <text:p text:style-name="Standard">del desarrollo del mismo</text:p>
          </text:deletion>
        </text:changed-region>
        <text:changed-region xml:id="ct94769563717968" text:id="ct94769563717968">
          <text:deletion>
            <office:change-info>
              <dc:creator>Unknown Author</dc:creator>
              <dc:date>2023-07-27T11:43:58.592065152</dc:date>
            </office:change-info>
            <text:p text:style-name="Standard">En este esquema el solicitante deberá establecer en forma explícita las necesidades mínimas en personal y equipos de su plan, así como una estimación de las erogaciones suplementarias que insumirían.</text:p>
            <text:p text:style-name="Standard"/>
          </text:deletion>
        </text:changed-region>
        <text:changed-region xml:id="ct94769816042496" text:id="ct94769816042496">
          <text:insertion>
            <office:change-info>
              <dc:creator>Unknown Author</dc:creator>
              <dc:date>2023-07-27T11:43:58.592065152</dc:date>
            </office:change-info>
          </text:insertion>
        </text:changed-region>
        <text:changed-region xml:id="ct94770370191232" text:id="ct94770370191232">
          <text:deletion>
            <office:change-info>
              <dc:creator>Unknown Author</dc:creator>
              <dc:date>2023-07-27T11:43:58.592065152</dc:date>
            </office:change-info>
            <text:p text:style-name="Standard">una </text:p>
          </text:deletion>
        </text:changed-region>
        <text:changed-region xml:id="ct94771034584448" text:id="ct94771034584448">
          <text:insertion>
            <office:change-info>
              <dc:creator>Unknown Author</dc:creator>
              <dc:date>2023-07-27T11:43:58.592065152</dc:date>
            </office:change-info>
          </text:insertion>
        </text:changed-region>
        <text:changed-region xml:id="ct94770991494192" text:id="ct94770991494192">
          <text:deletion>
            <office:change-info>
              <dc:creator>Unknown Author</dc:creator>
              <dc:date>2023-07-27T11:43:58.592065152</dc:date>
            </office:change-info>
            <text:p text:style-name="Standard"><text:s/>o de otros</text:p>
          </text:deletion>
        </text:changed-region>
        <text:changed-region xml:id="ct94770451333904" text:id="ct94770451333904">
          <text:insertion>
            <office:change-info>
              <dc:creator>Unknown Author</dc:creator>
              <dc:date>2023-07-27T11:43:58.592065152</dc:date>
            </office:change-info>
          </text:insertion>
        </text:changed-region>
        <text:changed-region xml:id="ct94770488400144" text:id="ct94770488400144">
          <text:deletion>
            <office:change-info>
              <dc:creator>Unknown Author</dc:creator>
              <dc:date>2023-07-27T11:43:58.592065152</dc:date>
            </office:change-info>
            <text:p text:style-name="Standard">esquema</text:p>
          </text:deletion>
        </text:changed-region>
        <text:changed-region xml:id="ct94770949210896" text:id="ct94770949210896">
          <text:insertion>
            <office:change-info>
              <dc:creator>Unknown Author</dc:creator>
              <dc:date>2023-07-27T11:43:58.592065152</dc:date>
            </office:change-info>
          </text:insertion>
        </text:changed-region>
        <text:changed-region xml:id="ct94770822909776" text:id="ct94770822909776">
          <text:deletion>
            <office:change-info>
              <dc:creator>Unknown Author</dc:creator>
              <dc:date>2023-07-27T11:43:58.592065152</dc:date>
            </office:change-info>
            <text:p text:style-name="Standard">del jefe del servicio en que trabaja el solicitante, resumiendo</text:p>
          </text:deletion>
        </text:changed-region>
        <text:changed-region xml:id="ct94769563748112" text:id="ct94769563748112">
          <text:insertion>
            <office:change-info>
              <dc:creator>Unknown Author</dc:creator>
              <dc:date>2023-07-27T11:43:58.592065152</dc:date>
            </office:change-info>
          </text:insertion>
        </text:changed-region>
        <text:changed-region xml:id="ct94770822852336" text:id="ct94770822852336">
          <text:deletion>
            <office:change-info>
              <dc:creator>Unknown Author</dc:creator>
              <dc:date>2023-07-27T11:43:58.592065152</dc:date>
            </office:change-info>
            <text:p text:style-name="Standard">se atenderá a las aptitudes, vocación y preparación del solicitante para lo cual se tendrá en cuenta principalmente </text:p>
          </text:deletion>
        </text:changed-region>
        <text:changed-region xml:id="ct94771027826480" text:id="ct94771027826480">
          <text:insertion>
            <office:change-info>
              <dc:creator>Unknown Author</dc:creator>
              <dc:date>2023-07-27T11:43:58.592065152</dc:date>
            </office:change-info>
          </text:insertion>
        </text:changed-region>
        <text:changed-region xml:id="ct94770138795440" text:id="ct94770138795440">
          <text:deletion>
            <office:change-info>
              <dc:creator>Unknown Author</dc:creator>
              <dc:date>2023-07-27T11:43:58.592065152</dc:date>
            </office:change-info>
            <text:p text:style-name="Standard">la disciplina </text:p>
          </text:deletion>
        </text:changed-region>
        <text:changed-region xml:id="ct94770526343504" text:id="ct94770526343504">
          <text:insertion>
            <office:change-info>
              <dc:creator>Unknown Author</dc:creator>
              <dc:date>2023-07-27T11:43:58.592065152</dc:date>
            </office:change-info>
          </text:insertion>
        </text:changed-region>
        <text:changed-region xml:id="ct94770300044608" text:id="ct94770300044608">
          <text:deletion>
            <office:change-info>
              <dc:creator>Unknown Author</dc:creator>
              <dc:date>2023-07-27T11:43:58.592065152</dc:date>
            </office:change-info>
            <text:p text:style-name="Standard"><text:s/>en la misma apreciadas con referencia al nivel de responsabilidad que implique la jerarquía funcional del solicitante; condiciones que, junto con su solvencia moral, deberán justificar en lo intelectual, técnico y ético la presunción de que se cumplirán los fines del régimen.</text:p>
          </text:deletion>
        </text:changed-region>
        <text:changed-region xml:id="ct94770603777344" text:id="ct94770603777344">
          <text:insertion>
            <office:change-info>
              <dc:creator>Unknown Author</dc:creator>
              <dc:date>2023-07-27T11:43:58.592065152</dc:date>
            </office:change-info>
          </text:insertion>
        </text:changed-region>
        <text:changed-region xml:id="ct94771288812544" text:id="ct94771288812544">
          <text:deletion>
            <office:change-info>
              <dc:creator>Unknown Author</dc:creator>
              <dc:date>2023-07-27T11:43:58.592065152</dc:date>
            </office:change-info>
            <text:p text:style-name="Standard">Renovación</text:p>
            <text:p text:style-name="Standard"/>
          </text:deletion>
        </text:changed-region>
        <text:changed-region xml:id="ct94770603991664" text:id="ct94770603991664">
          <text:deletion>
            <office:change-info>
              <dc:creator>Unknown Author</dc:creator>
              <dc:date>2023-07-27T11:43:58.592065152</dc:date>
            </office:change-info>
            <text:p text:style-name="Standard">esquema del </text:p>
          </text:deletion>
        </text:changed-region>
        <text:changed-region xml:id="ct94769789969680" text:id="ct94769789969680">
          <text:insertion>
            <office:change-info>
              <dc:creator>Unknown Author</dc:creator>
              <dc:date>2023-07-27T11:43:58.592065152</dc:date>
            </office:change-info>
          </text:insertion>
        </text:changed-region>
        <text:changed-region xml:id="ct94770576546944" text:id="ct94770576546944">
          <text:deletion>
            <office:change-info>
              <dc:creator>Unknown Author</dc:creator>
              <dc:date>2023-07-27T11:43:58.592065152</dc:date>
            </office:change-info>
            <text:p text:style-name="Standard">actividades</text:p>
          </text:deletion>
        </text:changed-region>
        <text:changed-region xml:id="ct94770948620432" text:id="ct94770948620432">
          <text:insertion>
            <office:change-info>
              <dc:creator>Unknown Author</dc:creator>
              <dc:date>2023-07-27T11:43:58.592065152</dc:date>
            </office:change-info>
          </text:insertion>
        </text:changed-region>
        <text:changed-region xml:id="ct94770971136176" text:id="ct94770971136176">
          <text:deletion>
            <office:change-info>
              <dc:creator>Unknown Author</dc:creator>
              <dc:date>2023-07-27T11:43:58.592065152</dc:date>
            </office:change-info>
            <text:p text:style-name="Standard">de inmediato, las que podrán ser una continuación de las desarrolladas en períodos anteriores; en tal caso bastará que el solicitante así lo exprese en su solicitud</text:p>
          </text:deletion>
        </text:changed-region>
        <text:changed-region xml:id="ct94769699097792" text:id="ct94769699097792">
          <text:insertion>
            <office:change-info>
              <dc:creator>Unknown Author</dc:creator>
              <dc:date>2023-07-27T11:43:58.592065152</dc:date>
            </office:change-info>
          </text:insertion>
        </text:changed-region>
        <text:changed-region xml:id="ct94770699394144" text:id="ct94770699394144">
          <text:deletion>
            <office:change-info>
              <dc:creator>Unknown Author</dc:creator>
              <dc:date>2023-07-27T11:43:58.592065152</dc:date>
            </office:change-info>
            <text:p text:style-name="Standard">, tercero y cuarto</text:p>
          </text:deletion>
        </text:changed-region>
        <text:changed-region xml:id="ct94769712439536" text:id="ct94769712439536">
          <text:insertion>
            <office:change-info>
              <dc:creator>Unknown Author</dc:creator>
              <dc:date>2023-07-27T11:43:58.592065152</dc:date>
            </office:change-info>
          </text:insertion>
        </text:changed-region>
        <text:changed-region xml:id="ct94770484307216" text:id="ct94770484307216">
          <text:deletion>
            <office:change-info>
              <dc:creator>Unknown Author</dc:creator>
              <dc:date>2023-07-27T11:43:58.592065152</dc:date>
            </office:change-info>
            <text:p text:style-name="Standard">Art. 44.- Para la renovación del régimen se tendrán en cuenta los antecedentes del docente, dando preferente atención al desempeño de sus funciones, en su conjunto, en el período de concesión o renovación que expira. Se dará preponderancia en esta apreciación a la producción científica original u otras formas de actividad creadora, a la orientación de docentes e investigadores en formación y a la docencia especializada, atendiendo a la correcta orientación y a la adecuada intensidad de estas actividades; también se tendrá en cuenta la calidad y dedicación en las otras actividades propias de las funciones desempeñadas.</text:p>
            <text:p text:style-name="Standard">De ser necesario, se apreciará la medida en que las condiciones de salud del docente durante el período que expira pueden haber alterado significativamente su rendimiento.</text:p>
            <text:p text:style-name="Standard">Comisiones de Dedicación Total</text:p>
            <text:p text:style-name="Standard"/>
          </text:deletion>
        </text:changed-region>
        <text:changed-region xml:id="ct94769725129936" text:id="ct94769725129936">
          <text:insertion>
            <office:change-info>
              <dc:creator>Unknown Author</dc:creator>
              <dc:date>2023-07-27T11:43:58.592065152</dc:date>
            </office:change-info>
          </text:insertion>
        </text:changed-region>
        <text:changed-region xml:id="ct94771297877024" text:id="ct94771297877024">
          <text:insertion>
            <office:change-info>
              <dc:creator>Unknown Author</dc:creator>
              <dc:date>2023-07-27T11:43:58.592065152</dc:date>
            </office:change-info>
          </text:insertion>
        </text:changed-region>
        <text:changed-region xml:id="ct94770381373200" text:id="ct94770381373200">
          <text:deletion>
            <office:change-info>
              <dc:creator>Unknown Author</dc:creator>
              <dc:date>2023-07-27T11:43:58.592065152</dc:date>
            </office:change-info>
            <text:p text:style-name="Standard">de cada Facultad </text:p>
          </text:deletion>
        </text:changed-region>
        <text:changed-region xml:id="ct94769562556144" text:id="ct94769562556144">
          <text:insertion>
            <office:change-info>
              <dc:creator>Unknown Author</dc:creator>
              <dc:date>2023-07-27T11:43:58.592065152</dc:date>
            </office:change-info>
          </text:insertion>
        </text:changed-region>
        <text:changed-region xml:id="ct94769713894720" text:id="ct94769713894720">
          <text:insertion>
            <office:change-info>
              <dc:creator>Unknown Author</dc:creator>
              <dc:date>2023-07-27T11:43:58.592065152</dc:date>
            </office:change-info>
          </text:insertion>
        </text:changed-region>
        <text:changed-region xml:id="ct94770949828896" text:id="ct94770949828896">
          <text:deletion>
            <office:change-info>
              <dc:creator>Unknown Author</dc:creator>
              <dc:date>2023-07-27T11:43:58.592065152</dc:date>
            </office:change-info>
            <text:p text:style-name="Standard">dos </text:p>
          </text:deletion>
        </text:changed-region>
        <text:changed-region xml:id="ct94771052239408" text:id="ct94771052239408">
          <text:insertion>
            <office:change-info>
              <dc:creator>Unknown Author</dc:creator>
              <dc:date>2023-07-27T11:43:58.592065152</dc:date>
            </office:change-info>
          </text:insertion>
        </text:changed-region>
        <text:changed-region xml:id="ct94769874769504" text:id="ct94769874769504">
          <text:deletion>
            <office:change-info>
              <dc:creator>Unknown Author</dc:creator>
              <dc:date>2023-07-27T11:43:58.592065152</dc:date>
            </office:change-info>
            <text:p text:style-name="Standard">, al menos, </text:p>
          </text:deletion>
        </text:changed-region>
        <text:changed-region xml:id="ct94770461612576" text:id="ct94770461612576">
          <text:insertion>
            <office:change-info>
              <dc:creator>Unknown Author</dc:creator>
              <dc:date>2023-07-27T11:43:58.592065152</dc:date>
            </office:change-info>
          </text:insertion>
        </text:changed-region>
        <text:changed-region xml:id="ct94771297882096" text:id="ct94771297882096">
          <text:deletion>
            <office:change-info>
              <dc:creator>Unknown Author</dc:creator>
              <dc:date>2023-07-27T11:43:58.592065152</dc:date>
            </office:change-info>
            <text:p text:style-name="Standard">designados nuevamente</text:p>
          </text:deletion>
        </text:changed-region>
        <text:changed-region xml:id="ct94771289577984" text:id="ct94771289577984">
          <text:insertion>
            <office:change-info>
              <dc:creator>Unknown Author</dc:creator>
              <dc:date>2023-07-27T11:43:58.592065152</dc:date>
            </office:change-info>
          </text:insertion>
        </text:changed-region>
        <text:changed-region xml:id="ct94770937648688" text:id="ct94770937648688">
          <text:deletion>
            <office:change-info>
              <dc:creator>Unknown Author</dc:creator>
              <dc:date>2023-07-27T11:43:58.592065152</dc:date>
            </office:change-info>
            <text:p text:style-name="Standard"><text:s/>cuando se trate de la primera renovación y podrá requerirlo en cualesquiera de las ulteriores</text:p>
          </text:deletion>
        </text:changed-region>
        <text:changed-region xml:id="ct94770540103440" text:id="ct94770540103440">
          <text:insertion>
            <office:change-info>
              <dc:creator>Unknown Author</dc:creator>
              <dc:date>2023-07-27T11:43:58.592065152</dc:date>
            </office:change-info>
          </text:insertion>
        </text:changed-region>
        <text:changed-region xml:id="ct94771034600160" text:id="ct94771034600160">
          <text:insertion>
            <office:change-info>
              <dc:creator>Unknown Author</dc:creator>
              <dc:date>2023-07-27T11:43:58.592065152</dc:date>
            </office:change-info>
          </text:insertion>
        </text:changed-region>
        <text:changed-region xml:id="ct94769549864160" text:id="ct94769549864160">
          <text:deletion>
            <office:change-info>
              <dc:creator>Unknown Author</dc:creator>
              <dc:date>2023-07-27T11:43:58.592065152</dc:date>
            </office:change-info>
            <text:p text:style-name="Standard">los casos de primera concesión y de treinta días en los de renovación</text:p>
          </text:deletion>
        </text:changed-region>
        <text:changed-region xml:id="ct94771073201584" text:id="ct94771073201584">
          <text:insertion>
            <office:change-info>
              <dc:creator>Unknown Author</dc:creator>
              <dc:date>2023-07-27T11:43:58.592065152</dc:date>
            </office:change-info>
          </text:insertion>
        </text:changed-region>
        <text:changed-region xml:id="ct94770600731664" text:id="ct94770600731664">
          <text:deletion>
            <office:change-info>
              <dc:creator>Unknown Author</dc:creator>
              <dc:date>2023-07-27T11:43:58.592065152</dc:date>
            </office:change-info>
            <text:p text:style-name="Standard">resolverán</text:p>
          </text:deletion>
        </text:changed-region>
        <text:changed-region xml:id="ct94771297851440" text:id="ct94771297851440">
          <text:deletion>
            <office:change-info>
              <dc:creator>Unknown Author</dc:creator>
              <dc:date>2023-07-27T11:43:58.592065152</dc:date>
            </office:change-info>
            <text:p text:style-name="Standard">Vencido este plazo sin haberse adoptado resolución se tendrá por concedida la renovación del régimen en la fecha de expiración del plazo. </text:p>
          </text:deletion>
        </text:changed-region>
        <text:changed-region xml:id="ct94770602480976" text:id="ct94770602480976">
          <text:deletion>
            <office:change-info>
              <dc:creator>Unknown Author</dc:creator>
              <dc:date>2023-07-27T11:43:58.592065152</dc:date>
            </office:change-info>
            <text:p text:style-name="Standard">En todas las votaciones a que se hace referencia en este artículo y en el precedente los votos</text:p>
            <text:p text:style-name="Standard"/>
          </text:deletion>
        </text:changed-region>
        <text:changed-region xml:id="ct94771027092208" text:id="ct94771027092208">
          <text:insertion>
            <office:change-info>
              <dc:creator>Unknown Author</dc:creator>
              <dc:date>2023-07-27T11:43:58.592065152</dc:date>
            </office:change-info>
          </text:insertion>
        </text:changed-region>
        <text:changed-region xml:id="ct94770353309200" text:id="ct94770353309200">
          <text:deletion>
            <office:change-info>
              <dc:creator>Unknown Author</dc:creator>
              <dc:date>2023-07-27T11:43:58.592065152</dc:date>
            </office:change-info>
            <text:p text:style-name="Standard">Prórroga</text:p>
            <text:p text:style-name="Standard"/>
          </text:deletion>
        </text:changed-region>
        <text:changed-region xml:id="ct94770363019024" text:id="ct94770363019024">
          <text:deletion>
            <office:change-info>
              <dc:creator>Unknown Author</dc:creator>
              <dc:date>2023-07-27T11:43:58.592065152</dc:date>
            </office:change-info>
            <text:p text:style-name="Standard">, con la sola excepción establecida en la segunda parte del Art. 39</text:p>
          </text:deletion>
        </text:changed-region>
        <text:changed-region xml:id="ct94770138546176" text:id="ct94770138546176">
          <text:insertion>
            <office:change-info>
              <dc:creator>Unknown Author</dc:creator>
              <dc:date>2023-07-27T11:43:58.592065152</dc:date>
            </office:change-info>
          </text:insertion>
        </text:changed-region>
        <text:changed-region xml:id="ct94771220661984" text:id="ct94771220661984">
          <text:deletion>
            <office:change-info>
              <dc:creator>Unknown Author</dc:creator>
              <dc:date>2023-07-27T11:43:58.592065152</dc:date>
            </office:change-info>
            <text:p text:style-name="Standard">periodo</text:p>
          </text:deletion>
        </text:changed-region>
        <text:changed-region xml:id="ct94769577946896" text:id="ct94769577946896">
          <text:insertion>
            <office:change-info>
              <dc:creator>Unknown Author</dc:creator>
              <dc:date>2023-07-27T11:43:58.592065152</dc:date>
            </office:change-info>
          </text:insertion>
        </text:changed-region>
        <text:changed-region xml:id="ct94770281863136" text:id="ct94770281863136">
          <text:insertion>
            <office:change-info>
              <dc:creator>Unknown Author</dc:creator>
              <dc:date>2023-07-27T11:43:58.592065152</dc:date>
            </office:change-info>
          </text:insertion>
        </text:changed-region>
        <text:changed-region xml:id="ct94771166029824" text:id="ct94771166029824">
          <text:insertion>
            <office:change-info>
              <dc:creator>Unknown Author</dc:creator>
              <dc:date>2023-07-27T11:43:58.592065152</dc:date>
            </office:change-info>
          </text:insertion>
        </text:changed-region>
        <text:changed-region xml:id="ct94770950614624" text:id="ct94770950614624">
          <text:deletion>
            <office:change-info>
              <dc:creator>Unknown Author</dc:creator>
              <dc:date>2023-07-27T11:43:58.592065152</dc:date>
            </office:change-info>
            <text:p text:style-name="Standard">designado Pro-Rector o </text:p>
          </text:deletion>
        </text:changed-region>
        <text:changed-region xml:id="ct94770454326272" text:id="ct94770454326272">
          <text:deletion>
            <office:change-info>
              <dc:creator>Unknown Author</dc:creator>
              <dc:date>2023-07-27T11:43:58.592065152</dc:date>
            </office:change-info>
            <text:p text:style-name="Standard">un</text:p>
          </text:deletion>
        </text:changed-region>
        <text:changed-region xml:id="ct94769541867632" text:id="ct94769541867632">
          <text:insertion>
            <office:change-info>
              <dc:creator>Unknown Author</dc:creator>
              <dc:date>2023-07-27T11:43:58.592065152</dc:date>
            </office:change-info>
          </text:insertion>
        </text:changed-region>
        <text:changed-region xml:id="ct94770957428016" text:id="ct94770957428016">
          <text:deletion>
            <office:change-info>
              <dc:creator>Unknown Author</dc:creator>
              <dc:date>2023-07-27T11:43:58.592065152</dc:date>
            </office:change-info>
            <text:p text:style-name="Standard"><text:s/>a propuesta de una Asamblea del Claustro, o Director de un Centro Universitario Regional, Centro Universitario, Centro Universitario Local o </text:p>
          </text:deletion>
        </text:changed-region>
        <text:changed-region xml:id="ct94770134862576" text:id="ct94770134862576">
          <text:insertion>
            <office:change-info>
              <dc:creator>Unknown Author</dc:creator>
              <dc:date>2023-07-27T11:43:58.592065152</dc:date>
            </office:change-info>
          </text:insertion>
        </text:changed-region>
        <text:changed-region xml:id="ct94769796836864" text:id="ct94769796836864">
          <text:deletion>
            <office:change-info>
              <dc:creator>Unknown Author</dc:creator>
              <dc:date>2023-07-27T11:43:58.592065152</dc:date>
            </office:change-info>
            <text:p text:style-name="Standard">, o </text:p>
          </text:deletion>
        </text:changed-region>
        <text:changed-region xml:id="ct94770991056000" text:id="ct94770991056000">
          <text:insertion>
            <office:change-info>
              <dc:creator>Unknown Author</dc:creator>
              <dc:date>2023-07-27T11:43:58.592065152</dc:date>
            </office:change-info>
          </text:insertion>
        </text:changed-region>
        <text:changed-region xml:id="ct94769774748160" text:id="ct94769774748160">
          <text:deletion>
            <office:change-info>
              <dc:creator>Unknown Author</dc:creator>
              <dc:date>2023-07-27T11:43:58.592065152</dc:date>
            </office:change-info>
            <text:p text:style-name="Standard"><text:s/>o </text:p>
          </text:deletion>
        </text:changed-region>
        <text:changed-region xml:id="ct94769665311424" text:id="ct94769665311424">
          <text:insertion>
            <office:change-info>
              <dc:creator>Unknown Author</dc:creator>
              <dc:date>2023-07-27T11:43:58.592065152</dc:date>
            </office:change-info>
          </text:insertion>
        </text:changed-region>
        <text:changed-region xml:id="ct94771131619600" text:id="ct94771131619600">
          <text:deletion>
            <office:change-info>
              <dc:creator>Unknown Author</dc:creator>
              <dc:date>2023-07-27T11:43:58.592065152</dc:date>
            </office:change-info>
            <text:p text:style-name="Standard">Condiciones de trabajo, licencias</text:p>
            <text:p text:style-name="Standard"/>
          </text:deletion>
        </text:changed-region>
        <text:changed-region xml:id="ct94769577652960" text:id="ct94769577652960">
          <text:insertion>
            <office:change-info>
              <dc:creator>Unknown Author</dc:creator>
              <dc:date>2023-07-27T11:43:58.592065152</dc:date>
            </office:change-info>
          </text:insertion>
        </text:changed-region>
        <text:changed-region xml:id="ct94770679145680" text:id="ct94770679145680">
          <text:insertion>
            <office:change-info>
              <dc:creator>Unknown Author</dc:creator>
              <dc:date>2023-07-27T11:43:58.592065152</dc:date>
            </office:change-info>
          </text:insertion>
        </text:changed-region>
        <text:changed-region xml:id="ct94771359708416" text:id="ct94771359708416">
          <text:deletion>
            <office:change-info>
              <dc:creator>Unknown Author</dc:creator>
              <dc:date>2023-07-27T11:43:58.592065152</dc:date>
            </office:change-info>
            <text:p text:style-name="Standard">lo</text:p>
          </text:deletion>
        </text:changed-region>
        <text:changed-region xml:id="ct94770822440672" text:id="ct94770822440672">
          <text:insertion>
            <office:change-info>
              <dc:creator>Unknown Author</dc:creator>
              <dc:date>2023-07-27T11:43:58.592065152</dc:date>
            </office:change-info>
          </text:insertion>
        </text:changed-region>
        <text:changed-region xml:id="ct94770660132160" text:id="ct94770660132160">
          <text:deletion>
            <office:change-info>
              <dc:creator>Unknown Author</dc:creator>
              <dc:date>2023-07-27T11:43:58.592065152</dc:date>
            </office:change-info>
            <text:p text:style-name="Standard">Anualmente </text:p>
          </text:deletion>
        </text:changed-region>
        <text:changed-region xml:id="ct94769753859840" text:id="ct94769753859840">
          <text:insertion>
            <office:change-info>
              <dc:creator>Unknown Author</dc:creator>
              <dc:date>2023-07-27T11:43:58.592065152</dc:date>
            </office:change-info>
          </text:insertion>
        </text:changed-region>
        <text:changed-region xml:id="ct94771034895312" text:id="ct94771034895312">
          <text:deletion>
            <office:change-info>
              <dc:creator>Unknown Author</dc:creator>
              <dc:date>2023-07-27T11:43:58.592065152</dc:date>
            </office:change-info>
            <text:p text:style-name="Standard">, para mejorar sus condiciones de trabajo, </text:p>
          </text:deletion>
        </text:changed-region>
        <text:changed-region xml:id="ct94770137450496" text:id="ct94770137450496">
          <text:deletion>
            <office:change-info>
              <dc:creator>Unknown Author</dc:creator>
              <dc:date>2023-07-27T11:43:58.592065152</dc:date>
            </office:change-info>
            <text:p text:style-name="Standard">, como mínimo</text:p>
          </text:deletion>
        </text:changed-region>
        <text:changed-region xml:id="ct94770381297136" text:id="ct94770381297136">
          <text:insertion>
            <office:change-info>
              <dc:creator>Unknown Author</dc:creator>
              <dc:date>2023-07-27T11:43:58.592065152</dc:date>
            </office:change-info>
          </text:insertion>
        </text:changed-region>
        <text:changed-region xml:id="ct94770304982432" text:id="ct94770304982432">
          <text:deletion>
            <office:change-info>
              <dc:creator>Unknown Author</dc:creator>
              <dc:date>2023-07-27T11:43:58.592065152</dc:date>
            </office:change-info>
            <text:p text:style-name="Standard">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text:p>
            <text:p text:style-name="Standard">La licencia será autorizada por el Consejo de la Facultad respectiva, previa solicitud acompañada de un plan de las actividades que el docente se propone desarrollar.</text:p>
            <text:p text:style-name="Standard"/>
          </text:deletion>
        </text:changed-region>
        <text:changed-region xml:id="ct94769668544512" text:id="ct94769668544512">
          <text:insertion>
            <office:change-info>
              <dc:creator>Unknown Author</dc:creator>
              <dc:date>2023-07-27T11:43:58.592065152</dc:date>
            </office:change-info>
          </text:insertion>
        </text:changed-region>
        <text:changed-region xml:id="ct94770568823344" text:id="ct94770568823344">
          <text:deletion>
            <office:change-info>
              <dc:creator>Unknown Author</dc:creator>
              <dc:date>2023-07-27T11:43:58.592065152</dc:date>
            </office:change-info>
            <text:p text:style-name="Standard">tres meses</text:p>
          </text:deletion>
        </text:changed-region>
        <text:changed-region xml:id="ct94769754030736" text:id="ct94769754030736">
          <text:insertion>
            <office:change-info>
              <dc:creator>Unknown Author</dc:creator>
              <dc:date>2023-07-27T11:43:58.592065152</dc:date>
            </office:change-info>
          </text:insertion>
        </text:changed-region>
        <text:changed-region xml:id="ct94770583498928" text:id="ct94770583498928">
          <text:deletion>
            <office:change-info>
              <dc:creator>Unknown Author</dc:creator>
              <dc:date>2023-07-27T11:43:58.592065152</dc:date>
            </office:change-info>
            <text:p text:style-name="Standard"/>
            <text:p text:style-name="P2"/>
          </text:deletion>
        </text:changed-region>
        <text:changed-region xml:id="ct94770379010560" text:id="ct94770379010560">
          <text:insertion>
            <office:change-info>
              <dc:creator>Unknown Author</dc:creator>
              <dc:date>2023-07-27T11:43:58.592065152</dc:date>
            </office:change-info>
          </text:insertion>
        </text:changed-region>
        <text:changed-region xml:id="ct94770702236160" text:id="ct94770702236160">
          <text:insertion>
            <office:change-info>
              <dc:creator>Unknown Author</dc:creator>
              <dc:date>2023-07-27T11:43:58.592065152</dc:date>
            </office:change-info>
          </text:insertion>
        </text:changed-region>
        <text:changed-region xml:id="ct94770356446080" text:id="ct94770356446080">
          <text:deletion>
            <office:change-info>
              <dc:creator>Unknown Author</dc:creator>
              <dc:date>2023-07-27T11:43:58.592065152</dc:date>
            </office:change-info>
            <text:p text:style-name="Standard">la Comisión</text:p>
          </text:deletion>
        </text:changed-region>
        <text:changed-region xml:id="ct94770668843392" text:id="ct94770668843392">
          <text:insertion>
            <office:change-info>
              <dc:creator>Unknown Author</dc:creator>
              <dc:date>2023-07-27T11:43:58.592065152</dc:date>
            </office:change-info>
          </text:insertion>
        </text:changed-region>
        <text:changed-region xml:id="ct94771105651712" text:id="ct94771105651712">
          <text:deletion>
            <office:change-info>
              <dc:creator>Unknown Author</dc:creator>
              <dc:date>2023-07-27T11:43:58.592065152</dc:date>
            </office:change-info>
            <text:p text:style-name="Standard">se integrará con los miembros de las correspondientes Comisiones de las Facultades a las que pertenezca el conjunto de los cargos en que se solicita la concesión o renovación del régimen</text:p>
          </text:deletion>
        </text:changed-region>
        <text:changed-region xml:id="ct94770952021600" text:id="ct94770952021600">
          <text:insertion>
            <office:change-info>
              <dc:creator>Unknown Author</dc:creator>
              <dc:date>2023-07-27T11:43:58.592065152</dc:date>
            </office:change-info>
          </text:insertion>
        </text:changed-region>
        <text:changed-region xml:id="ct94769874795584" text:id="ct94769874795584">
          <text:insertion>
            <office:change-info>
              <dc:creator>Unknown Author</dc:creator>
              <dc:date>2023-07-27T11:43:58.5920651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t<text:change-start text:change-id="ct94770454071856"/>. 36.<text:change-end text:change-id="ct94770454071856"/><text:change text:change-id="ct94769951110704"/> La Universidad de la República, con el objeto de fomentar el desarrollo integral de la actividad docente<text:change-start text:change-id="ct94770104462592"/> y estimular la conformación de un cuerpo docente estable de dedicación exclusiva a la institución<text:change-end text:change-id="ct94770104462592"/><text:change text:change-id="ct94770948983312"/>, establece un <text:change-start text:change-id="ct94770886243600"/>R<text:change-end text:change-id="ct94770886243600"/><text:change text:change-id="ct94770299943440"/>égimen de <text:change-start text:change-id="ct94769774633312"/>Dedicación Total (RDT)<text:change-end text:change-id="ct94769774633312"/><text:change text:change-id="ct94770886558544"/> al que podrán aspirar todos sus docentes.</text:p>
      <text:p text:style-name="Standard">Los docentes en régimen de dedicación total deberán consagrarse integralmente a sus tareas, con exclusión de toda otra actividad remunerada u honoraria, con las precisiones establecidas en el Artículo <text:change-start text:change-id="ct94769701731840"/>38º. <text:s/><text:change-end text:change-id="ct94769701731840"/><text:change text:change-id="ct94770501945344"/></text:p>
      <text:p text:style-name="Standard">A este fin la Universidad les ofrece un estipendio que les asegure una situación económica decorosa.</text:p>
      <text:p text:style-name="Standard"><text:change-start text:change-id="ct94771148700176"/>Los docentes en RDT deben cultivar, de forma interconectada y sin exceptuar ninguna de ellas, las funciones universitarias sustantivas explicitadas en el art.1 y en la disposición especial 1ª del presente estatuto, articuladas en torno a una o más líneas de creación de conocimiento original y, junto a ellas, desarrollar las otras funciones previstas en su art.2 en forma acorde al cargo base.</text:p>
      <text:p text:style-name="Standard"/>
      <text:p text:style-name="Standard">Art. 37.- La Universidad procurará atender al máximo las necesidades generadas por las actividades de los docentes con dedicación total, ya sea directamente o a través de los servicios que correspondan.</text:p>
      <text:p text:style-name="Standard"><text:change-end text:change-id="ct94771148700176"/><text:change text:change-id="ct94770375899616"/></text:p>
      <text:p text:style-name="P1"><text:change-start text:change-id="ct94770575622064"/><text:span text:style-name="T1">Art. 38</text:span>.- La limitación establecida en el Art. <text:span text:style-name="T1">36</text:span> significa la dedicación del docente a la actividad universitaria como su única profesión. No afecta, por lo tanto, las actividades culturales y ciudadanas honorarias. Es compatible con el Régimen de Dedicación Total la condición de Consejero y de integrante de la Asamblea del Claustro y de Comisiones Universitarias.</text:p>
      <text:p text:style-name="Standard"><text:change-end text:change-id="ct94770575622064"/><text:change text:change-id="ct94769855191824"/></text:p>
      <text:p text:style-name="Standard"><text:change text:change-id="ct94770522814848"/><text:change-start text:change-id="ct94769537377808"/>Asimismo, es <text:change-end text:change-id="ct94769537377808"/><text:change text:change-id="ct94769563916288"/>compatible con el Régimen de Dedicación Total<text:change-start text:change-id="ct94770603217616"/>, la incorporaci<text:change-end text:change-id="ct94770603217616"/><text:change text:change-id="ct94769669936128"/>ón de <text:change-start text:change-id="ct94770369444720"/>actividades académicas no previstas, tanto en el propio servicio como en el conjunto <text:change-end text:change-id="ct94770369444720"/><text:change text:change-id="ct94770303162512"/>de la <text:change-start text:change-id="ct94769563212048"/>Universidad, en la medida en que ello sea compatible con el desarrollo de su plan de trabajo<text:change-end text:change-id="ct94769563212048"/><text:change text:change-id="ct94769722552688"/>.</text:p>
      <text:p text:style-name="Standard"/>
      <text:p text:style-name="Standard">No estará incluida en la prohibición del Art<text:change-start text:change-id="ct94770375572240"/>.<text:change-end text:change-id="ct94770375572240"/><text:change text:change-id="ct94770574946928"/><text:span text:style-name="T1">36</text:span> la aceptación por el 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Standard"/>
      <text:p text:style-name="Standard">Quedarán igualmente excluidas de la prohibición <text:change-start text:change-id="ct94770527649072"/>del artículo <text:span text:style-name="T1">36</text:span><text:change-end text:change-id="ct94770527649072"/><text:change text:change-id="ct94770929642496"/> tres tipos de actividades, siempre que las obligaciones inherentes a las mismas correspondan a la disciplina o campo de trabajo que el solicitante desempeña:</text:p>
      <text:p text:style-name="Standard">a) la participación en convenios o subsidios que generan recursos extrapresupuestales, de acuerdo con las normas aprobadas a ese efecto;</text:p>
      <text:p text:style-name="Standard">b) 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text:soft-page-break/>permanente y no insuman más del 20% del tiempo de trabajo del docente;<text:change-start text:change-id="ct94769698056928"/> tomado sobre la base de 40 horas semanales. En el caso en que la actividad sea de carácter intensivo, la misma no podrá insumir más que el equivalente del 20% de un año de trabajo, ni interferir con la actividad del plan de trabajo aprobado en el servicio, a juicio del Consejo.<text:change-end text:change-id="ct94769698056928"/></text:p>
      <text:p text:style-name="Standard">c) El Régimen de Dedicación Total Geográfico para Áreas Clínicas, que será reglamentado por el Consejo Directivo Central.</text:p>
      <text:p text:style-name="Standard"/>
      <text:p text:style-name="Standard">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text:change-start text:change-id="ct94770461208336"/>Central de Dedicación Total<text:change-end text:change-id="ct94770461208336"/><text:change text:change-id="ct94770970754480"/> que podrá observar la actividad, teniendo dicha observación efectos suspensivos. Una vez culminada la actividad deberán elevar un informe sucinto a su Servicio y a la Comisión <text:change-start text:change-id="ct94769550570352"/>Central de Dedicación Total<text:change-end text:change-id="ct94769550570352"/><text:change text:change-id="ct94770951063200"/>.</text:p>
      <text:p text:style-name="Standard"/>
      <text:p text:style-name="Standard">Art. 39.- El régimen de dedicación total será concedido por el Consejo Directivo Central, a propuesta de la Facultad <text:change-start text:change-id="ct94769775203888"/>o servicio respectivo<text:change-end text:change-id="ct94769775203888"/><text:change text:change-id="ct94770486465296"/>, por un período de tres años y esta concesión será renovable por períodos de hasta cinco años, <text:change-start text:change-id="ct94769713840576"/>o hasta el vencimiento del cargo base y no más allá del 31 de diciembre del año en que el docente alcanza el límite de edad establecido en el Art. 69 del Título I de este Estatuto del Personal Docente, de <text:change-end text:change-id="ct94769713840576"/><text:change text:change-id="ct94771242168320"/>acuerdo con las condiciones y procedimientos establecidos en este Título, y sin perjuicio de lo dispuesto por los <text:change-start text:change-id="ct94770106913680"/>art<text:change-end text:change-id="ct94770106913680"/><text:change text:change-id="ct94771363644176"/>ículos 49, 52 y 55.</text:p>
      <text:p text:style-name="Standard"><text:change text:change-id="ct94771148788816"/></text:p>
      <text:p text:style-name="Standard">Art.40.- Todo docente de la Universidad podrá solicitar la concesión de régimen de dedicación total en cargos docentes que desempeñe en efectividad, siempre que el conjunto de los mismos satisfaga las siguientes condiciones:</text:p>
      <text:p text:style-name="Standard">a) <text:change-start text:change-id="ct94770976113440"/>que<text:change-end text:change-id="ct94770976113440"/><text:change text:change-id="ct94769766279856"/> las obligaciones funcionales inherentes a los cargos no signifiquen una disparidad de <text:change text:change-id="ct94769721166848"/>campos de trabajo<text:change-start text:change-id="ct94769441492752"/> a cultivar;<text:change-end text:change-id="ct94769441492752"/><text:change text:change-id="ct94771363420944"/></text:p>
      <text:p text:style-name="Standard">b) <text:change-start text:change-id="ct94770824706240"/>que<text:change-end text:change-id="ct94770824706240"/><text:change text:change-id="ct94769457805600"/> estas obligaciones no incluyan en forma permanente tareas de rutina que interferirían previsiblemente en forma significativa con los propósitos del régimen enunciados en el <text:change-start text:change-id="ct94770502323264"/>art. 36. Estas condiciones serán sin perjuicio de las que rijan por concepto de incompatibilidades u otras disposiciones legales o universitarias pertinentes<text:change-end text:change-id="ct94770502323264"/><text:change text:change-id="ct94770523756544"/>.</text:p>
      <text:p text:style-name="Standard"><text:change text:change-id="ct94770603522832"/>Si los cargos docentes universitarios <text:change-start text:change-id="ct94770527534256"/>de base <text:change-end text:change-id="ct94770527534256"/>en que es concedido el régimen de dedicación total no constituyen la totalidad de los desempeñados por el docente en el momento de la concesión, deberá presentar renuncia a los restantes con anterioridad a la efectividad de su ingreso al régimen.</text:p>
      <text:p text:style-name="Standard"/>
      <text:p text:style-name="Standard">Art.<text:change text:change-id="ct94770858190416"/>41.- Toda solicitud de concesión del régimen de dedicación total especificará los cargos en que se solicita y vendrá acompañada de:</text:p>
      <text:p text:style-name="Standard"><text:soft-page-break/>a) Una relación detallada de méritos y antecedentes, en especial en lo atinente al campo de estudio al que <text:change text:change-id="ct94771080590336"/>propone dedicarse <text:change text:change-id="ct94770585427968"/>el solicitante. <text:change-start text:change-id="ct94770857426704"/>La misma tendrá carácter de declaración jurada. Los organismos que estudien la solicitud podrán solicitar la <text:change-end text:change-id="ct94770857426704"/><text:change text:change-id="ct94769563875088"/>documentación que <text:change-start text:change-id="ct94771026505904"/>estimen<text:change-end text:change-id="ct94771026505904"/><text:change text:change-id="ct94769745375744"/> conveniente.</text:p>
      <text:p text:style-name="Standard">b) Un <text:change text:change-id="ct94769669906384"/>plan de actividades que proyecta desarrollar <text:change-start text:change-id="ct94770950328496"/>desde su ingreso al régimen y durante el usufructo de la DT, que contemple la integralidad de sus funciones armonizada con el perfil del cargo(s) de base y plan de trabajo previamente aprobado para dicho(s) cargo(s)<text:change-end text:change-id="ct94770950328496"/><text:change text:change-id="ct94770808351328"/>.</text:p>
      <text:p text:style-name="Standard">El docente podrá, en el curso de su <text:change-start text:change-id="ct94770452129376"/>desempeño<text:change-end text:change-id="ct94770452129376"/><text:change text:change-id="ct94770939884688"/>, introducir <text:change-start text:change-id="ct94769765405152"/>modificaciones en el plan de trabajo, <text:change-end text:change-id="ct94769765405152"/><text:change text:change-id="ct94769562602672"/>que estime razonables en vista <text:change-start text:change-id="ct94771026555056"/>de su mejor desarrollo. En todos los casos deberá dar cuenta de las modificaciones y su justificación en su informe al finalizar el periodo, lo que será considerado al evaluar la renovación de la DT<text:change-end text:change-id="ct94771026555056"/><text:change text:change-id="ct94769563929360"/>.</text:p>
      <text:p text:style-name="Standard"><text:change text:change-id="ct94769563717968"/>En el caso de un docente que, por la naturaleza de sus funciones<text:change-start text:change-id="ct94769816042496"/> y/o de su cargo<text:change-end text:change-id="ct94769816042496"/>, desarrolle <text:change text:change-id="ct94770370191232"/>parte importante de sus actividades bajo la dirección de otro<text:change-start text:change-id="ct94771034584448"/>(s)<text:change-end text:change-id="ct94771034584448"/><text:change text:change-id="ct94770991494192"/>, podrá complementarse este <text:change-start text:change-id="ct94770451333904"/>plan<text:change-end text:change-id="ct94770451333904"/><text:change text:change-id="ct94770488400144"/> mediante un informe <text:change-start text:change-id="ct94770949210896"/>de su supervisor, avalando<text:change-end text:change-id="ct94770949210896"/><text:change text:change-id="ct94770822909776"/> el plan de actividades en que éste habrá de participar.</text:p>
      <text:p text:style-name="Standard"/>
      <text:p text:style-name="Standard">Art. 42.- Para la concesión del régimen <text:change-start text:change-id="ct94769563748112"/>además de evaluar la calidad y factibilidad del plan de trabajo, se valorará especialmente la formación académica, <text:change-end text:change-id="ct94769563748112"/><text:change text:change-id="ct94770822852336"/>la experiencia y dedicación en <text:change-start text:change-id="ct94771027826480"/>el campo de trabajo <text:change-end text:change-id="ct94771027826480"/><text:change text:change-id="ct94770138795440"/>y la capacidad demostrada para la investigación o actividad creadora<text:change-start text:change-id="ct94770526343504"/>, así como en las otras funciones universitarias. <text:change-end text:change-id="ct94770526343504"/><text:change text:change-id="ct94770300044608"/></text:p>
      <text:p text:style-name="Standard"><text:change-start text:change-id="ct94770603777344"/>Serán apreciadas todas con referencia al nivel de responsabilidad que implique la jerarquía funcional del solicitante; condiciones que deberán justificar la presunción de que se cumplirán los fines del régimen.</text:p>
      <text:p text:style-name="Standard"><text:change-end text:change-id="ct94770603777344"/><text:change text:change-id="ct94771288812544"/></text:p>
      <text:p text:style-name="Standard">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p>
      <text:p text:style-name="Standard">a) Un informe detallado de las actividades desarrolladas en el período que expira.</text:p>
      <text:p text:style-name="Standard">b) Un <text:change text:change-id="ct94770603991664"/>plan de <text:change-start text:change-id="ct94769789969680"/>trabajo<text:change-end text:change-id="ct94769789969680"/><text:change text:change-id="ct94770576546944"/> que proyecta desarrollar <text:change-start text:change-id="ct94770948620432"/>en el nuevo período<text:change-end text:change-id="ct94770948620432"/><text:change text:change-id="ct94770971136176"/>. Se aplicarán en lo pertinente los párrafos segundo<text:change-start text:change-id="ct94769699097792"/> y tercero<text:change-end text:change-id="ct94769699097792"/><text:change text:change-id="ct94770699394144"/> del inciso b) del Artículo 41.</text:p>
      <text:p text:style-name="Standard"/>
      <text:p text:style-name="Standard"><text:change-start text:change-id="ct94769712439536"/>c) En el caso de un docente que, por la naturaleza de sus funciones, desarrolle una parte importante de sus actividades bajo la dirección de otro u otros, deberá complementarse este plan mediante un informe de su supervisor, avalando el plan de actividades en que éste habrá de participar.</text:p>
      <text:p text:style-name="Standard"><text:change-end text:change-id="ct94769712439536"/><text:change text:change-id="ct94770484307216"/><text:soft-page-break/></text:p>
      <text:p text:style-name="Standard"><text:change-start text:change-id="ct94769725129936"/>Art. 44.- Para la renovación del régimen se tendrá en cuenta, en el período de concesión o renovación que expira, la actuación integral de la función docente, con énfasis en la actividad creativa original documentada según los parámetros del campo en que se desempeña, la orientación de docentes e investigadores en formación, la enseñanza de grado y posgrado, la extensión y relacionamiento con el medio. Así mismo se tendrá en cuenta la gestión académica según corresponda. Todo ello atendiendo a la correcta orientación y a la adecuada intensidad de estas actividades</text:p>
      <text:p text:style-name="Standard"/>
      <text:p text:style-name="Standard">Se apreciará la medida en que las condiciones de salud, maternidad o paternidad del docente u otras circunstancias excepcionales de cuidados durante el período que expira pueden haber alterado significativamente su rendimiento.</text:p>
      <text:p text:style-name="Standard"/>
      <text:p text:style-name="Standard"><text:change-end text:change-id="ct94769725129936"/>Art. 45.- El Consejo <text:change-start text:change-id="ct94771297877024"/>o Comisión Directiva del servicio <text:change-end text:change-id="ct94771297877024"/><text:change text:change-id="ct94770381373200"/>designará una Comisión de Dedicación Total integrada por tres <text:change-start text:change-id="ct94769562556144"/>o cinco <text:change-end text:change-id="ct94769562556144"/>miembros con sus respectivos suplentes; <text:change-start text:change-id="ct94769713894720"/>la mayoría <text:change-end text:change-id="ct94769713894720"/><text:change text:change-id="ct94770949828896"/>de los integrantes<text:change-start text:change-id="ct94771052239408"/> <text:change-end text:change-id="ct94771052239408"/><text:change text:change-id="ct94769874769504"/>deberán ser investigadores en actividad, lo mismo que sus suplentes. Los integrantes de la Comisión durarán dos años en sus funciones y podrán ser <text:change-start text:change-id="ct94770461612576"/>renovados hasta dos veces<text:change-end text:change-id="ct94770461612576"/><text:change text:change-id="ct94771297882096"/>, continuando en sus cargos hasta la designación de sus sucesores<text:change-start text:change-id="ct94771289577984"/>. Cada dos años se deberá renovar al menos un tercio de la comisión<text:change-end text:change-id="ct94771289577984"/>.</text:p>
      <text:p text:style-name="Standard">Esta Comisión se interesará directamente por la labor desarrollada por los docentes con dedicación total y elevará al Consejo los informes que éste le solicite o que correspondan de acuerdo con este Título, así como las observaciones que considere convenientes.</text:p>
      <text:p text:style-name="Standard">También será cometido de la Comisión estudiar y proponer las medidas conducentes a fomentar y mejorar el régimen.</text:p>
      <text:p text:style-name="Standard">Para el desempeño de sus cometidos la Comisión podrá recabar los asesoramientos e informes que considere convenientes.</text:p>
      <text:p text:style-name="Standard"/>
      <text:p text:style-name="P2">Art. 46°.- El Consejo Directivo Central designará una Comisión Central de Dedicación Total integrada por siete miembros con sus respectivos suplentes. Los integrantes deberán ser investigadores en actividad de la más alta relevancia académica, reflejar la diversidad del conocimiento y tender a la paridad de género. La designación se hará a propuesta de un Grupo de Nominación integrado por el Pro Rector de Investigación y un representante por Orden.</text:p>
      <text:p text:style-name="P2">Los integrantes de la Comisión durarán cuatro años en sus funciones, renovándose cada dos años alternativamente cuatro y tres miembros, pudiendo renovarse por una única vez por un nuevo período.</text:p>
      <text:p text:style-name="P2">Permanecerán en sus cargos hasta que sean designados y tomen posesión quienes hayan de sucederlos.</text:p>
      <text:p text:style-name="P2">Esta Comisión tendrá a su cargo la supervisión de toda la actividad desarrollada en la Universidad bajo el régimen de dedicación total. Elevará al Consejo Directivo Central los informes que éste le solicite o que correspondan de acuerdo con este Título, así como las observaciones que considere convenientes.</text:p>
      <text:p text:style-name="P2">También será cometido de la Comisión Central estudiar y proponer las medidas conducentes a fomentar y mejorar el régimen.</text:p>
      <text:p text:style-name="P2">Para el desempeño de sus cometidos la Comisión Central podrá recabar los asesoramientos e informes que considere convenientes e inspeccionar directamente los lugares de trabajo y la actividad de cada docente con dedicación total.</text:p>
      <text:p text:style-name="P2"/>
      <text:p text:style-name="P2"><text:soft-page-break/>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p>
      <text:p text:style-name="P2">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2">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P2">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ext:p text:style-name="P2"/>
      <text:p text:style-name="P2">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p>
      <text:p text:style-name="Standard">En todos los casos de renovación, el Consejo de la Facultad se expedirá previo informe de la Comisión de Dedicación Total correspondiente. El Consejo Directivo Central se expedirá previo informe de la Comisión Central de Dedicación Total<text:change text:change-id="ct94770937648688"/>.</text:p>
      <text:p text:style-name="Standard">El Consejo de Facultad dispondrá, para resolver sobre una solicitud de renovación, de un plazo perentorio de noventa días que incluirá el que requiere para producir su informe la correspondiente Comisión de Dedicación Total y vencido el cual<text:change-start text:change-id="ct94770540103440"/>,<text:change-end text:change-id="ct94770540103440"/>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Standard">Las Comisiones de Dedicación Total y la Comisión Central de Dedicación Total dispondrán para expedirse de un plazo perentorio de sesenta días en <text:change-start text:change-id="ct94771034600160"/>todos los casos<text:change-end text:change-id="ct94771034600160"/><text:change text:change-id="ct94769549864160"/>, vencido el cual los Consejos <text:change-start text:change-id="ct94771073201584"/>podrán resolver<text:change-end text:change-id="ct94771073201584"/><text:change text:change-id="ct94770600731664"/> prescindiendo del informe correspondiente.</text:p>
      <text:p text:style-name="Standard">Para resolver sobre una proposición de renovación, el Consejo Directivo Central dispondrá de un plazo perentorio de sesenta días, que incluirá el que requiera para producir su informe la Comisión Central de Dedicación Total, cuando corresponda. <text:change text:change-id="ct94771297851440"/>Las solicitudes de renovación figurarán en el orden del día de los Consejos de Facultad y Consejo Directivo Central en su oportunidad.</text:p>
      <text:p text:style-name="Standard"><text:change text:change-id="ct94770602480976"/><text:change-start text:change-id="ct94771027092208"/>En todas las votaciones a que se hace referencia en este artículo y en el precedente los votos <text:change-end text:change-id="ct94771027092208"/>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Standard"><text:change text:change-id="ct94770353309200"/></text:p>
      <text:p text:style-name="P2">Art. 49.- En todos los casos de renovación en que la solicitud haya sido presentada en el plazo previsto en el Artículo 43 y no haya sido denegada y en los cuales haya vencido el período de 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p>
      <text:p text:style-name="P2"><text:soft-page-break/>Variación de la situación funcional</text:p>
      <text:p text:style-name="P2"/>
      <text:p text:style-name="P2">Art. 50.- Si un docente con dedicación total es designado en efectividad para otro cargo docente -siempre que éste ni sea de dedicación total obligatoria- y desea ocuparlo y permanecer en el régimen, deberá solicitar la permanencia en el régimen de dedicación total incluyendo el cargo en cuestión y eventualmente ofreciendo la renuncia en alguno, algunos o la totalidad de los cargos que venía desempeñando. El conjunto de cargos en que se solicita la permanencia deberá cumplir las condiciones establecidas en el Artículo 40.</text:p>
      <text:p text:style-name="P2">Se distinguirán dos casos:</text:p>
      <text:p text:style-name="P2">1. Si concurren las condiciones siguientes:</text:p>
      <text:p text:style-name="P2">a) El conjunto de cargos en que se solicita la permanencia corresponde a la misma disciplina o campo de trabajo que el conjunto de cargos que el solicitante desempeña;</text:p>
      <text:p text:style-name="P2">b) 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P2">En este caso la solicitud se presentará, dentro de los treinta días de notificada la designación, al Consejo de la Facultad respectiva, el cual se limitará a apreciar el cumplimiento de las condiciones del Art. 40 y del presente inciso 1o, concediendo necesariamente la permanencia en caso de verificarlo. Para esta apreciación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text:p>
      <text:p text:style-name="P2">2. Si no concurren las condiciones a) y b) del inciso 1o, incluido el caso de una resolución negativa sobre un pedido formulado de acuerdo con el inciso 1o, la solicitud tendrá el carácter y efectos de una solicitud de primera concesión, excepto que para su tramitación regirá lo dispuesto en los Arts. 48 y 49 para la renovación, y que no afectará ni interrumpirá la cuenta de renovaciones. La solicitud deberá presentarse dentro de los treinta días de notificada la designación o la resolución negativa del Consejo en su caso.</text:p>
      <text:p text:style-name="P2">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en caso de cesar el docente en el régimen de dedicación total por cualquier motivo.</text:p>
      <text:p text:style-name="P2">En caso de resolución favorable, el docente podrá aplazar la presentación de las renuncias ofrecidas hasta el momento de la toma de posesión del cargo recién obtenido.</text:p>
      <text:p text:style-name="P2">Lo dispuesto en el presente artículo se aplicará también, en lo pertinente, a los casos de asignación de funciones con arreglo al párrafo 4o del Artículo 2o a los docentes en régimen facultativo de dedicación total.</text:p>
      <text:p text:style-name="P2"/>
      <text:p text:style-name="P2">Art.51.- El cese por renuncia, no confirmación o no reelección en alguno o algunos de los cargos desempeñados, mientras no lo sea en todos, no afectará la permanencia en el régimen de dedicación total ni interrumpirá el período de concesión o renovación.</text:p>
      <text:p text:style-name="P2">Cese, suspensión, interrupción</text:p>
      <text:p text:style-name="P2"/>
      <text:p text:style-name="P2">Art. 52.- El docente cesará en el régimen de dedicación total:</text:p>
      <text:p text:style-name="Standard">a) Por cesar en todos sus cargos efectivos<text:change text:change-id="ct94770363019024"/>;</text:p>
      <text:p text:style-name="Standard">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Standard"><text:soft-page-break/>c) Por tomar posesión de otro cargo docente -en las condiciones del Art. 50, penúltimo párrafo-excepto cuando haya recaído resolución favorable sobre una solicitud de permanencia en el régimen que incluya dicho cargo;</text:p>
      <text:p text:style-name="Standard">d) Por renuncia aceptada; la renuncia deberá presentarse al Consejo de la Facultad respectiva; éste la elevará con su opinión al Consejo Directivo Central, quien resolverá en definitiva sobre su aceptación;</text:p>
      <text:p text:style-name="Standard">e) Por retiro del régimen, que deberá fundarse en ineptitud, omisión o delito, en la forma estipulada en el Art. 54. En especial se reputará omisión, tanto a estos efectos como a los de una posible destitución, el incumplimiento de las obligaciones y prohibiciones establecidas en el Art. 36 de este Estatuto.</text:p>
      <text:p text:style-name="Standard"/>
      <text:p text:style-name="P2">Art. 53.- Por los mismos fundamentos expresados en el inciso e) del Art. 52 y en la misma forma, podrá resolverse la suspensión, por un plazo definido, del régimen para un docente. Esta suspensión no interrumpirá el período de concesión o renovación del régimen.</text:p>
      <text:p text:style-name="P2"/>
      <text:p text:style-name="P2">Art.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P2">Una propuesta de suspensión o retiro del régimen deberá ser acordada por el Consejo de Facultad respectivo mediante voto nominal y fundado y con el voto conforme de los dos tercios de sus componentes.</text:p>
      <text:p text:style-name="P2"/>
      <text:p text:style-name="Standard">Art. 55.- El docente con dedicación total podrá solicitar la interrupción del régimen por un <text:change-start text:change-id="ct94770138546176"/>período<text:change-end text:change-id="ct94770138546176"/><text:change text:change-id="ct94771220661984"/>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Standard">Esta interrupción cesará al comunicar el docente su reintegro en cualquier momento previo a la expiración del período por el cual haya sido concedida. De inmediato se dará cuenta al Consejo Directivo Central.</text:p>
      <text:p text:style-name="Standard">En caso de que el docente fuere llamado a ocupar cargos de gobierno electivos, políticos o de particular confianza, podrá solicitar la interrupción del régimen por un período no mayor de cinco años<text:change-start text:change-id="ct94769577946896"/>, que puede extenderse, por razones fundadas de interés público y/o universitario por hasta cinco años más<text:change-end text:change-id="ct94769577946896"/>.</text:p>
      <text:p text:style-name="Standard">En caso que el docente con Dedicación Total fuera designado en un cargo de Asistente Académico, podrá solicitar la interrupción del Régimen mientras desempeñe ese cargo, con un plazo máximo de cuatro años<text:change-start text:change-id="ct94770281863136"/>, que puede extenderse por razones fundadas de interés universitario por hasta cuatro años más<text:change-end text:change-id="ct94770281863136"/>.</text:p>
      <text:p text:style-name="Standard">No obstante, la interrupción del régimen se producirá sin más trámite al ser un docente con dedicación total electo para el cargo de Rector o Decano, o <text:change-start text:change-id="ct94771166029824"/>cargos designados a propuesta de una Asamblea del Claustro (Pro-Rector; <text:change-end text:change-id="ct94771166029824"/><text:change text:change-id="ct94770950614624"/>Director de <text:change text:change-id="ct94770454326272"/><text:s/>Instituto, Servicio o Escuela Universitaria<text:change-start text:change-id="ct94769541867632"/>; Director de Centro Universitario Regional o Local o de Centro Universitario) o directamente designados por el CDC (Director de <text:change-end text:change-id="ct94769541867632"/><text:change text:change-id="ct94770957428016"/>Casa de la Universidad<text:change-start text:change-id="ct94770134862576"/>; <text:change-end text:change-id="ct94770134862576"/><text:change text:change-id="ct94769796836864"/>Presidente de la Comisión Coordinadora del Interior<text:change-start text:change-id="ct94770991056000"/>; <text:change-end text:change-id="ct94770991056000"/><text:change text:change-id="ct94769774748160"/>Presidente del Servicio de Relaciones Internacionales<text:change-start text:change-id="ct94769665311424"/>)<text:change-end text:change-id="ct94769665311424"/> y durará el tiempo que el docente permanezca en tal cargo, sin perjuicio de las disposiciones establecidas en el Capítulo III de este Título sobre el régimen especial de dedicación total en los cargos mencionados.</text:p>
      <text:p text:style-name="Standard">En todos los casos, la interrupción del régimen interrumpirá el período de concesión o renovación, el cual continuará al cesar aquélla.</text:p>
      <text:p text:style-name="Standard"><text:change text:change-id="ct94771131619600"/><text:soft-page-break/></text:p>
      <text:p text:style-name="Standard">Art. 56.- El horario normal de trabajo de los docentes en régimen de dedicación total será de cuarenta horas semanales<text:change-start text:change-id="ct94769577652960"/>, con independencia de la carga horaria en el/los cargo/s de base para el ingreso al régimen<text:change-end text:change-id="ct94769577652960"/>.</text:p>
      <text:p text:style-name="Standard"/>
      <text:p text:style-name="Standard">Art. 57.- El docente con dedicación total cumplirá sus tareas en la dependencia que el Consejo de Facultad <text:change-start text:change-id="ct94770679145680"/>le<text:change-end text:change-id="ct94770679145680"/><text:change text:change-id="ct94771359708416"/> señale, pudiendo ser autorizado por plazos determinados a realizar tareas especiales para completar su labor en otros organismos dentro o fuera del país</text:p>
      <text:p text:style-name="Standard"><text:change-start text:change-id="ct94770822440672"/>A fin de mejorar sus condiciones de trabajo hacia el mejor cumplimiento del plan de trabajo, anualmente <text:change-end text:change-id="ct94770822440672"/><text:change text:change-id="ct94770660132160"/>se asignará a cada docente con dedicación total optativa u obligatoria<text:change-start text:change-id="ct94769753859840"/> <text:change-end text:change-id="ct94769753859840"/><text:change text:change-id="ct94771034895312"/>una partida para gastos equivalente a su remuneración mensual total<text:change text:change-id="ct94770137450496"/>.</text:p>
      <text:p text:style-name="Standard">Los 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Standard"/>
      <text:p text:style-name="Standard">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text:p>
      <text:p text:style-name="Standard">La Universidad estimulará el uso de este derecho y procurará contribuir a hacer efectivo y provechoso el cumplimiento de esta disposición.</text:p>
      <text:p text:style-name="Standard"><text:change-start text:change-id="ct94770381297136"/>La licencia será autorizada por el Consejo de la Facultad respectiva, previa solicitud acompañada de un plan de las actividades que el docente se propone desarrollar, que deberá presentarse al menos 120 días antes de la fecha propuesta de inicio. El Consejo de Facultad deberá expedirse dentro de los 90 días de presentado el plan de trabajo. En caso de no expedirse en este plazo, el expediente será remitido a la Comisión Central de Dedicación Total, que estudiará el plan de trabajo y recomendará al CDC la aprobación o no de la licencia.</text:p>
      <text:p text:style-name="Standard"><text:change-end text:change-id="ct94770381297136"/><text:change text:change-id="ct94770304982432"/>Antes de transcurridos <text:change-start text:change-id="ct94769668544512"/>treinta días<text:change-end text:change-id="ct94769668544512"/><text:change text:change-id="ct94770568823344"/> a contar de su reintegro, el docente deberá presentar al respectivo Consejo un informe completo y detallado de la labor cumplida.</text:p>
      <text:p text:style-name="Standard">Lo precedente será sin perjuicio de las demás licencias que puedan otorgársele como funcionario.</text:p>
      <text:p text:style-name="Standard"><text:change-start text:change-id="ct94769754030736"/>Los años en un cargo de gobierno universitario para docentes que hayan interrumpido su usufructo del RDT serán contabilizados a los efectos de esta licencia especial.</text:p>
      <text:p text:style-name="Standard">En los casos establecidos en los dos artículos precedentes, que impliquen la realización de una estadía en una institución diferente de la Udelar que conlleve un cambio de residencia, el docente podrá recibir la remuneración que esta institución establezca durante ese período y para el cumplimiento del plan de trabajo aprobado para la licencia especial. Se deberá informar esta situación ante el Consejo de Facultad respectivo.</text:p>
      <text:p text:style-name="Standard"><text:change-end text:change-id="ct94769754030736"/></text:p>
      <text:p text:style-name="P2"><text:change text:change-id="ct94770583498928"/><text:span text:style-name="T2">Disposiciones varias</text:span><text:change-start text:change-id="ct94770379010560"/><text:span text:style-name="T2">.</text:span><text:change-end text:change-id="ct94770379010560"/></text:p>
      <text:p text:style-name="P2"><text:soft-page-break/>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p>
      <text:p text:style-name="Standard">No obstante, a los efectos del Art. 54, podrá hacer la propuesta de suspensión o retiro del régimen el Consejo de cualquiera de las Facultades en que el docente desempeñe algún cargo.</text:p>
      <text:p text:style-name="Standard">En el caso previsto en el presente artículo y a los efectos estipulados en los Arts. 47 y 48 para concesión y renovación del régimen, <text:change-start text:change-id="ct94770702236160"/>las comisiones<text:change-end text:change-id="ct94770702236160"/><text:change text:change-id="ct94770356446080"/> de Dedicación Total <text:change-start text:change-id="ct94770668843392"/>de los servicios involucrados deberán expedirse sobre la solicitud<text:change-end text:change-id="ct94770668843392"/><text:change text:change-id="ct94771105651712"/>.</text:p>
      <text:p text:style-name="Standard"><text:change-start text:change-id="ct94770952021600"/>Las disposiciones del presente Capítulo I son aplicables igualmente a los docentes con cargos en CENURES y Escuelas dependientes del Consejo Directivo Central.</text:p>
      <text:p text:style-name="Standard">A tales efectos, los términos "Facultad" y "Consejo de Facultad" quedan reemplazados respectivamente por "CENUR” y "Consejo del CENUR" y "Escuela dependiente del Consejo Directivo Central" y "Comisión Directiva de Escuela”.</text:p>
      <text:p text:style-name="Standard">No obstante, una resolución favorable sobre la proposición de concesión del régimen por la Comisión Directiva de una Escuela requerirá la mayoría absoluta del total de integrantes; esta disposición modifica para el caso, el segundo párrafo del Art. 47.</text:p>
      <text:p text:style-name="Standard">Asimismo, las disposiciones del presente Capítulo I son aplicables a los docentes con cargos dependientes directamente del Consejo Directivo Central, entendiéndose al efecto que el término "Consejo de Facultad" queda reemplazado por "Comisión Sectorial” u órgano directivo correspondiente de análoga jerarquía. La instancia correspondiente a la proposición de la Facultad para la concesión, renovación y permanencia asimilada a concesión (Arts. 39, 47, 48 y 50, inc. 2) se sustituye por la recomendación de la Comisión Sectorial o Comisión Directiva respectiva, previo informe de la Comisión de Dedicación Total.</text:p>
      <text:p text:style-name="Standard"/>
      <text:p text:style-name="P2"/>
      <text:p text:style-name="P2"><text:change-end text:change-id="ct94770952021600"/>Art.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47.</text:p>
      <text:p text:style-name="P2">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Arts. 39, 47, 48 y 50, inc. 2), resolviendo en estos casos el Consejo Directivo Central previo informe de la Comisión Central de Dedicación Total (la que dispondrá de los plazos perentorios estipulados en el Art.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52, inc. d) y Art. 55 se omitirá en este caso la instancia correspondiente a la Facultad.</text:p>
      <text:p text:style-name="P2"/>
      <text:p text:style-name="P2"><text:soft-page-break/>Art. 61.- Un docente con dedicación total podrá desempeñar en forma temporaria las funciones de otro cargo docente, siempre que este cargo conjuntamente con los que desempeña en efectividad satisfaga las condiciones del Art. 40 y siempre que tal situación no dure más de un año. El desempeño de las funciones de otro cargo en esas condiciones no alterará la remuneración total ni será tenido en cuenta para determinar la jerarquía a los efectos de la remuneración.</text:p>
      <text:p text:style-name="P2"/>
      <text:p text:style-name="P2">Art. 62.- En casos justificados, de excepcional interés para la enseñanza, la Universidad podrá autorizar a un docente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P2">a) al tomar en cuenta los cursos de referencia se respetará el Art. 40, así como las demás disposiciones del Título no expresamente exceptuadas por este artículo.</text:p>
      <text:p text:style-name="P2">b) La autorización tendrá el mismo trámite de solicitud, informes, plazos, resoluciones y mayorías que una concesión del régimen;</text:p>
      <text:p text:style-name="P2">c) La remuneración que al docente le corresponda en la Universidad será disminuida en el monto que pudiera corresponderle en la actividad autorizada.</text:p>
      <text:p text:style-name="P2"/>
      <text:p text:style-name="P2">CAPITULO II</text:p>
      <text:p text:style-name="P2">Cargos docentes con dedicación total Obligatoria</text:p>
      <text:p text:style-name="P2">Disposiciones Generales</text:p>
      <text:p text:style-name="P2"/>
      <text:p text:style-name="P2">Artículo 63.- Con el objeto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p>
      <text:p text:style-name="P2">El concepto de régimen de dedicación total es a estos efectos el definido por los Arts. 36 segundo párrafo, 37 y 38 del presente Estatuto y lo dispuesto en los artículos enumerados será aplicable a todos los efectos del presente Capítulo.</text:p>
      <text:p text:style-name="P2">Sólo podrán ser provistos bajo este régimen los cargos docentes cuyas obligaciones funcionales satisfagan las condiciones del Art. 40 del presente Estatuto.</text:p>
      <text:p text:style-name="P2"/>
      <text:p text:style-name="P2">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P2"/>
      <text:p text:style-name="P2">Art. 65.- La autorización para la provisión de un cargo docente con dedicación total obligatoria en una Facultad será resuelta en cada caso por el Consejo Directivo Central a solicitud del Consejo respectivo.</text:p>
      <text:p text:style-name="P2">Durante la vigencia de esta autorización, la provisión en efectividad del cargo se hará necesariamente con dedicación total obligatoria y el titular que sea designado permanecerá en este régimen hasta su cese en el cargo.</text:p>
      <text:p text:style-name="P2"/>
      <text:p text:style-name="P2">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P2"/>
      <text:p text:style-name="P2"><text:soft-page-break/>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P2"/>
      <text:p text:style-name="P2">Autorización</text:p>
      <text:p text:style-name="P2">Artículo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p>
      <text:p text:style-name="P2">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P2"/>
      <text:p text:style-name="P2">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P2">Para contribuir a establecer la garantía antedicha, el Consejo Directivo Central podrá por reglamentación determinar condiciones genéricas para que una Facultad pueda presentar una solicitud de autorización.</text:p>
      <text:p text:style-name="P2"/>
      <text:p text:style-name="P2">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p>
      <text:p text:style-name="P2"/>
      <text:p text:style-name="P2">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P2"/>
      <text:p text:style-name="P2">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text:soft-page-break/>Mientras se trámite dicho mantenimiento, así como en caso de que la solicitud fuera denegada, subsistirá la autorización en las condiciones vigentes anteriormente.</text:p>
      <text:p text:style-name="P2"/>
      <text:p text:style-name="P2">Art. 73.- En todas las provisiones en efectividad de cargos docentes con dedicación total obligatoria, esta circunstancia constará en todos los llamados respectivos y se aplicarán las siguientes normas:</text:p>
      <text:p text:style-name="P2">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P2">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P2">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ext:p text:style-name="P2"/>
      <text:p text:style-name="P2">Reelección</text:p>
      <text:p text:style-name="P2">Artículo 74.- Con anterioridad no menor de seis meses ni no mayor de ocho a la expiración de cada período de designación, el docente elevará un informe detallado de las actividades desarrolladas en el período que expira.</text:p>
      <text:p text:style-name="P2"/>
      <text:p text:style-name="P2">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P2">Disposiciones varias</text:p>
      <text:p text:style-name="P2"/>
      <text:p text:style-name="P2">Artículo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p>
      <text:p text:style-name="P2"/>
      <text:p text:style-name="P2">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ext:soft-page-break/>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P2"/>
      <text:p text:style-name="P2">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P2"/>
      <text:p text:style-name="P2">CAPITULO III</text:p>
      <text:p text:style-name="P2">Régimen especial de dedicación total para docentes con cargos de gobierno universitario</text:p>
      <text:p text:style-name="P2"/>
      <text:p text:style-name="P2">Artículo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P2">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P2"/>
      <text:p text:style-name="P2">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P2"/>
      <text:p text:style-name="P2">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designación del titular del cargo si éste estuviera provisto en la fecha de aquélla.</text:p>
      <text:p text:style-name="P2">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P2"/>
      <text:p text:style-name="P2">Art. 82.- El cese en el régimen especial de dedicación total se producirá:</text:p>
      <text:p text:style-name="P2"><text:soft-page-break/>a) Por expiración del mandato o cualquier otra forma de cese en el cargo de gobierno universitario que originó el acceso al régimen;</text:p>
      <text:p text:style-name="P2">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P2">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P2">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P2"/>
      <text:p text:style-name="P2">Art. 83.- La remuneración del personal docente acogido al régimen de Dedicación Total establecido en este Estatuto (Título II) será fijado mediante Ordenanza por el Consejo Directivo Central.</text:p>
      <text:p text:style-name="P2">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p>
      <text:p text:style-name="P2"/>
      <text:p text:style-name="P2"><text:change-start text:change-id="ct94769874795584"/></text:p>
      <text:p text:style-name="Standard">CAPITULO IV</text:p>
      <text:p text:style-name="Standard">Régimen de Dedicación Total Compartida</text:p>
      <text:p text:style-name="Standard"/>
      <text:p text:style-name="Standard">Con el objeto de impulsar el desarrollo académico en sectores del conocimiento que requieran la inserción de docentes universitarios en espacios ajenos a la Universidad de la República, para contribuir al desarrollo de la investigación en ciertos sectores productivos y sociales, y como una vía para mejorar la estructura docente de sus servicios, la Universidad de la República autoriza la provisión de cargos docentes en Dedicación Total para ser desempeñados de manera compartida con otras instituciones, en lo sucesivo denominados "cargos docentes con dedicación total compartida" (RDTC), en las condiciones establecidas en este Capítulo II del presente Título.</text:p>
      <text:p text:style-name="Standard"/>
      <text:p text:style-name="Standard">Todo docente de la Udelar podrá aspirar a un RDTC, en cuyo caso se aplicarán las condiciones de ingreso establecidas en el artículo XX del Capítulo XX de este estatuto, o podrán, en caso de ya haber ingresado al RDT, solicitar el desempeño compartido en otra institución.</text:p>
      <text:p text:style-name="Standard"/>
      <text:p text:style-name="Standard">Docentes en RDTC podrán desempeñar tareas profesionales en otra institución (pública o privada) siempre que signifique un beneficio para el desarrollo del campo del conocimiento en la que se desempeña el/la docente, para su formación y carrera académica, y/o para el país, a juicio del Consejo respectivo, y se cumplan las siguientes condiciones:</text:p>
      <text:p text:style-name="Standard"/>
      <text:p text:style-name="Standard">a) Dichas actividades deberán estar mediadas por un convenio que especifique las condiciones de trabajo, las tareas a desarrollar, el lapso y la dedicación horaria máxima destinada a dichas actividades en la otra institución.</text:p>
      <text:p text:style-name="Standard"/>
      <text:p text:style-name="Standard">b) El docente mantendrá su vinculación institucional con Udelar, que lo autorizará a realizar tareas exclusivamente en la otra institución. Esta situación se explicitará en el convenio.</text:p>
      <text:p text:style-name="Standard"/>
      <text:p text:style-name="Standard"><text:soft-page-break/>c) Las tareas deberán estar incluidas en el plan de trabajo de la DT, estar vinculadas con el área de trabajo del docente y deberá explicitarse los beneficios mencionados en el tercer párrafo de este capítulo.</text:p>
      <text:p text:style-name="Standard"/>
      <text:p text:style-name="Standard">d) El tiempo de trabajo que el docente dedique a la actividad en la otra institución no podrá ser mayor a 40% de la carga horaria de 40 horas por semana. Las actividades de enseñanza podrán estar incluidas tanto en el horario de desempeño en el servicio o en ambas.</text:p>
      <text:p text:style-name="Standard"/>
      <text:p text:style-name="Standard">e) La institución firmante de convenio deberá pagar a la Udelar un monto equivalente a la cuota parte del costo de la Dedicación Total del docente concernido. Dicho monto se distribuirá entre el servicio y el fondo central de DT en proporciones iguales al aporte de cada parte al costo de la DT concernida.</text:p>
      <text:p text:style-name="Standard">El docente en RDTC recibirá por parte de la Udelar el mismo tratamiento salarial que un docente en RDT. Además, podrá recibir ingresos salariales por parte de la institución contraparte, por concepto del trabajo realizado en el tiempo que allí se desempeñe.</text:p>
      <text:p text:style-name="Standard"/>
      <text:p text:style-name="Standard">f) El/la docente deberá cumplir con la totalidad de las tareas de un docente integral y las incluidas en su plan de trabajo, que incluirá las tareas a desarrollar en ambas instituciones.</text:p>
      <text:p text:style-name="Standard"/>
      <text:p text:style-name="Standard">g) La evaluación tendrá la misma exigencia en materia de desempeño que cualquier otro docente en RDT.</text:p>
      <text:p text:style-name="Standard"/>
      <text:p text:style-name="Standard">h) En caso de que por alguna razón finalizara el convenio con la contraparte, el docente concernido deberá -si desea continuar en DT- reformular su plan de trabajo para pasar al régimen general de DT y se procederá a una evaluación de este por parte de la CCDT a fin de habilitar la transformación de su cargo de DT compartida a DT exclusiva de la Udelar.<text:change-end text:change-id="ct9476987479558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0:55:23.116446752</meta:creation-date>
    <dc:date>2023-07-27T11:45:21.841161986</dc:date>
    <meta:editing-duration>PT49M56S</meta:editing-duration>
    <meta:editing-cycles>6</meta:editing-cycles>
    <meta:generator>LibreOffice/7.3.7.2$Linux_X86_64 LibreOffice_project/30$Build-2</meta:generator>
    <meta:document-statistic meta:table-count="0" meta:image-count="0" meta:object-count="0" meta:page-count="15" meta:paragraph-count="164" meta:word-count="8110" meta:character-count="50824" meta:non-whitespace-character-count="42874"/>
  </office:meta>
</office:document-meta>
</file>