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6.9201in" fo:margin-left="-0.0063in" fo:margin-right="0.0111in" table:align="margins" style:writing-mode="lr-tb"/>
    </style:style>
    <style:style style:name="Tabla1.A" style:family="table-column">
      <style:table-column-properties style:column-width="1.4688in" style:rel-column-width="13910*"/>
    </style:style>
    <style:style style:name="Tabla1.B" style:family="table-column">
      <style:table-column-properties style:column-width="5.4514in" style:rel-column-width="51625*"/>
    </style:style>
    <style:style style:name="Tabla1.1" style:family="table-row">
      <style:table-row-properties style:min-row-height="0.3882in" style:keep-together="true" fo:keep-together="auto"/>
    </style:style>
    <style:style style:name="Tabla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a1.3" style:family="table-row">
      <style:table-row-properties style:min-row-height="0.3778in" style:keep-together="true" fo:keep-together="auto"/>
    </style:style>
    <style:style style:name="Tabla1.B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a1.5" style:family="table-row">
      <style:table-row-properties style:min-row-height="0.3986in" style:keep-together="true" fo:keep-together="auto"/>
    </style:style>
    <style:style style:name="Tabla1.A6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Text_20_body">
      <style:paragraph-properties fo:margin-left="0in" fo:margin-right="0in" fo:margin-top="0in" fo:margin-bottom="0in" fo:text-align="center" style:justify-single-word="false" fo:hyphenation-ladder-count="no-limit" fo:text-indent="0in" style:auto-text-indent="false">
        <style:tab-stops>
          <style:tab-stop style:position="-1.4846in"/>
          <style:tab-stop style:position="-0.4846in"/>
        </style:tab-stops>
      </style:paragraph-properties>
      <style:text-properties style:use-window-font-color="true" style:font-name="Verdana" fo:font-size="10pt" fo:font-weight="bold" fo:background-color="transparen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style:font-name="Verdana" fo:font-size="10pt" fo:font-weight="bold" style:font-size-asian="10pt" style:font-weight-asian="bold" style:font-name-complex="Tunga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Verdana" fo:font-size="10pt" fo:font-weight="bold" style:font-size-asian="10pt" style:font-weight-asian="bold" style:font-name-complex="Tunga" style:font-size-complex="10pt"/>
    </style:style>
    <style:style style:name="T2" style:family="text">
      <style:text-properties style:font-name="Verdana" fo:font-size="10pt" fo:font-weight="normal" style:font-size-asian="10pt" style:font-weight-asian="normal" style:font-name-complex="Tunga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IO PARA SOLICITUD DE AVAL. </text:p>
      <text:p text:style-name="P1">LLAMADO A EVENTOS 2013.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Nombre del docente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Grado docente</text:p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2">Carga horaria (1)</text:p>
          </table:table-cell>
          <table:table-cell table:style-name="Tabla1.B3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Instituto al cual pertenece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1" office:value-type="string">
            <text:p text:style-name="P2">Nombre del Evento 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2">Fecha y duración del Evento</text:p>
          </table:table-cell>
          <table:table-cell table:style-name="Tabla1.A6" office:value-type="string">
            <text:p text:style-name="P2"/>
          </table:table-cell>
        </table:table-row>
      </table:table>
      <text:p text:style-name="Standard"/>
      <text:p text:style-name="P3"><text:span text:style-name="T1">(1) </text:span><text:span text:style-name="T2">En caso de tener carga horaria menor a 30 horas, adjuntar al formulario electrónico nota de un superior indicando los motiv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1T13:13:14.76</meta:creation-date>
    <dc:date>2013-04-12T11:16:20.28</dc:date>
    <meta:editing-duration>PT1H36M52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9" meta:word-count="51" meta:character-count="309"/>
  </office:meta>
</office:document-meta>
</file>