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46A2B28A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es" fo:country="ES" fo:font-weight="bold" style:font-weight-asian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es" fo:country="UY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es" fo:country="UY" fo:font-weight="bold" style:font-weight-asian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language="es" fo:country="UY"/>
    </style:style>
    <style:style style:name="P6" style:family="paragraph" style:parent-style-name="Sin_20_espaciado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in_20_espaciado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Header">
      <style:text-properties fo:language="es" fo:country="ES" style:language-asian="es" style:country-asian="ES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Cambria"/>
    </style:style>
    <style:style style:name="T3" style:family="text">
      <style:text-properties fo:language="es" fo:country="ES" fo:font-weight="bold" style:font-weight-asian="bold"/>
    </style:style>
    <style:style style:name="T4" style:family="text">
      <style:text-properties fo:language="es" fo:country="UY"/>
    </style:style>
    <style:style style:name="T5" style:family="text">
      <style:text-properties fo:language="es" fo:country="UY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A DE INSCRIPCIÓN</text:p>
      <text:p text:style-name="P6"><text:span text:style-name="T2">“</text:span>Principales problemas de extrusión e inyección de plásticos y sus posibles soluciones”</text:p>
      <text:p text:style-name="P6"/>
      <text:p text:style-name="P6"/>
      <text:p text:style-name="P2">Datos de la empresa</text:p>
      <text:p text:style-name="P5">Nombre de la empresa:</text:p>
      <text:p text:style-name="P5">Persona de contacto en la empresa:</text:p>
      <text:p text:style-name="P5">Teléfono de contacto:</text:p>
      <text:p text:style-name="P5">Mail:</text:p>
      <text:p text:style-name="P4"/>
      <text:p text:style-name="P4">Datos del inscripto</text:p>
      <text:p text:style-name="P1"><text:span text:style-name="T5"><text:tab/></text:span><text:span text:style-name="T4">Nombre completo:</text:span></text:p>
      <text:p text:style-name="P3"><text:tab/>Documento:</text:p>
      <text:p text:style-name="P3"><text:tab/>Teléfono de contacto / Celular:</text:p>
      <text:p text:style-name="P3"><text:tab/>Mail:</text:p>
      <text:p text:style-name="P3"><text:tab/>Puesto en la empresa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01cm" fo:margin-right="0cm" fo:margin-top="0cm" fo:margin-bottom="0.353cm" style:contextual-spacing="false" fo:line-height="115%" fo:orphans="2" fo:widows="2" fo:text-indent="0cm" style:auto-text-indent="false" style:writing-mode="lr-tb"/>
      <style:text-properties style:use-window-font-color="true" style:font-name="Cambria" fo:font-family="Cambria" style:font-family-generic="roman" style:font-pitch="variable" fo:font-size="11pt" fo:language="en" fo:country="US" style:font-name-asian="Calibri" style:font-family-asian="Calibri" style:font-family-generic-asian="swiss" style:font-pitch-asian="variable" style:font-size-asian="11pt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/>
      <style:text-properties style:use-window-font-color="true" style:font-name="Cambria" fo:font-family="Cambria" style:font-family-generic="roman" style:font-pitch="variable" fo:font-size="11pt" fo:language="es" fo:country="ES" style:font-name-asian="Calibri" style:font-family-asian="Calibri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bottom="3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9164483" text:anchor-type="char" svg:x="-2.974cm" svg:y="-5.013cm" svg:width="20.997cm" svg:height="29.7cm" draw:z-index="0"><draw:image xlink:href="Pictures/10000000000009B000000DB46A2B28A3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7T11:58:00</meta:creation-date>
    <dc:creator>Paula Iharur</dc:creator>
    <dc:date>2016-05-23T10:14:00</dc:date>
    <meta:print-date>2015-07-31T12:26:00</meta:print-date>
    <meta:editing-cycles>4</meta:editing-cycles>
    <meta:editing-duration>PT1M</meta:editing-duration>
    <meta:document-statistic meta:table-count="0" meta:image-count="1" meta:object-count="0" meta:page-count="1" meta:paragraph-count="13" meta:word-count="49" meta:character-count="314" meta:non-whitespace-character-count="273"/>
    <meta:generator>LibreOffice/4.2.8.2$Windows_x86 LibreOffice_project/48d50dbfc06349262c9d50868e5c1f630a573ebd</meta:generator>
  </office:meta>
</office:document-meta>
</file>