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D0000009460419F6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iberation Sans2" svg:font-family="'Liberation Sans'"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snap-to-layout-grid="false"/>
      <style:text-properties fo:language="zxx" fo:country="non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font-name-complex="CG Omega"/>
    </style:style>
    <style:style style:name="P4" style:family="paragraph" style:parent-style-name="Standard">
      <style:paragraph-properties fo:text-align="center" style:justify-single-word="false"/>
    </style:style>
    <style:style style:name="P5"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style:font-name="Arial" fo:font-size="7pt" fo:font-style="italic" style:font-size-asian="7pt" style:font-style-asian="italic" style:font-name-complex="Arial"/>
    </style:style>
    <style:style style:name="P6"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style>
    <style:style style:name="P7" style:family="paragraph" style:parent-style-name="Standard">
      <style:paragraph-properties fo:margin-left="0in" fo:margin-right="0in" fo:text-align="justify" style:justify-single-word="false" fo:orphans="0" fo:widows="0" fo:text-indent="0in" style:auto-text-indent="false" style:vertical-align="auto"/>
      <style:text-properties officeooo:paragraph-rsid="001d3f60"/>
    </style:style>
    <style:style style:name="P8" style:family="paragraph" style:parent-style-name="Text_20_body">
      <style:text-properties officeooo:paragraph-rsid="0015c3c1"/>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officeooo:paragraph-rsid="00210942"/>
    </style:style>
    <style:style style:name="P11" style:family="paragraph" style:parent-style-name="Text_20_body">
      <style:text-properties officeooo:paragraph-rsid="00244409"/>
    </style:style>
    <style:style style:name="P12" style:family="paragraph" style:parent-style-name="Text_20_body">
      <style:text-properties officeooo:paragraph-rsid="0029268d"/>
    </style:style>
    <style:style style:name="P13" style:family="paragraph" style:parent-style-name="Heading" style:master-page-name="Standard">
      <style:paragraph-properties style:page-number="auto"/>
    </style:style>
    <style:style style:name="P14" style:family="paragraph" style:parent-style-name="Text_20_body" style:list-style-name="L1"/>
    <style:style style:name="P15" style:family="paragraph" style:parent-style-name="Text_20_body" style:list-style-name="WW8Num3"/>
    <style:style style:name="P16" style:family="paragraph" style:parent-style-name="Text_20_body" style:list-style-name="L2"/>
    <style:style style:name="P17" style:family="paragraph" style:parent-style-name="Text_20_body" style:list-style-name="L2">
      <style:text-properties officeooo:rsid="001b6434" officeooo:paragraph-rsid="001b6434"/>
    </style:style>
    <style:style style:name="T1" style:family="text">
      <style:text-properties style:font-name="Arial" fo:font-size="7pt" fo:font-style="italic" style:font-size-asian="7pt" style:font-style-asian="italic" style:font-name-complex="Arial"/>
    </style:style>
    <style:style style:name="T2" style:family="text">
      <style:text-properties style:font-name="Arial" fo:font-size="7pt" fo:language="en" fo:country="GB" fo:font-style="italic" style:font-size-asian="7pt" style:font-style-asian="italic" style:font-name-complex="Arial"/>
    </style:style>
    <style:style style:name="T3" style:family="text">
      <style:text-properties fo:font-weight="bold" style:font-weight-asian="bold" style:font-weight-complex="bold"/>
    </style:style>
    <style:style style:name="T4" style:family="text">
      <style:text-properties fo:font-weight="bold" officeooo:rsid="001d4931" style:font-weight-asian="bold" style:font-weight-complex="bold"/>
    </style:style>
    <style:style style:name="T5" style:family="text">
      <style:text-properties fo:color="#222222" style:font-name="Arial" fo:font-size="10pt" fo:language="es" fo:country="ES" style:font-size-asian="10pt" style:font-name-complex="Arial" style:font-size-complex="10pt"/>
    </style:style>
    <style:style style:name="T6" style:family="text">
      <style:text-properties fo:color="#222222" style:font-name="Liberation Sans2" fo:font-size="10pt" fo:language="es" fo:country="ES" style:font-size-asian="10pt" style:font-name-complex="Arial" style:font-size-complex="10pt"/>
    </style:style>
    <style:style style:name="T7" style:family="text">
      <style:text-properties fo:language="es" fo:country="ES"/>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officeooo:rsid="0015c3c1"/>
    </style:style>
    <style:style style:name="T11" style:family="text">
      <style:text-properties officeooo:rsid="0017caaf"/>
    </style:style>
    <style:style style:name="T12" style:family="text">
      <style:text-properties style:font-name="Liberation Sans2" fo:font-size="10pt" fo:language="es" fo:country="ES" fo:font-weight="bold" style:font-size-asian="10pt" style:language-asian="zxx" style:country-asian="none" style:font-weight-asian="bold"/>
    </style:style>
    <style:style style:name="T13" style:family="text">
      <style:text-properties style:font-name="Liberation Sans2" fo:font-size="10pt" fo:language="es" fo:country="ES" fo:font-weight="normal" officeooo:rsid="00244409" style:font-size-asian="10pt" style:language-asian="zxx" style:country-asian="none"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244409" style:font-weight-asian="normal" style:font-weight-complex="normal"/>
    </style:style>
    <style:style style:name="T16" style:family="text">
      <style:text-properties officeooo:rsid="001f46cc"/>
    </style:style>
    <style:style style:name="T17" style:family="text">
      <style:text-properties officeooo:rsid="0020c88b"/>
    </style:style>
    <style:style style:name="T18" style:family="text">
      <style:text-properties officeooo:rsid="00210942"/>
    </style:style>
    <style:style style:name="T19" style:family="text">
      <style:text-properties officeooo:rsid="0027bf52"/>
    </style:style>
    <style:style style:name="T20" style:family="text">
      <style:text-properties officeooo:rsid="0029268d"/>
    </style:style>
    <style:style style:name="T21" style:family="text">
      <style:text-properties officeooo:rsid="0029d262"/>
    </style:style>
    <style:style style:name="T22" style:family="text">
      <style:text-properties officeooo:rsid="002ba189"/>
    </style:style>
    <style:style style:name="fr1" style:family="graphic" style:parent-style-name="Graphics">
      <style:graphic-properties fo:margin-left="0.1256in" fo:margin-right="0.1256in" style:wrap="non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ormulario de Aprobación Curso de Posgrado 2014</text:p>
      <text:p text:style-name="Text_20_body"/>
      <text:p text:style-name="Text_20_body"><text:span text:style-name="T3">Asignatura:</text:span> Procesamiento de imágenes en color para cine y fotografía<text:span text:style-name="T7"><text:line-break/></text:span></text:p>
      <text:p text:style-name="Text_20_body"><text:span text:style-name="T3">Profesor de la asignatura:</text:span> Dr. Marcelo Bertalmío</text:p>
      <text:p text:style-name="Text_20_body"/>
      <text:p text:style-name="P7"><text:span text:style-name="T12">Profesor responsable local: </text:span><text:span text:style-name="T13">Dr. Federico Lecumberry</text:span></text:p>
      <text:p text:style-name="Text_20_body"/>
      <text:p text:style-name="P11"><text:span text:style-name="T3">Instituto ó Unidad</text:span>: <text:span text:style-name="T14">Instituto </text:span><text:span text:style-name="T15">de </text:span><text:span text:style-name="T11">I</text:span>ngeniería Eléctrica</text:p>
      <text:p text:style-name="Text_20_body"/>
      <text:p text:style-name="P11"><text:span text:style-name="T3">Departamento ó Area:</text:span> <text:span text:style-name="T14">Departamento </text:span><text:span text:style-name="T15">de </text:span>Procesamiento de Señales</text:p>
      <text:p text:style-name="Text_20_body"/>
      <text:p text:style-name="P8"><text:span text:style-name="T3">Fecha de inicio y finalización:</text:span><text:tab/> 15/12/2014 al 19/12/2014</text:p>
      <text:p text:style-name="P8"/>
      <text:p text:style-name="Text_20_body"><text:span text:style-name="T3">Horario y </text:span><text:span text:style-name="T4">s</text:span><text:span text:style-name="T3">alón:</text:span> <text:span text:style-name="T22">10</text:span>:<text:span text:style-name="T17">00</text:span> a <text:span text:style-name="T17">12:00</text:span>, Laboratorio de Software, IIE</text:p>
      <text:p text:style-name="Text_20_body"/>
      <text:p text:style-name="Text_20_body"><text:span text:style-name="T3">Horas </text:span><text:span text:style-name="T4">p</text:span><text:span text:style-name="T3">resenciales:</text:span> 10 h<text:span text:style-name="T16">ora</text:span>s.</text:p>
      <text:p text:style-name="Text_20_body"/>
      <text:p text:style-name="Text_20_body"><text:span text:style-name="T3">Nº de </text:span><text:span text:style-name="T4">c</text:span><text:span text:style-name="T3">réditos:</text:span> 3.</text:p>
      <text:p text:style-name="Text_20_body"/>
      <text:p text:style-name="Text_20_body"><text:span text:style-name="T3">Público objetivo y </text:span><text:span text:style-name="T4">c</text:span><text:span text:style-name="T3">upos:</text:span> <text:span text:style-name="T10">E</text:span>ste curso busca presentar algunas técnicas del estado del arte para la corrección y realce de color, con aplicaciones para el cine y la fotografía fija para estudiantes de posgrado o estudiantes de grado avanzados en Ingeniería. El curso puede ser de interés para estudiantes de posgrado en áreas, como <text:span text:style-name="T19">Ingeniería Eléctrica, </text:span>Ingeniería en Computación, Matemática o la Licenciatura <text:span text:style-name="T19">en</text:span> Comunicación. El abordaje de problemas prácticos concretos lo hace especialmente interesante para egresados de diversas áreas que quieran aplicar estas técnicas a problemas específicos.</text:p>
      <text:p text:style-name="Text_20_body"/>
      <text:p text:style-name="P10"><text:bookmark-start text:name="Texto353"/><text:span text:style-name="T3">Objetivos:</text:span><text:bookmark-end text:name="Texto353"/> <text:span text:style-name="T18">Con este curso se busca que el estudiante adquiera los conceptos básicos y detalles de algunas técnicas del estado del arte relacionadas con </text:span>la corrección y realce de color, con aplicaciones para el cine y la fotografía fija. <text:span text:style-name="T19">Se </text:span>revisará<text:span text:style-name="T19">n</text:span> algunos conceptos básicos sobre colorimetría y percepción del color, y a continuación se explicará en detalle cómo funcionan y cómo procesan el color las cámaras digitales. Se tratará el problema del balance de blanco considerando tanto enfoques computacionales de constancia de color como métodos basados en la teoría Retinex. <text:span text:style-name="T19">Se verán detalles de las técnicas del estado del arte relacionadas con </text:span>los problemas de realce del color, tone mapping de imágenes de alto rango dinámico, modificación de gamut de color (gamut mapping), transferencia de color entre imágenes de escenas diferentes (color transfer) y correspondencia de color entre imágenes de una misma escena (color matching).</text:p>
      <text:p text:style-name="Text_20_body"/>
      <text:p text:style-name="P11"><text:span text:style-name="T3">Conocimientos previos exigidos:</text:span> </text:p>
      <text:p text:style-name="Text_20_body"/>
      <text:p text:style-name="P12"><text:span text:style-name="T3">Conocimientos previos recomendados:</text:span> <text:span text:style-name="T20">Es altamente recomendable que l</text:span>os estudiantes <text:span text:style-name="T20">tengan conocimientos demostrados de</text:span> <text:span text:style-name="T21">c</text:span>álculo <text:span text:style-name="T21">d</text:span>iferencial e <text:span text:style-name="T21">i</text:span>ntegral, <text:span text:style-name="T21">p</text:span>robabilidad, <text:span text:style-name="T20">y </text:span>programación <text:span text:style-name="T20">(</text:span>al menos a nivel básico<text:span text:style-name="T20">).</text:span></text:p>
      <text:p text:style-name="Text_20_body"/>
      <text:p text:style-name="P9">Metodología de enseñanza:</text:p>
      <text:list xml:id="list9044337492622043580" text:style-name="L1">
        <text:list-item>
          <text:p text:style-name="P14">Horas clase (teórico): 10</text:p>
        </text:list-item>
        <text:list-item>
          <text:p text:style-name="P14">Horas clase (práctico): </text:p>
        </text:list-item>
        <text:list-item>
          <text:p text:style-name="P14">Horas clase (laboratorio): </text:p>
        </text:list-item>
        <text:list-item>
          <text:p text:style-name="P14">Horas consulta: </text:p>
        </text:list-item>
        <text:list-item>
          <text:p text:style-name="P14">Horas evaluación:</text:p>
          <text:list>
            <text:list-item>
              <text:p text:style-name="P14">Subtotal horas presenciales: 10</text:p>
            </text:list-item>
          </text:list>
        </text:list-item>
        <text:list-item>
          <text:p text:style-name="P14">Horas estudio: 10</text:p>
        </text:list-item>
        <text:list-item>
          <text:p text:style-name="P14"><text:soft-page-break/>Horas resolución ejercicios/prácticos:</text:p>
        </text:list-item>
        <text:list-item>
          <text:p text:style-name="P14">Horas proyecto final/monografía: 25</text:p>
          <text:list>
            <text:list-item>
              <text:p text:style-name="P14">Total de horas de dedicación del estudiante: 45</text:p>
            </text:list-item>
          </text:list>
        </text:list-item>
      </text:list>
      <text:p text:style-name="Text_20_body"/>
      <text:p text:style-name="Text_20_body"><text:span text:style-name="T3">Forma de evaluación: </text:span>Para la aprobación del curso los estudiantes deberán programar, individualmente o en grupos de hasta tres personas, alguno de los métodos presentados en las clases de teoría y presentar un informe antes del 20 de febrero de 2015.</text:p>
      <text:p text:style-name="Text_20_body"/>
      <text:p text:style-name="P9">Temario: </text:p>
      <text:list xml:id="list8126333507389929955" text:style-name="WW8Num3">
        <text:list-item>
          <text:p text:style-name="P15">Tema 1. Conceptos básicos de colorimetría y percepción del color. Corrección de color en una cámara digital (primera parte).</text:p>
        </text:list-item>
        <text:list-item>
          <text:p text:style-name="P15">Tema 2. Corrección de color en una cámara digital (segunda parte). Balance de blancos y constancia de color computacional.</text:p>
        </text:list-item>
        <text:list-item>
          <text:p text:style-name="P15">Tema 3. La teoría Retinex de la percepción del color. Relación con métodos variacionales de realce de contraste.</text:p>
        </text:list-item>
        <text:list-item>
          <text:p text:style-name="P15"><text:span text:style-name="T7">Tema 4. Los problemas de</text:span><text:span text:style-name="apple-converted-space"><text:span text:style-name="T7"> </text:span></text:span><text:span text:style-name="T7">tone mapping</text:span><text:span text:style-name="apple-converted-space"><text:span text:style-name="T7"> </text:span></text:span><text:span text:style-name="T7">y</text:span><text:span text:style-name="apple-converted-space"><text:span text:style-name="T7"> </text:span></text:span><text:span text:style-name="T7">gamut mapping.</text:span></text:p>
        </text:list-item>
        <text:list-item>
          <text:p text:style-name="P15"><text:span text:style-name="T7">Tema 5. Los problemas de</text:span><text:span text:style-name="apple-converted-space"><text:span text:style-name="T7"> </text:span></text:span><text:span text:style-name="T7">color transfer</text:span><text:span text:style-name="apple-converted-space"><text:span text:style-name="T7"> </text:span></text:span><text:span text:style-name="T7">y</text:span><text:span text:style-name="apple-converted-space"><text:span text:style-name="T7"> </text:span></text:span><text:span text:style-name="T7">color matching.</text:span></text:p>
        </text:list-item>
      </text:list>
      <text:p text:style-name="Text_20_body"/>
      <text:p text:style-name="Text_20_body"><text:span text:style-name="T9">Bibliografía:</text:span><text:span text:style-name="T8"> <text:s text:c="17"/></text:span></text:p>
      <text:list xml:id="list5535855836887592334" text:style-name="L2">
        <text:list-item>
          <text:p text:style-name="P16">“<text:span text:style-name="T7">Image processing for cinema”,</text:span><text:span text:style-name="apple-converted-space"><text:span text:style-name="T7"> </text:span></text:span><text:span text:style-name="il"><text:span text:style-name="T7">Marcelo</text:span></text:span><text:span text:style-name="apple-converted-space"><text:span text:style-name="T7"> </text:span></text:span><text:span text:style-name="il"><text:span text:style-name="T7">Bertalmío</text:span></text:span><text:span text:style-name="T7">, CRC Press - Taylor &amp; Francis, 2014.</text:span></text:p>
        </text:list-item>
        <text:list-item>
          <text:p text:style-name="P17"><text:span text:style-name="T5">Artículos</text:span><text:span text:style-name="T6"> de la literatura.</text:span></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iberation Sans2" svg:font-family="'Liberation Sans'"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s" fo:country="UY"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Liberation Sans" fo:font-family="'Liberation Sans'" style:font-style-name="Regular" style:font-family-generic="swiss"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Liberation Sans1" fo:font-family="'Liberation Sans'" style:font-style-name="Bold" style:font-family-generic="swiss" style:font-pitch="variable" fo:font-size="12pt" fo:font-weight="bold" style:font-size-asian="11pt" style:font-weight-asian="bold" style:font-name-complex="CG Omega" style:font-family-complex="'CG Omega', 'Century Gothic'" style:font-family-generic-complex="swiss" style:font-pitch-complex="variable"/>
    </style:style>
    <style:style style:name="Text_20_body" style:display-name="Text body" style:family="paragraph" style:parent-style-name="Standard" style:class="text">
      <style:text-properties style:font-name="Liberation Sans" fo:font-family="'Liberation Sans'" style:font-style-name="Regular" style:font-family-generic="swiss" style:font-pitch="variable" fo:font-size="10pt"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8Num1" style:class="text">
      <style:paragraph-properties fo:margin-left="0.3in" fo:margin-right="0in" fo:text-indent="-0.3in" style:auto-text-indent="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Heading_20_2" style:display-name="Heading 2" style:family="paragraph" style:parent-style-name="Standard" style:next-style-name="Text_20_body" style:default-outline-level="2"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1" style:class="text">
      <style:text-properties fo:font-size="14pt" fo:font-weight="bold" style:font-size-asian="14pt" style:font-weight-asian="bold" style:font-size-complex="14pt" style:font-weight-complex="bold"/>
    </style:style>
    <style:style style:name="Etiqueta"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next-style-name="Text_20_body" style:class="extra">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class="extra"/>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0693in" fo:margin-bottom="0in" style:contextual-spacing="false" fo:text-align="justify" style:justify-single-word="false" fo:hyphenation-ladder-count="no-limi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fo:hyphenate="true" fo:hyphenation-remain-char-count="2" fo:hyphenation-push-char-count="2"/>
    </style:style>
    <style:style style:name="Normal_20__28_Web_29_" style:display-name="Normal (Web)" style:family="paragraph" style:parent-style-name="Standard">
      <style:paragraph-properties fo:margin-top="0.0693in" fo:margin-bottom="0.0693in" style:contextual-spacing="false" fo:hyphenation-ladder-count="no-limit"/>
      <style:text-properties fo:font-size="12pt" fo:language="es" fo:country="UY"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2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222222"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font-size-complex="10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WW-Fuente_20_de_20_párrafo_20_predeter." style:display-name="WW-Fuente de párrafo predeter." style:family="text"/>
    <style:style style:name="Símbolo_20_de_20_nota_20_al_20_pie" style:display-name="Símbolo de nota al pie" style:family="text">
      <style:text-properties style:text-position="super 58%"/>
    </style:style>
    <style:style style:name="apple-converted-space" style:family="text"/>
    <style:style style:name="i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5.9549in" fo:margin-left="-0.0486in" table:align="left" style:writing-mode="lr-tb"/>
    </style:style>
    <style:style style:name="Table1.A" style:family="table-column">
      <style:table-column-properties style:column-width="1.3285in"/>
    </style:style>
    <style:style style:name="Table1.B" style:family="table-column">
      <style:table-column-properties style:column-width="4.6264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none" fo:border-right="none" fo:border-top="none" fo:border-bottom="1pt solid #000000" style:writing-mode="lr-tb"/>
    </style:style>
    <style:style style:name="MP1" style:family="paragraph" style:parent-style-name="Standard">
      <style:paragraph-properties style:snap-to-layout-grid="false"/>
      <style:text-properties fo:language="zxx" fo:country="non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font-name-complex="CG Omega"/>
    </style:style>
    <style:style style:name="MP4" style:family="paragraph" style:parent-style-name="Standard">
      <style:paragraph-properties fo:text-align="center" style:justify-single-word="false"/>
    </style:style>
    <style:style style:name="MP5"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style:font-name="Arial" fo:font-size="7pt" fo:font-style="italic" style:font-size-asian="7pt" style:font-style-asian="italic" style:font-name-complex="Arial"/>
    </style:style>
    <style:style style:name="MP6"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style>
    <style:style style:name="MT1" style:family="text">
      <style:text-properties style:font-name="Arial" fo:font-size="7pt" fo:font-style="italic" style:font-size-asian="7pt" style:font-style-asian="italic" style:font-name-complex="Arial"/>
    </style:style>
    <style:style style:name="MT2" style:family="text">
      <style:text-properties style:font-name="Arial" fo:font-size="7pt" fo:language="en" fo:country="GB" fo:font-style="italic" style:font-size-asian="7pt" style:font-style-asian="italic" style:font-name-complex="Arial"/>
    </style:style>
    <style:style style:name="Mfr1" style:family="graphic" style:parent-style-name="Graphics">
      <style:graphic-properties fo:margin-left="0.1256in" fo:margin-right="0.1256in" style:wrap="non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8.2681in" fo:page-height="11.6929in" style:num-format="1" style:print-orientation="portrait" fo:margin-top="0.5in" fo:margin-bottom="0.5in" fo:margin-left="1.1811in" fo:margin-right="1.1811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Image1" text:anchor-type="char" svg:x="0.2984in" svg:y="0.0752in" svg:width="0.8319in" svg:height="0.9252in" draw:z-index="1"><draw:image xlink:href="Pictures/100000000000008D0000009460419F68.png" xlink:type="simple" xlink:show="embed" xlink:actuate="onLoad"/></draw:frame></text:p>
            </table:table-cell>
            <table:table-cell table:style-name="Table1.A1" office:value-type="string">
              <text:p text:style-name="MP2"/>
              <text:p text:style-name="MP3">Facultad de Ingeniería</text:p>
              <text:p text:style-name="MP3">Comisión Académica de Posgrado</text:p>
              <text:p text:style-name="MP4"/>
            </table:table-cell>
          </table:table-row>
        </table:table>
        <text:p text:style-name="Standard"/>
      </style:header>
      <style:footer>
        <text:p text:style-name="MP5">Universidad de la República – Facultad de Ingeniería, Comisión Académica de Posgrado/FING </text:p>
        <text:p text:style-name="MP5">Julio Herrera y Reissig 565, 11300 Montevideo, Uruguay </text:p>
        <text:p text:style-name="MP6"><text:span text:style-name="MT1">Tel: (+5982) 711-0544; <text:s text:c="2"/>Fax: (+5982) 711-5446 </text:span><text:span text:style-name="MT2"><text:s text:c="3"/>URL: http://www.fing.edu.uy</text:span></text:p>
        <text:p text:style-name="MP6"/>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ignatura nº 01  :</dc:title>
    <meta:initial-creator>ahernan</meta:initial-creator>
    <meta:creation-date>2014-06-13T16:35:00</meta:creation-date>
    <dc:date>2014-11-06T13:56:20.338827000</dc:date>
    <meta:print-date>2011-11-23T11:07:00</meta:print-date>
    <meta:editing-cycles>26</meta:editing-cycles>
    <meta:editing-duration>PT7H3M21S</meta:editing-duration>
    <meta:generator>LibreOffice/4.2.5.2$MacOSX_x86 LibreOffice_project/61cb170a04bb1f12e77c884eab9192be736ec5f5</meta:generator>
    <meta:document-statistic meta:table-count="1" meta:image-count="1" meta:object-count="0" meta:page-count="2" meta:paragraph-count="40" meta:word-count="558" meta:character-count="3728" meta:non-whitespace-character-count="3194"/>
  </office:meta>
</office:document-meta>
</file>