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text-properties style:font-name="Microsoft Sans Serif" style:font-name-complex="Microsoft Sans Serif1"/>
    </style:style>
    <style:style style:name="P3" style:family="paragraph" style:parent-style-name="Standard">
      <style:paragraph-properties fo:text-align="justify" style:justify-single-word="false"/>
      <style:text-properties style:font-name="Microsoft Sans Serif" style:font-name-complex="Microsoft Sans Serif1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style:font-size-asian="12pt" style:font-name-complex="Microsoft Sans Serif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Microsoft Sans Serif" style:font-name-complex="Microsoft Sans Serif1"/>
    </style:style>
    <style:style style:name="P9" style:family="paragraph" style:parent-style-name="Text_20_body">
      <style:paragraph-properties fo:text-align="justify" style:justify-single-word="false"/>
      <style:text-properties style:font-name="Microsoft Sans Serif" style:font-name-complex="Microsoft Sans Serif1"/>
    </style:style>
    <style:style style:name="T1" style:family="text">
      <style:text-properties style:font-name="Microsoft Sans Serif" style:font-name-complex="Microsoft Sans Serif1"/>
    </style:style>
    <style:style style:name="T2" style:family="text">
      <style:text-properties style:font-name="Microsoft Sans Serif" fo:font-size="12pt" style:font-size-asian="12pt" style:font-name-complex="Microsoft Sans Serif1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Solicitud de Registro de Lema </text:span></text:h>
      <text:p text:style-name="P2"/>
      <text:p text:style-name="P2"/>
      <text:p text:style-name="Text_20_body_20_indent"><text:span text:style-name="T1"><text:s text:c="78"/></text:span></text:p>
      <text:p text:style-name="P7"><text:span text:style-name="T1">Montevideo,___ de ________ de 2016.</text:span></text:p>
      <text:p text:style-name="P8"/>
      <text:p text:style-name="P2"/>
      <text:p text:style-name="P9"/>
      <text:p text:style-name="Text_20_body"><text:span text:style-name="T1">SEÑORES INTEGRANTES DE LA COMISIÓN ORGANIZADORA Y ESCRUTADORA <text:s/>DE LAS ELECCIONES UNIVERSITARIAS EN EL ORDEN</text:span></text:p>
      <text:p text:style-name="Text_20_body"><text:span text:style-name="T1">…………………………………………………….</text:span></text:p>
      <text:p text:style-name="P3"/>
      <text:p text:style-name="P5"><text:span text:style-name="T2">Señores integrantes:</text:span></text:p>
      <text:p text:style-name="P3"/>
      <text:p text:style-name="P5"><text:span text:style-name="T1"><text:s text:c="30"/><text:tab/></text:span><text:span text:style-name="T2">Los abajo firmantes pertenecientes al Orden ……………… solicitan el registro del Lema……………………………………………………………………………………………….., para ser utilizado, el próximo 4 de mayo del corriente año.-</text:span></text:p>
      <text:p text:style-name="P5"><text:span text:style-name="T2"><text:s text:c="23"/><text:tab/>Asimismo designamos como representantes a los señores ………………………..C.I………………………….Cel…..................................mail:……………………………. y ………………………..C.I………………………….Cel……………………………………………..mail:…………………………… <text:s/><text:line-break/>para actuar conjunta o indistintamente.-</text:span></text:p>
      <text:p text:style-name="P4"/>
      <text:p text:style-name="P5"><text:span text:style-name="T2"><text:tab/><text:tab/>Saludan a ustedes atentamente,</text:span></text:p>
      <text:p text:style-name="Standard"/>
      <text:p text:style-name="P6"/>
      <text:h text:style-name="Heading_20_2" text:outline-level="2"><text:tab/>NOMBRES Y APELLIDOS <text:tab/><text:tab/>C. IDENTIDAD<text:tab/><text:tab/>FIRMA</text:h>
      <text:p text:style-name="P6"/>
      <text:p text:style-name="Standard"><text:span text:style-name="T3"><text:s/>1)<text:line-break/></text:span></text:p>
      <text:p text:style-name="Standard"><text:span text:style-name="T3"><text:s/>2)<text:line-break/></text:span></text:p>
      <text:p text:style-name="Standard"><text:span text:style-name="T3"><text:s/>3)<text:line-break/></text:span></text:p>
      <text:p text:style-name="Standard"><text:span text:style-name="T3"><text:s/>4)<text:line-break/></text:span></text:p>
      <text:p text:style-name="Standard"><text:span text:style-name="T3"><text:s/>5)<text:line-break/></text:span></text:p>
      <text:p text:style-name="Standard"><text:span text:style-name="T3"><text:s/>6)<text:line-break/></text:span></text:p>
      <text:p text:style-name="Standard"><text:span text:style-name="T3"><text:s/>7)<text:line-break/></text:span></text:p>
      <text:p text:style-name="Standard"><text:span text:style-name="T3"><text:s/>8)<text:line-break/></text:span></text:p>
      <text:p text:style-name="Standard"><text:span text:style-name="T3"><text:s/>9)<text:line-break/></text:span></text:p>
      <text:p text:style-name="Standard"><text:span text:style-name="T3">10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8.742cm" fo:margin-right="0cm" fo:text-indent="0cm" style:auto-text-indent="false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01cm" fo:margin-left="3cm" fo:margin-right="3cm" style:writing-mode="lr-tb" style:layout-grid-color="#c0c0c0" style:layout-grid-lines="23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</dc:title>
    <meta:initial-creator>PROVEEDURIA</meta:initial-creator>
    <dc:creator>cuniversitarias</dc:creator>
    <meta:editing-cycles>7</meta:editing-cycles>
    <meta:print-date>2010-01-19T13:04:00</meta:print-date>
    <meta:creation-date>2014-01-21T15:42:00</meta:creation-date>
    <dc:date>2016-03-12T15:15:00</dc:date>
    <meta:editing-duration>PT22S</meta:editing-duration>
    <meta:generator>LibreOffice/4.2.8.2$Windows_x86 LibreOffice_project/48d50dbfc06349262c9d50868e5c1f630a573ebd</meta:generator>
    <meta:document-statistic meta:table-count="0" meta:image-count="0" meta:object-count="0" meta:page-count="1" meta:paragraph-count="20" meta:word-count="86" meta:character-count="883" meta:non-whitespace-character-count="655"/>
    <meta:user-defined meta:name="AppVersion">12.0000</meta:user-defined>
    <meta:user-defined meta:name="Company">R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~wd07.tmp" xlink:href=""/>
  </office:meta>
</office:document-meta>
</file>