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 style:font-name-complex="Calibri"/>
    </style:style>
    <style:style style:name="P2" style:family="paragraph" style:parent-style-name="Text_20_body">
      <style:paragraph-properties fo:margin-left="1.27cm" fo:margin-right="0cm" fo:text-indent="2.477cm" style:auto-text-indent="false"/>
      <style:text-properties style:font-name="Calibri" style:font-name-complex="Calibri"/>
    </style:style>
    <style:style style:name="P3" style:family="paragraph" style:parent-style-name="Text_20_body">
      <style:paragraph-properties fo:margin-left="2.498cm" fo:margin-right="0cm" fo:text-indent="1.249cm" style:auto-text-indent="false"/>
      <style:text-properties style:font-name="Calibri" style:font-name-complex="Calibri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text-properties style:font-name="Calibri" fo:font-style="italic" style:font-style-asian="italic" style:font-name-complex="Calibri" style:font-size-complex="11pt" style:font-style-complex="italic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Calibri" fo:font-style="italic" style:font-style-asian="italic" style:font-name-complex="Calibri" style:font-size-complex="11pt" style:font-style-complex="italic"/>
    </style:style>
    <style:style style:name="P7" style:family="paragraph" style:parent-style-name="Standard" style:list-style-name="WW8Num1">
      <style:paragraph-properties fo:text-align="justify" style:justify-single-word="false" style:text-autospace="none"/>
      <style:text-properties style:font-name="Calibri" fo:font-style="italic" style:font-style-asian="italic" style:font-name-complex="Calibri" style:font-size-complex="11pt" style:font-style-complex="italic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 style:list-style-name="WW8Num6">
      <style:paragraph-properties fo:hyphenation-ladder-count="no-limit" style:text-autospace="none"/>
      <style:text-properties fo:color="#00000a" style:font-name="Calibri" fo:font-style="italic" style:language-asian="es" style:country-asian="ES" style:font-style-asian="italic" style:font-name-complex="Calibri" style:font-size-complex="11pt" style:font-style-complex="italic" fo:hyphenate="true" fo:hyphenation-remain-char-count="2" fo:hyphenation-push-char-count="2"/>
    </style:style>
    <style:style style:name="P10" style:family="paragraph" style:parent-style-name="Standard" style:list-style-name="WW8Num2">
      <style:paragraph-properties fo:text-align="justify" style:justify-single-word="false"/>
      <style:text-properties fo:color="#00000a" style:font-name="Calibri" fo:font-style="italic" style:language-asian="es" style:country-asian="ES" style:font-style-asian="italic" style:font-name-complex="Calibri" style:font-size-complex="11pt" style:font-style-complex="italic"/>
    </style:style>
    <style:style style:name="P11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alibri" style:font-name-complex="Calibri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text-indent="1.249cm" style:auto-text-indent="false" style:page-number="auto"/>
      <style:text-properties style:font-name="Calibri" style:font-name-complex="Calibri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1.27cm" fo:margin-right="0cm" fo:text-align="justify" style:justify-single-word="false" fo:text-indent="-0.021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text-indent="-0.021cm" style:auto-text-indent="false"/>
      <style:text-properties style:font-name="Calibri" style:font-name-complex="Calibri"/>
    </style:style>
    <style:style style:name="P16" style:family="paragraph" style:parent-style-name="Standard">
      <style:paragraph-properties fo:margin-left="1.27cm" fo:margin-right="0cm" fo:text-align="justify" style:justify-single-word="false" fo:text-indent="-0.021cm" style:auto-text-indent="false"/>
      <style:text-properties style:font-name="Calibri" fo:font-style="italic" style:font-style-asian="italic" style:font-name-complex="Calibri" style:font-style-complex="italic"/>
    </style:style>
    <style:style style:name="P17" style:family="paragraph" style:parent-style-name="Standard">
      <style:paragraph-properties fo:margin-left="1.27cm" fo:margin-right="0cm" fo:text-align="justify" style:justify-single-word="false" fo:text-indent="-0.021cm" style:auto-text-indent="false"/>
      <style:text-properties style:font-name="Calibri" style:font-name-asian="ArialMT" style:font-name-complex="Calibri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style:font-name-complex="Calibri"/>
    </style:style>
    <style:style style:name="P19" style:family="paragraph" style:parent-style-name="Standard" style:list-style-name="WW8Num3">
      <style:paragraph-properties fo:margin-left="2.498cm" fo:margin-right="0cm" fo:text-indent="-0.635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-0.021cm" style:auto-text-indent="false"/>
      <style:text-properties style:font-name="Calibri" style:font-name-complex="Calibri"/>
    </style:style>
    <style:style style:name="P21" style:family="paragraph" style:parent-style-name="List">
      <style:text-properties style:font-name="Calibri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size-complex="11pt"/>
    </style:style>
    <style:style style:name="T3" style:family="text">
      <style:text-properties style:font-name="Calibri" fo:font-style="italic" style:font-style-asian="italic" style:font-name-complex="Calibri" style:font-style-complex="italic"/>
    </style:style>
    <style:style style:name="T4" style:family="text">
      <style:text-properties style:font-name="Calibri" fo:font-style="italic" style:font-style-asian="italic" style:font-name-complex="Calibri" style:font-size-complex="11pt" style:font-style-complex="italic"/>
    </style:style>
    <style:style style:name="T5" style:family="text">
      <style:text-properties style:font-name="Calibri" fo:font-style="italic" style:font-name-asian="ArialMT" style:font-style-asian="italic" style:font-name-complex="Calibri" style:font-style-complex="italic"/>
    </style:style>
    <style:style style:name="T6" style:family="text">
      <style:text-properties style:font-name="Calibri" fo:font-style="italic" style:font-name-asian="Arial-BoldItalicMT" style:font-style-asian="italic" style:font-name-complex="Calibri" style:font-style-complex="italic"/>
    </style:style>
    <style:style style:name="T7" style:family="text">
      <style:text-properties style:font-name="Calibri" style:font-name-asian="ArialMT" style:font-name-complex="Calibri"/>
    </style:style>
    <style:style style:name="T8" style:family="text">
      <style:text-properties style:font-name="Calibri" style:font-name-asian="Arial-BoldMT" style:font-name-complex="Calibri"/>
    </style:style>
    <style:style style:name="T9" style:family="text">
      <style:text-properties style:font-name="Calibri" style:font-name-asian="Calibri" style:font-name-complex="Calibri"/>
    </style:style>
    <style:style style:name="T10" style:family="text">
      <style:text-properties style:font-name-asian="ArialMT"/>
    </style:style>
    <style:style style:name="T11" style:family="text">
      <style:text-properties fo:color="#00000a" style:font-name="Calibri" fo:font-style="italic" style:language-asian="es" style:country-asian="ES" style:font-style-asian="italic" style:font-name-complex="Calibri" style:font-size-complex="11pt" style:font-style-complex="italic"/>
    </style:style>
    <style:style style:name="T12" style:family="text">
      <style:text-properties fo:color="#00000a" style:font-name="Calibri" fo:font-style="italic" style:language-asian="es" style:country-asian="ES" style:font-style-asian="italic" style:font-name-complex="Calibri" style:font-size-complex="10pt" style:font-style-complex="italic"/>
    </style:style>
    <style:style style:name="T13" style:family="text">
      <style:text-properties fo:color="#ff00ff" style:font-name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ntevideo, 10 de mayo de 2017</text:p>
      <text:p text:style-name="P11"/>
      <text:p text:style-name="P4">FUNCIONARIOS DOCENTES, NO DOCENTES, ESTUDIANTES Y EGRESADOS DE LA FING</text:p>
      <text:p text:style-name="P1"/>
      <text:p text:style-name="P1">PCET-MALUR: CONVOCATORIA 2017 - PROYECTOS CONCURSABLES DE “MEJORAMIENTO DE LAS CONDICIONES GENERALES DE TRABAJO Y EN PARTICULAR LA DE SEGURIDAD LABORAL"</text:p>
      <text:p text:style-name="P2"/>
      <text:p text:style-name="P1">La Comisión de Salud y Seguridad para Estudiantes y Trabajadores (COSSET) de la Facultad de Ingeniería fue conformada de acuerdo a las recomendaciones de la Universidad de la República y tienen origen en el Decreto 291/07, que reglamenta el convenio OIT respectivo.</text:p>
      <text:p text:style-name="P3"/>
      <text:p text:style-name="P13"><text:span text:style-name="T1">Su misión es “</text:span><text:span text:style-name="T4">Velar y promover la protección de la vida y la salud de los integrantes de la UdelaR</text:span><text:span text:style-name="T2">” y sus cometidos:</text:span></text:p>
      <text:list xml:id="list554914148632939414" text:style-name="WW8Num1">
        <text:list-item>
          <text:p text:style-name="P7">Planificar la prevención, el control y / o eliminación de los riesgos laborales.</text:p>
        </text:list-item>
        <text:list-item>
          <text:p text:style-name="P7">Realizar periódicamente evaluaciones (visitas a los lugares) preventivas destinadas a la detección y eliminación de riesgos, cuando esto último no fuese posible, corresponderá su evaluación y puesta bajo control.</text:p>
        </text:list-item>
        <text:list-item>
          <text:p text:style-name="P7">Evaluar los nuevos riesgos surgidos de la innovación tecnológica.</text:p>
        </text:list-item>
        <text:list-item>
          <text:p text:style-name="P7">Conocer y tener acceso a la información de los procesos de trabajo de cada servicio.</text:p>
        </text:list-item>
        <text:list-item>
          <text:p text:style-name="P7">Promover y colaborar en la planificación de la capacitación del personal y de los estudiantes.</text:p>
        </text:list-item>
        <text:list-item>
          <text:p text:style-name="P7">Llevar el registro de los accidentes e incidentes, enfermedades profesionales - ocupacionales, dificultades de aprendizaje.</text:p>
        </text:list-item>
        <text:list-item>
          <text:p text:style-name="P7">Realizar investigaciones sobre los accidentes e incidentes a fin de prevenir futuros eventos.</text:p>
        </text:list-item>
        <text:list-item>
          <text:p text:style-name="P7">Estudiar y analizar las estadísticas del sector. </text:p>
        </text:list-item>
        <text:list-item>
          <text:p text:style-name="P7">Promover y mantener la cooperación en salud, seguridad y ambiente de estudio y de trabajo.</text:p>
        </text:list-item>
        <text:list-item>
          <text:p text:style-name="P7">Poner en conocimiento sobre las deficiencias existentes en la materia de su competencia y solicitarle la adopción de medidas tendientes a la eliminación o puesta bajo control de los riesgos ocupacionales.</text:p>
        </text:list-item>
        <text:list-item>
          <text:p text:style-name="P7">Velar por el cumplimiento de las normas legales, reglamentarias vinculadas a la temática.</text:p>
        </text:list-item>
        <text:list-item>
          <text:p text:style-name="P6">Solicitar el asesoramiento de profesionales o técnicos en la materia.</text:p>
        </text:list-item>
      </text:list>
      <text:p text:style-name="P5"/>
      <text:p text:style-name="P15"><text:tab/>Por la presente los notificamos de la reciente publicación del llamado a proyectos concursables de “Mejoramiento de las Condiciones Generales de Trabajo y en particular la de Seguridad Laboral” en su edición 2017.</text:p>
      <text:p text:style-name="P15"/>
      <text:p text:style-name="P14"><text:span text:style-name="T1">Son</text:span><text:span text:style-name="T3"> “temas a priorizar en la convocatoria 2017:</text:span></text:p>
      <text:list xml:id="list7746317545564056225" text:style-name="WW8Num6">
        <text:list-item>
          <text:p text:style-name="P9">Fortalecer las medidas de prevención y control en áreas de mantenimiento.</text:p>
        </text:list-item>
      </text:list>
      <text:list xml:id="list6036457733087346451" text:style-name="WW8Num2">
        <text:list-item>
          <text:p text:style-name="P10">Manejo seguro de sustancias químicas: almacenamiento y manipulación.</text:p>
        </text:list-item>
        <text:list-item>
          <text:p text:style-name="P10"><text:soft-page-break/>Riesgo eléctrico y prevención de incendios.</text:p>
        </text:list-item>
        <text:list-item>
          <text:p text:style-name="P10">Señalización de seguridad de los espacios de trabajo.</text:p>
        </text:list-item>
        <text:list-item>
          <text:p text:style-name="P10">Mejora de la infraestructura de actividades declaradas insalubres por la Comisión Especial de Tareas Insalubres (CETI) (Res. N° 77 del CDC de fecha 21/XI/1988 - D.O. 27/XII/1988).</text:p>
        </text:list-item>
        <text:list-item>
          <text:p text:style-name="P8"><text:span text:style-name="T12">Gest</text:span><text:span text:style-name="T11">ión de residuos.</text:span></text:p>
        </text:list-item>
        <text:list-item>
          <text:p text:style-name="P10">Promoción de salud en el trabajo</text:p>
        </text:list-item>
        <text:list-item>
          <text:p text:style-name="P10">Otros temas que por su importancia ameriten su presentación.</text:p>
        </text:list-item>
      </text:list>
      <text:p text:style-name="P16"/>
      <text:p text:style-name="P14"><text:span text:style-name="T8">FINANCIACIÓN. </text:span><text:span text:style-name="T7">Los proyectos serán de dos tipos:</text:span></text:p>
      <text:list xml:id="list547141356709115850" text:style-name="WW8Num3">
        <text:list-item>
          <text:p text:style-name="P19"><text:span text:style-name="T6">Tipo A: </text:span><text:span text:style-name="T7">Hasta un máximo de $ 275.000.00.</text:span></text:p>
        </text:list-item>
        <text:list-item>
          <text:p text:style-name="P19"><text:span text:style-name="T6">Tipo B: </text:span><text:span text:style-name="T7">Hasta un máximo de $ 110.000.00.</text:span></text:p>
        </text:list-item>
      </text:list>
      <text:p text:style-name="P17"/>
      <text:p text:style-name="P15">Al igual que en años anteriores, la totalidad de los rubros serán destinados a gastos e inversiones, no incluyendo retribuciones personales, y los proyectos pueden incluir una contraparte en cualquier objeto del gasto financiada por el servicio.</text:p>
      <text:p text:style-name="P15"/>
      <text:p text:style-name="P14"><text:span text:style-name="T9">“</text:span><text:span text:style-name="T5">Los Servicios podrán presentar hasta un máximo de 12 (doce) proyectos, los cuales deberán ser seleccionados por las COSSET.</text:span><text:span text:style-name="T1">”.</text:span></text:p>
      <text:p text:style-name="P15"/>
      <text:p text:style-name="P15">En este aspecto, la COSSET ha definido un cronograma para la presentación ante ella de los proyectos:</text:p>
      <text:p text:style-name="P15"/>
      <text:p text:style-name="P15">23 de mayo:<text:tab/><text:tab/>presentación de proyectos (abstract, objetivo, población objetivo y costo estimado). La extensión no podrá superar una página.</text:p>
      <text:p text:style-name="P14"><text:span text:style-name="T1">30 de mayo:<text:tab/><text:tab/>definición por parte de la COSSET</text:span><text:span text:style-name="T13">-</text:span><text:span text:style-name="T1">FING de los proyectos priorizados (a los efectos que los responsables los desarrollen y completen formularios, presupuestos, etc.).</text:span></text:p>
      <text:p text:style-name="P15">6 y 7 de junio<text:tab/>presentación ante la COSSET (CENTRAL) de los proyectos terminados</text:p>
      <text:p text:style-name="P15"/>
      <text:p text:style-name="P14"><text:span text:style-name="T1">La presentación de las propuestas de proyectos se realiza a través de la casilla de correo de la comisión : </text:span><text:a xlink:type="simple" xlink:href="mailto:cosset@fing.edu.uy" text:style-name="Internet_20_link" text:visited-style-name="Visited_20_Internet_20_Link"><text:span text:style-name="Internet_20_link"><text:span text:style-name="T1">cosset@fing.edu.uy</text:span></text:span></text:a><text:span text:style-name="T1">. Por este mismo medio también se pueden transmitir cualquier consulta al respecto.</text:span></text:p>
      <text:p text:style-name="P20"/>
      <text:p text:style-name="P21"><text:tab/>Se adjuntan bases y formularios para presentación correspondientes</text:p>
      <text:p text:style-name="P18"><text:tab/></text:p>
      <text:p text:style-name="P18">Sin mas, les saludan atte..</text:p>
      <text:p text:style-name="P18"/>
      <text:p text:style-name="P18"/>
      <text:p text:style-name="P18">Comisión de Salud y Seguridad para Estudiantes y Trabajadores FING</text:p>
      <text:p text:style-name="P18">Orden Docente: <text:tab/>Gabriel Cazes</text:p>
      <text:p text:style-name="P18">Orden Egresados: <text:tab/>Homero Estrada</text:p>
      <text:p text:style-name="P18">Decanato: <text:tab/><text:tab/>Adrián Santos</text:p>
      <text:p text:style-name="P18">Administración:<text:tab/>Silvia S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a" style:font-name="Symbol" fo:font-family="Symbol" style:font-family-generic="roman" style:font-pitch="variable" style:language-asian="es" style:country-asian="ES" style:font-name-complex="OpenSymbol" style:font-family-complex="OpenSymbol" style:font-pitch-complex="variable" style:font-size-complex="11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ArialMT" style:font-family-asian="ArialMT" style:font-family-generic-asian="swiss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uente_20_de_20_párrafo_20_predeter.1" style:display-name="WW-Fuente de párrafo predeter.1" style:family="text"/>
    <style:style style:name="Internet_20_link" style:display-name="Internet link" style:family="text" style:parent-style-name="WW-Fuente_20_de_20_párrafo_20_predeter.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</dc:title>
    <meta:initial-creator>gra</meta:initial-creator>
    <meta:creation-date>2017-05-11T16:45:00</meta:creation-date>
    <dc:creator>asantos</dc:creator>
    <dc:date>2017-05-12T20:00:00</dc:date>
    <meta:editing-cycles>6</meta:editing-cycles>
    <meta:editing-duration>PT35M</meta:editing-duration>
    <meta:document-statistic meta:table-count="0" meta:image-count="0" meta:object-count="0" meta:page-count="2" meta:paragraph-count="45" meta:word-count="654" meta:character-count="4175" meta:non-whitespace-character-count="3577"/>
    <meta:generator>LibreOffice/5.1.0.3$Windows_x86 LibreOffice_project/5e3e00a007d9b3b6efb6797a8b8e57b51ab1f737</meta:generator>
  </office:meta>
</office:document-meta>
</file>