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89900004C0EA61B9E49E31786A1.wmf" manifest:media-type="image/x-wmf"/>
  <manifest:file-entry manifest:full-path="Pictures/2000000800006F1E00004CE6BD108A86625AB2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Calibri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Calibri" fo:language="es" fo:country="UY" style:language-asian="es" style:country-asian="UY" style:font-name-complex="Arial1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Calibri" fo:language="es" fo:country="UY" style:language-asian="es" style:country-asian="UY" style:font-name-complex="Arial1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Calibri" fo:language="es" fo:country="UY" fo:font-weight="bold" style:language-asian="es" style:country-asian="UY" style:font-weight-asian="bold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Calibri" fo:language="es" fo:country="UY" fo:font-weight="bold" style:language-asian="es" style:country-asian="UY" style:font-weight-asian="bold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6.244cm" fo:margin-right="0cm" fo:text-indent="1.249cm" style:auto-text-indent="false"/>
      <style:text-properties style:font-name="Calibri" style:font-name-complex="Arial1"/>
    </style:style>
    <style:style style:name="P11" style:family="paragraph" style:parent-style-name="Standard" style:master-page-name="First_20_Page">
      <style:paragraph-properties style:page-number="auto"/>
      <style:text-properties style:font-name="Calibri" fo:language="es" fo:country="MX" style:font-name-complex="Calibri1"/>
    </style:style>
    <style:style style:name="P1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1"/>
    </style:style>
    <style:style style:name="P1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text-properties fo:language="es" fo:country="UY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List_20_Paragraph">
      <style:text-properties style:font-name="Calibri"/>
    </style:style>
    <style:style style:name="P18" style:family="paragraph" style:parent-style-name="List_20_Paragraph">
      <style:paragraph-properties fo:text-align="justify" style:justify-single-word="false"/>
      <style:text-properties style:font-name="Calibri"/>
    </style:style>
    <style:style style:name="P19" style:family="paragraph" style:parent-style-name="Default">
      <style:paragraph-properties fo:text-align="center" style:justify-single-word="false"/>
    </style:style>
    <style:style style:name="P20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Default" style:list-style-name="WWNum2">
      <style:paragraph-properties fo:text-align="justify" style:justify-single-word="false"/>
    </style:style>
    <style:style style:name="P23" style:family="paragraph" style:parent-style-name="Default">
      <style:text-properties fo:color="#00000a" style:font-name="Calibri"/>
    </style:style>
    <style:style style:name="P24" style:family="paragraph" style:parent-style-name="Default">
      <style:paragraph-properties fo:text-align="justify" style:justify-single-word="false"/>
      <style:text-properties fo:color="#00000a" style:font-name="Calibri"/>
    </style:style>
    <style:style style:name="P25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26" style:family="paragraph" style:parent-style-name="Normal_20__28_Web_29_">
      <style:paragraph-properties fo:text-align="justify" style:justify-single-word="false"/>
    </style:style>
    <style:style style:name="P27" style:family="paragraph" style:parent-style-name="Normal_20__28_Web_29_" style:list-style-name="WWNum1">
      <style:paragraph-properties fo:margin-top="0cm" fo:margin-bottom="0.212cm" loext:contextual-spacing="false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weight-complex="bold"/>
    </style:style>
    <style:style style:name="T4" style:family="text">
      <style:text-properties style:font-name="Calibri" fo:language="es" fo:country="UY" style:language-asian="es" style:country-asian="UY" style:font-name-complex="Arial1"/>
    </style:style>
    <style:style style:name="T5" style:family="text">
      <style:text-properties style:font-name="Calibri" fo:language="es" fo:country="UY" fo:font-weight="bold" style:language-asian="es" style:country-asian="UY" style:font-weight-asian="bold" style:font-name-complex="Arial1"/>
    </style:style>
    <style:style style:name="T6" style:family="text">
      <style:text-properties style:font-name="Calibri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language="es" fo:country="ES"/>
    </style:style>
    <style:style style:name="T9" style:family="text">
      <style:text-properties style:font-name="Calibri" fo:font-size="10pt" style:font-size-asian="10pt" style:font-name-complex="Calibri1"/>
    </style:style>
    <style:style style:name="T10" style:family="text">
      <style:text-properties style:font-name="Calibri" fo:font-size="10pt" fo:language="es" fo:country="UY" style:font-size-asian="10pt" style:font-name-complex="Calibri1"/>
    </style:style>
    <style:style style:name="T11" style:family="text">
      <style:text-properties style:font-name="Calibri" fo:font-size="10pt" fo:language="es" fo:country="UY" fo:font-style="italic" style:font-size-asian="10pt" style:font-style-asian="italic" style:font-name-complex="Calibri1"/>
    </style:style>
    <style:style style:name="T12" style:family="text">
      <style:text-properties fo:color="#00000a" style:font-name="Calibri"/>
    </style:style>
    <style:style style:name="T13" style:family="text">
      <style:text-properties fo:color="#00000a" style:font-name="Calibri" fo:language="es" fo:country="ES"/>
    </style:style>
    <style:style style:name="T14" style:family="text">
      <style:text-properties fo:color="#00000a" style:font-name="Calibri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9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6cm" fo:margin-top="0cm" fo:margin-bottom="0.053cm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9"><text:span text:style-name="T1">Programa ESCALA DOCENTE</text:span></text:p>
      <text:p text:style-name="P19"><text:span text:style-name="T1">Asociación de Universidades Grupo Montevideo (AUGM)</text:span></text:p>
      <text:p text:style-name="P20"/>
      <text:p text:style-name="P19"><text:span text:style-name="T1">CONVOCATORIA 2018</text:span></text:p>
      <text:p text:style-name="P19"><text:span text:style-name="T1">LLAMADO COMPLEMENTARIO</text:span></text:p>
      <text:p text:style-name="P20"/>
      <text:p text:style-name="P21"><text:span text:style-name="T3">Comunicamos la apertura de un segundo llamado del Programa Escala Docente de AUGM – convocatoria 2018, a efectos de cubrir plazas vacantes y para movilidades a realizarse entre el 1° de agosto y el 31 de diciembre 2018.</text:span></text:p>
      <text:p text:style-name="P20"/>
      <text:p text:style-name="P8"><text:span text:style-name="T4">El Programa ESCALA Docente promueve la cooperación e integración regional de las Universidades que integran la Asociación de Universidades Grupo Montevideo, a través de la movilidad e intercambio de docentes e investigadores, con el objetivo de que estas movilidades se transformen en el inicio y/o profundización de una relación académica duradera entre las partes intervinientes, impulsando la presentación de proyectos a desarrollar en forma conjunta.</text:span></text:p>
      <text:p text:style-name="P26"><text:span text:style-name="T6">El Programa está orientado a:</text:span></text:p>
      <text:p text:style-name="P26"><text:span text:style-name="Emphasis"><text:span text:style-name="T6">– Docentes nóveles o en formación (DN)</text:span></text:span><text:span text:style-name="T6">. La movilidad está destinada, principalmente, a completar o complementar su formación académica.</text:span></text:p>
      <text:p text:style-name="P26"><text:span text:style-name="Emphasis"><text:span text:style-name="T6">– Docentes formados (DF)</text:span></text:span><text:span text:style-name="T6">. Estas movilidades deberán enmarcarse en las funciones universitarias de enseñanza, investigación, extensión y gestión universitaria. Se promoverán actividades de posgrado, asistencia técnico-científica para el desarrollo, consolidación de nuevas áreas disciplinarias, apoyo a la formación de docentes y a las actividades de gestión y política universitarias.</text:span></text:p>
      <text:p text:style-name="P26"><text:span text:style-name="T6">La movilidad de docentes se podrá realizar con las siguientes universidades de AUGM con las cuales la UdelaR</text:span><text:bookmark text:name="_GoBack"/><text:span text:style-name="T6"> tiene plazas disponibles:</text:span></text:p>
      <text:list xml:id="list144902951606183128" text:style-name="WWNum1">
        <text:list-item>
          <text:p text:style-name="P27"><text:span text:style-name="T7">UBA <text:tab/><text:tab/><text:tab/><text:tab/><text:tab/>2 plazas</text:span></text:p>
        </text:list-item>
        <text:list-item>
          <text:p text:style-name="P27"><text:span text:style-name="T7">UNCU <text:tab/><text:tab/><text:tab/><text:tab/><text:tab/>1 plaza</text:span></text:p>
        </text:list-item>
        <text:list-item>
          <text:p text:style-name="P27"><text:span text:style-name="T7">UNLP <text:tab/><text:tab/><text:tab/><text:tab/><text:tab/>2 plazas</text:span></text:p>
        </text:list-item>
        <text:list-item>
          <text:p text:style-name="P27"><text:span text:style-name="T7">UNR <text:tab/><text:tab/><text:tab/><text:tab/><text:tab/>1 plaza</text:span></text:p>
        </text:list-item>
        <text:list-item>
          <text:p text:style-name="P27"><text:span text:style-name="T7">UNS <text:tab/><text:tab/><text:tab/><text:tab/><text:tab/>1 plaza</text:span></text:p>
        </text:list-item>
        <text:list-item>
          <text:p text:style-name="P27"><text:span text:style-name="T7">UNSL <text:tab/><text:tab/><text:tab/><text:tab/><text:tab/>1 plaza</text:span></text:p>
        </text:list-item>
        <text:list-item>
          <text:p text:style-name="P27"><text:span text:style-name="T7">UFG <text:s/>(C. Jataí) <text:tab/><text:tab/><text:tab/><text:tab/>1 plaza</text:span></text:p>
        </text:list-item>
        <text:list-item>
          <text:p text:style-name="P27"><text:soft-page-break/><text:span text:style-name="T7">UFSM <text:tab/><text:tab/><text:tab/><text:tab/><text:tab/>1 plaza</text:span></text:p>
        </text:list-item>
        <text:list-item>
          <text:p text:style-name="P27"><text:span text:style-name="T7">UNESP <text:tab/><text:tab/><text:tab/><text:tab/><text:tab/>1 plaza</text:span></text:p>
        </text:list-item>
      </text:list>
      <text:p text:style-name="P9"><text:span text:style-name="T4">Se dará prioridad a las postulaciones presentadas o apoyadas por los Núcleos Disciplinarios o Comités académicos activos de la AUGM.</text:span></text:p>
      <text:p text:style-name="P1"/>
      <text:p text:style-name="P8"><text:span text:style-name="T4">La duración de cada movilidad será de un mínimo de 5 días hábiles y un máximo de 15 días.</text:span></text:p>
      <text:p text:style-name="P24"/>
      <text:p text:style-name="P8"><text:span text:style-name="T4">La Universidad de origen deberá conceder, al docente seleccionado, licencia o comisión de servicio con goce de sueldo, por el período correspondiente a la movilidad aprobada.</text:span></text:p>
      <text:p text:style-name="P23"/>
      <text:p text:style-name="P7"><text:span text:style-name="T4">La Universidad de origen, en este caso UdelaR, financia los gastos de traslados.</text:span></text:p>
      <text:p text:style-name="P3"/>
      <text:p text:style-name="P8"><text:span text:style-name="T4">La Universidad de destino debe financiar, durante todo el período de su estadía, el alojamiento y alimentación de los docentes que recibe, mediante los sistemas que cada institución disponga para tal fin.</text:span></text:p>
      <text:p text:style-name="P4"/>
      <text:p text:style-name="P5"/>
      <text:p text:style-name="P8"><text:span text:style-name="T5">PROCEDIMIENTO PARA LA POSTULACIÓN:</text:span></text:p>
      <text:p text:style-name="P6"/>
      <text:list xml:id="list872571352757251725" text:style-name="WWNum2">
        <text:list-item>
          <text:p text:style-name="P22"><text:span text:style-name="T12">Completar el “Formulario de postulación” incluyendo las firmas del postulante y del Decano o Director del Servicio. La firma correspondiente al Delegado Asesor AUGM la gestionaremos en esta Dirección General.</text:span></text:p>
        </text:list-item>
      </text:list>
      <text:p text:style-name="P25"><text:span text:style-name="T12"><text:s/></text:span></text:p>
      <text:list xml:id="list124808803771779" text:continue-numbering="true" text:style-name="WWNum2">
        <text:list-item>
          <text:p text:style-name="P22"><text:span text:style-name="T12">Gestionar con el docente que lo invita o a través de la </text:span><text:a xlink:type="simple" xlink:href="http://grupomontevideo.org/escaladocente/index.php/responsables-de-la-gestion/" text:style-name="Internet_20_link" text:visited-style-name="Visited_20_Internet_20_Link"><text:span text:style-name="T6">coordinación del Programa Escala Docente en la Universidad de destino</text:span></text:a><text:span text:style-name="T12">, la “Carta invitación” con todas las firmas solicitadas.</text:span></text:p>
        </text:list-item>
      </text:list>
      <text:p text:style-name="P18"/>
      <text:list xml:id="list124808507419982" text:continue-numbering="true" text:style-name="WWNum2">
        <text:list-item>
          <text:p text:style-name="P22"><text:span text:style-name="T12">En caso que su postulación sea apoyada por un Núcleo Disciplinario o un Comité Académico de AUGM, tramitar la correspondiente nota de aval.</text:span></text:p>
        </text:list-item>
      </text:list>
      <text:p text:style-name="P17"/>
      <text:list xml:id="list124808024731304" text:continue-numbering="true" text:style-name="WWNum2">
        <text:list-item>
          <text:p text:style-name="P22"><text:span text:style-name="T13">Enviar toda la documentación en formato electrónico a la dirección </text:span><text:a xlink:type="simple" xlink:href="mailto:escaladoc@oce.edu.uy" text:style-name="Internet_20_link" text:visited-style-name="Visited_20_Internet_20_Link"><text:span text:style-name="T8">escaladoc@oce.edu.uy</text:span></text:a><text:span text:style-name="T13">, </text:span><text:span text:style-name="T14">hasta el día jueves 21 de junio de 2018.</text:span></text:p>
        </text:list-item>
      </text:list>
      <text:p text:style-name="P24"/>
      <text:p text:style-name="P24"/>
      <text:p text:style-name="P24"/>
      <text:p text:style-name="P24"/>
      <text:p text:style-name="P21"><text:span text:style-name="T12">Por consultas, dirigirse al correo electrónico escaladoc@oce.edu.uy o por los teléfonos 2401 8854 - 2403 1144 – 24006851 int. 108. </text:span></text:p>
      <text:p text:style-name="P24"/>
      <text:p text:style-name="P2"/>
      <text:p text:style-name="Standard"><text:span text:style-name="T6">Montevideo, 14 de mayo de 2018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Times New Roman1" style:font-size-asian="10pt" style:language-asian="es" style:country-asian="UY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letter-kerning="true" style:font-name-asian="Times New Roman1" style:font-size-asian="10pt" style:language-asian="es" style:country-asian="UY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style:font-name="Arial" fo:font-family="Arial" style:font-family-generic="roman" style:font-pitch="variable" fo:language="es" fo:country="UY" style:text-underline-style="solid" style:text-underline-width="auto" style:text-underline-color="font-color" style:language-asian="es" style:country-asian="ES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hyphenation-ladder-count="no-limit" fo:text-indent="5.715cm" style:auto-text-indent="false"/>
      <style:text-properties style:language-asian="es" style:country-asian="ES" fo:hyphenate="true" fo:hyphenation-remain-char-count="2" fo:hyphenation-push-char-count="2"/>
    </style:style>
    <style:style style:name="Texto_20_de_20_globo1" style:display-name="Texto de glob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es" style:country-asian="ES" style:font-name-complex="Tahoma1" style:font-family-complex="Tahoma" style:font-family-generic-complex="system" style:font-pitch-complex="variable" style:font-size-complex="8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language="es" fo:country="UY" style:language-asian="es" style:country-asian="UY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font-size-asian="12pt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globo_20_Car1" style:display-name="Texto de globo Car1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1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text-properties fo:language="es" fo:country="UY"/>
    </style:style>
    <style:style style:name="MT1" style:family="text">
      <style:text-properties style:font-name="Calibri" fo:font-size="10pt" style:font-size-asian="10pt" style:font-name-complex="Calibri1"/>
    </style:style>
    <style:style style:name="MT2" style:family="text">
      <style:text-properties style:font-name="Calibri" fo:font-size="10pt" fo:language="es" fo:country="UY" style:font-size-asian="10pt" style:font-name-complex="Calibri1"/>
    </style:style>
    <style:style style:name="MT3" style:family="text">
      <style:text-properties style:font-name="Calibri" fo:font-size="10pt" fo:language="es" fo:country="UY" fo:font-style="italic" style:font-size-asian="10pt" style:font-style-asian="italic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9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6cm" fo:margin-top="0cm" fo:margin-bottom="0.053cm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69cm" fo:margin-left="0cm" fo:margin-right="0cm" fo:margin-top="1.58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agen 1" text:anchor-type="as-char" svg:width="2.789cm" svg:height="3.747cm" draw:z-index="1"><draw:image xlink:href="Pictures/200000090000389900004C0EA61B9E49E31786A1.wmf" xlink:type="simple" xlink:show="embed" xlink:actuate="onLoad"/></draw:frame> <text:s text:c="79"/><draw:frame draw:style-name="Mfr2" draw:name="Imagen 3" text:anchor-type="as-char" svg:width="4.701cm" svg:height="3.254cm" draw:z-index="2"><draw:image xlink:href="Pictures/2000000800006F1E00004CE6BD108A86625AB204.wmf" xlink:type="simple" xlink:show="embed" xlink:actuate="onLoad"/></draw:frame></text:p>
      </style:header>
      <style:footer>
        <text:p text:style-name="MP3"/>
        <text:p text:style-name="MP4"><draw:line text:anchor-type="paragraph" draw:z-index="0" draw:name="Line 4" draw:style-name="Mgr1" draw:text-style-name="MP5" svg:x1="-0.501cm" svg:y1="-0.039cm" svg:x2="16.499cm" svg:y2="-0.039cm"><text:p/></draw:line><text:span text:style-name="MT1">Brandzen 1984, Apto. 901 – 11200 Montevideo, Uruguay | </text:span><text:span text:style-name="MT2">Tel/fax: </text:span><text:span text:style-name="MT3">+598</text:span><text:span text:style-name="MT2"> 2403 1144 – 2408 4821 – 2401 8854 – 2400 6471 – 2400 6851 – </text:span><text:span text:style-name="MT3">+598 </text:span><text:span text:style-name="MT2">2400 9201 al 05 #262 | </text:span><text:a xlink:type="simple" xlink:href="mailto:dgcoop@oce.edu.uy" text:style-name="Internet_20_link" text:visited-style-name="Visited_20_Internet_20_Link"><text:span text:style-name="MT2">dgcoop@oce.edu.uy</text:span></text:a><text:span text:style-name="MT2"> - </text:span><text:a xlink:type="simple" xlink:href="http://cooperacion.udelar.edu.uy" text:style-name="Internet_20_link" text:visited-style-name="Visited_20_Internet_20_Link"><text:span text:style-name="MT2">http://cooperacion.udelar.edu.uy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ñores</dc:title>
    <meta:initial-creator>Carolina Pereyra</meta:initial-creator>
    <dc:creator>Lorena Muñoz</dc:creator>
    <meta:editing-cycles>3</meta:editing-cycles>
    <meta:print-date>2017-09-01T19:24:00</meta:print-date>
    <meta:creation-date>2018-05-15T14:39:00</meta:creation-date>
    <dc:date>2018-05-15T15:53:00</dc:date>
    <meta:editing-duration>PT1H55M</meta:editing-duration>
    <meta:generator>LibreOffice/5.1.0.3$Windows_x86 LibreOffice_project/5e3e00a007d9b3b6efb6797a8b8e57b51ab1f737</meta:generator>
    <meta:document-statistic meta:table-count="0" meta:image-count="2" meta:object-count="0" meta:page-count="2" meta:paragraph-count="34" meta:word-count="521" meta:character-count="3470" meta:non-whitespace-character-count="2857"/>
    <meta:user-defined meta:name="AppVersion">15.0000</meta:user-defined>
    <meta:user-defined meta:name="Company">Universidad de la Repu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DGRC.dotx" xlink:href=""/>
  </office:meta>
</office:document-meta>
</file>