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F00000140F5DE87BD044D0D5F.jpg" manifest:media-type="image/jpeg"/>
  <manifest:file-entry manifest:full-path="Pictures/100000000000018E0000018792DFACFEBF12F997.jpg" manifest:media-type="image/jpeg"/>
  <manifest:file-entry manifest:full-path="Pictures/1000000000000400000002244040086DF0C95285.jpg" manifest:media-type="image/jpeg"/>
  <manifest:file-entry manifest:full-path="Pictures/1000000000000154000000C38F4EB7B9DA1A25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5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6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 style:master-page-name="First_20_Page">
      <style:paragraph-properties fo:margin-top="0.494cm" fo:margin-bottom="0.494cm" loext:contextual-spacing="false" fo:text-align="center" style:justify-single-word="false" style:page-number="auto"/>
    </style:style>
    <style:style style:name="P9" style:family="paragraph" style:parent-style-name="List_20_Paragraph" style:list-style-name="WWNum3">
      <style:paragraph-properties fo:margin-top="0.494cm" fo:margin-bottom="0.494cm" loext:contextual-spacing="true"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style="italic" style:font-size-asian="12pt" style:font-style-asian="italic" style:font-style-complex="italic"/>
    </style:style>
    <style:style style:name="T5" style:family="text">
      <style:text-properties fo:color="#ff0000" style:font-name="Times New Roman" fo:font-size="12pt" style:font-size-asian="12pt"/>
    </style:style>
    <style:style style:name="T6" style:family="text">
      <style:text-properties fo:color="#ff0000" style:font-name="Times New Roman" fo:font-size="12pt" fo:font-weight="bold" style:font-size-asian="12pt" style:font-weight-asian="bold"/>
    </style:style>
    <style:style style:name="T7" style:family="text">
      <style:text-properties fo:color="#000000" style:font-name="Times New Roman" fo:font-size="12pt" style:font-size-asian="12pt"/>
    </style:style>
    <style:style style:name="T8" style:family="text">
      <style:text-properties fo:font-size="9pt" style:font-size-asian="9pt" style:font-name-complex="Segoe UI1"/>
    </style:style>
    <style:style style:name="T9" style:family="text">
      <style:text-properties fo:font-size="9pt" fo:font-style="italic" style:font-size-asian="9pt" style:font-style-asian="italic" style:font-name-complex="Segoe UI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3cm" fo:margin-top="0cm" fo:margin-bottom="0.02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53cm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GRAMA DE JÓVENES LIDERES IBEROAMERICANOS</text:span></text:p>
      <text:p text:style-name="P4"><text:span text:style-name="T1">XV EDICIÓN</text:span></text:p>
      <text:p text:style-name="P4"><text:span text:style-name="T1">CONVOCATORIA 2018</text:span><text:bookmark text:name="_GoBack"/></text:p>
      <text:p text:style-name="P5"><text:span text:style-name="T2">La Dirección General de Relaciones y Cooperación abre el llamado del Programa de Jóvenes Líderes Iberoamericanos, XV Edición, que tendrá lugar entre los días 23 de setiembre y 5 de octubre de 2018, en Madrid, Bruselas, Santiago de Compostela y Salamanca.</text:span></text:p>
      <text:p text:style-name="P5"><text:span text:style-name="T2">La Fundación Carolina y el Grupo Santander ofrecen la oportunidad a jóvenes licenciados de la Universidad de la República, de todas las áreas, con alto potencial académico, a participar de un programa intensivo de formación en Madrid, Bruselas, Santiago de Compostela y Salamanca.</text:span></text:p>
      <text:p text:style-name="P5"><text:span text:style-name="T2">Este Programa tiene como finalidad estrechar y reforzar vínculos entre jóvenes licenciados, potenciales líderes con proyección en sus países, con el fin de crear redes de colaboración en su futura trayectoria profesional, política y social. <text:s/>Esta experiencia les permitirá comprobar en primera persona que la Comunidad Iberoamericana es una realidad cada vez más vital y un espacio privilegiado para desarrollar iniciativas de cooperación en red.</text:span></text:p>
      <text:p text:style-name="P5"><text:span text:style-name="T2">En consecuencia, un grupo de jóvenes, participarán durante dos semanas de una serie de conferencias, encuentros y visitas, que les permitirá llevar a cabo una profunda inmersión en las realidades</text:span><text:span text:style-name="T5"> </text:span><text:span text:style-name="T2">española y europea.</text:span></text:p>
      <text:p text:style-name="P5"><text:span text:style-name="T7">La UdelaR podrá presentar un máximo de tres candidatos.</text:span></text:p>
      <text:p text:style-name="P5"><text:span text:style-name="T3">REQUISITOS DE LOS SOLICITANTES</text:span></text:p>
      <text:p text:style-name="P5"><text:span text:style-name="T2">Haber obtenido una titulación de licenciatura, después del 1 de octubre de 2015;</text:span></text:p>
      <text:p text:style-name="P5"><text:span text:style-name="T2">No superar los 27 años de edad;</text:span></text:p>
      <text:p text:style-name="P5"><text:span text:style-name="T2">Contar con un expediente académico de excelencia;</text:span></text:p>
      <text:p text:style-name="P5"><text:span text:style-name="T2">Capacidad de liderazgo y habilidades sociales;</text:span></text:p>
      <text:p text:style-name="P5"><text:span text:style-name="T3">DOTACIÓN DE LA BECA:</text:span></text:p>
      <text:p text:style-name="P5"><text:span text:style-name="T2">La beca cubre el viaje a Madrid, el alojamiento, la manutención y los desplazamientos durante el programa.</text:span></text:p>
      <text:p text:style-name="P6"><text:soft-page-break/></text:p>
      <text:p text:style-name="P5"><text:span text:style-name="T3">DOCUMENTOS A PRESENTAR</text:span></text:p>
      <text:p text:style-name="P5"><text:span text:style-name="T3">Al momento de postularse deberán presentar los siguientes documentos: </text:span></text:p>
      <text:list xml:id="list7439338937060429278" text:style-name="WWNum3">
        <text:list-item>
          <text:p text:style-name="P9"><text:span text:style-name="T3">Fotocopia de Cédula de Identidad o Pasaporte</text:span></text:p>
        </text:list-item>
        <text:list-item>
          <text:p text:style-name="P9"><text:span text:style-name="T3">Título de la licenciatura compulsado (copia fiel del original solicitado en Bedelía General) </text:span></text:p>
        </text:list-item>
        <text:list-item>
          <text:p text:style-name="P9"><text:span text:style-name="T3">Currículum vitae</text:span></text:p>
        </text:list-item>
        <text:list-item>
          <text:p text:style-name="P9"><text:span text:style-name="T3">Escolaridad <text:s/>compulsada (copia fiel del original por Bedelía de la Facultad) </text:span></text:p>
        </text:list-item>
        <text:list-item>
          <text:p text:style-name="P9"><text:span text:style-name="T3">Acreditación de capacidades de liderazgo y habilidades sociales</text:span></text:p>
        </text:list-item>
        <text:list-item>
          <text:p text:style-name="P9"><text:span text:style-name="T3">Carta de Motivación del candidato </text:span></text:p>
        </text:list-item>
        <text:list-item>
          <text:p text:style-name="P9"><text:span text:style-name="T3">Aval firmado por el Decano </text:span></text:p>
        </text:list-item>
      </text:list>
      <text:p text:style-name="P5"><text:span text:style-name="T3">LUGAR DE PRESENTACIÓN:</text:span></text:p>
      <text:p text:style-name="P5"><text:span text:style-name="T2">Los postulantes deben presentar todos los documentos solicitados en esta convocatoria en versión electrónica y en formato papel en la Dirección General de Relaciones y Cooperación, Brandzen 1984, ap. 901 y al correo electrónico </text:span><text:a xlink:type="simple" xlink:href="mailto:movilidad@oce.edu.uy" text:style-name="Internet_20_link" text:visited-style-name="Visited_20_Internet_20_Link"><text:span text:style-name="T2">movilidad@oce.edu.uy</text:span></text:a><text:span text:style-name="T2">, </text:span><text:span text:style-name="T3">hasta el 8 de junio de</text:span><text:span text:style-name="T2"> </text:span><text:span text:style-name="T3">2018 a las 15 hs.</text:span></text:p>
      <text:p text:style-name="P5"><text:span text:style-name="T2">Una vez el candidato haya sido seleccionado y propuesto en la carta enviada a la Fundación Carolina, le será comunicado para que pueda realizar el registro on-line de su candidatura conforme las bases de la convocatoria</text:span><text:span text:style-name="T3">. </text:span></text:p>
      <text:p text:style-name="P5"><text:span text:style-name="T2">El aval del Rector se gestionará desde esta Dirección General, una vez seleccionados los candidatos</text:span></text:p>
      <text:p text:style-name="P5"><text:span text:style-name="T2">Fecha límite de presentación de la solicitud </text:span><text:span text:style-name="T4">online con los documentos solicitados en las bases</text:span><text:span text:style-name="T2"> por parte de los </text:span><text:span text:style-name="T3">candidatos seleccionados</text:span><text:span text:style-name="T2">: </text:span><text:span text:style-name="T3">15 de junio de 2018</text:span><text:span text:style-name="T2">.</text:span></text:p>
      <text:p text:style-name="P5"><text:span text:style-name="T2">Por consultas dirigirse a:</text:span></text:p>
      <text:p text:style-name="P5"><text:span text:style-name="T2">Dirección General de Relaciones y Cooperación de la Universidad de la República: correo electrónico </text:span><text:a xlink:type="simple" xlink:href="mailto:movilidad@oce.edu.uy" text:style-name="Internet_20_link" text:visited-style-name="Visited_20_Internet_20_Link"><text:span text:style-name="T2">movilidad@oce.edu.uy</text:span></text:a><text:span text:style-name="T2"> o por los teléfonos 2408 4821 - 2403 1144.</text:span></text:p>
      <text:p text:style-name="P5"><text:span text:style-name="T2">E-mail de Fundación Carolina: </text:span><text:a xlink:type="simple" xlink:href="mailto:lideresiberoamericanos_2018@fundacioncarolina.es" text:style-name="Internet_20_link" text:visited-style-name="Visited_20_Internet_20_Link"><text:span text:style-name="T2">lideresiberoamericanos_2018@fundacioncarolina.es</text:span></text:a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UI" fo:font-size="11pt" fo:language="es" fo:country="UY" style:letter-kerning="true" style:font-name-asian="Times New Roman1" style:font-size-asian="11pt" style:language-asian="es" style:country-asian="UY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egoe UI" fo:font-size="11pt" fo:language="es" fo:country="UY" style:letter-kerning="true" style:font-name-asian="Times New Roman1" style:font-size-asian="11pt" style:language-asian="es" style:country-asian="UY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5.715cm" style:auto-text-indent="false"/>
    </style:style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globo_20_Car1" style:display-name="Texto de globo Car1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name-complex="Segoe UI1"/>
    </style:style>
    <style:style style:name="MT2" style:family="text">
      <style:text-properties fo:font-size="9pt" fo:font-style="italic" style:font-size-asian="9pt" style:font-style-asian="italic" style:font-name-complex="Segoe UI1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33cm" fo:margin-top="0cm" fo:margin-bottom="0.02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53cm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5.2cm" fo:margin-bottom="0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 6" text:anchor-type="char" svg:x="14.273cm" svg:y="-3.718cm" svg:width="2.91cm" svg:height="2.917cm" draw:z-index="4"><draw:image xlink:href="Pictures/100000000000013F00000140F5DE87BD044D0D5F.jpg" xlink:type="simple" xlink:show="embed" xlink:actuate="onLoad"/><draw:contour-polygon svg:width="11.035cm" svg:height="11.071cm" svg:viewBox="0 0 11035 11071" draw:points="14,0 14,11071 11049,11071 11049,0" draw:recreate-on-edit="false"/></draw:frame><draw:frame draw:style-name="Mfr1" draw:name="Imagen 4" text:anchor-type="char" svg:x="7.659cm" svg:y="-3.983cm" svg:width="7.422cm" svg:height="3.971cm" draw:z-index="3"><draw:image xlink:href="Pictures/1000000000000400000002244040086DF0C95285.jpg" xlink:type="simple" xlink:show="embed" xlink:actuate="onLoad"/><draw:contour-polygon svg:width="1014px" svg:height="540px" svg:viewBox="0 0 1014 540" draw:points="0,0 0,540 1014,540 1014,0" draw:recreate-on-edit="false"/></draw:frame><draw:frame draw:style-name="Mfr2" draw:name="Imagen 3" text:anchor-type="char" svg:x="1.706cm" svg:y="-3.824cm" svg:width="5.953cm" svg:height="3.413cm" draw:z-index="2"><draw:image xlink:href="Pictures/1000000000000154000000C38F4EB7B9DA1A2572.jpg" xlink:type="simple" xlink:show="embed" xlink:actuate="onLoad"/><draw:contour-polygon svg:width="338px" svg:height="193px" svg:viewBox="0 0 338 193" draw:points="0,0 0,193 338,193 338,0" draw:recreate-on-edit="false"/></draw:frame><draw:frame draw:style-name="Mfr3" draw:name="Imagen 5" text:anchor-type="char" svg:x="-2.448cm" svg:y="-4.565cm" svg:width="4.588cm" svg:height="4.526cm" draw:z-index="1"><draw:image xlink:href="Pictures/100000000000018E0000018792DFACFEBF12F997.jpg" xlink:type="simple" xlink:show="embed" xlink:actuate="onLoad"/><draw:contour-polygon svg:width="4.543cm" svg:height="4.5cm" svg:viewBox="0 0 4543 4500" draw:points="14,0 14,4500 4557,4500 4557,0" draw:recreate-on-edit="false"/></draw:frame></text:p>
      </style:header>
      <style:footer>
        <text:p text:style-name="MP2"/>
        <text:p text:style-name="MP3"><draw:line text:anchor-type="paragraph" draw:z-index="0" draw:name="Line 4" draw:style-name="Mgr1" draw:text-style-name="MP4" svg:x1="-0.501cm" svg:y1="-0.039cm" svg:x2="16.499cm" svg:y2="-0.039cm"><text:p/></draw:line><text:span text:style-name="MT1">Brandzen 1984, apto. 901 - 11200 Montevideo, Uruguay • Tel./fax: </text:span><text:span text:style-name="MT2">+</text:span><text:span text:style-name="MT1">598 2403 1144 - 2408 4821 - 2401 8854 - 2400 6471 - 2400 6851 - </text:span><text:span text:style-name="MT2">+</text:span><text:span text:style-name="MT1">598</text:span><text:span text:style-name="MT2"> </text:span><text:span text:style-name="MT1">2400 9201 al 05 #262 • </text:span><text:a xlink:type="simple" xlink:href="mailto:dgcoop@oce.edu.uy" text:style-name="Internet_20_link" text:visited-style-name="Visited_20_Internet_20_Link"><text:span text:style-name="MT1">dgcoop@oce.edu.uy</text:span></text:a><text:span text:style-name="MT1"> • </text:span><text:a xlink:type="simple" xlink:href="http://cooperacion.udelar.edu.uy" text:style-name="Internet_20_link" text:visited-style-name="Visited_20_Internet_20_Link"><text:span text:style-name="MT1">http://cooperacion.udelar.edu.uy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</dc:title>
    <meta:initial-creator>Gaston Cousin</meta:initial-creator>
    <dc:creator>Gaston Cousin</dc:creator>
    <meta:editing-cycles>20</meta:editing-cycles>
    <meta:print-date>2018-05-25T19:37:00</meta:print-date>
    <meta:creation-date>2018-05-25T20:04:00</meta:creation-date>
    <dc:date>2018-05-28T16:24:00</dc:date>
    <meta:editing-duration>PT3H35M</meta:editing-duration>
    <meta:generator>LibreOffice/5.1.0.3$Windows_x86 LibreOffice_project/5e3e00a007d9b3b6efb6797a8b8e57b51ab1f737</meta:generator>
    <meta:document-statistic meta:table-count="0" meta:image-count="4" meta:object-count="0" meta:page-count="2" meta:paragraph-count="33" meta:word-count="523" meta:character-count="3403" meta:non-whitespace-character-count="2912"/>
    <meta:user-defined meta:name="AppVersion">15.0000</meta:user-defined>
    <meta:user-defined meta:name="Company">Universidad de la Repu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DGRC_20161116.dotx" xlink:href=""/>
  </office:meta>
</office:document-meta>
</file>