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23232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323232" style:font-name="Arial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323232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style:writing-mode="lr-tb"/>
    </style:style>
    <style:style style:name="P5" style:family="paragraph" style:parent-style-name="Text_20_body" style:list-style-name="L9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fo:color="#323232" style:font-name="Arial" fo:font-size="9.75pt" fo:letter-spacing="normal" fo:font-style="normal" fo:font-weight="normal"/>
    </style:style>
    <style:style style:name="P6" style:family="paragraph" style:parent-style-name="Text_20_body" style:list-style-name="L10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fo:color="#323232" style:font-name="Arial" fo:font-size="9.75pt" fo:letter-spacing="normal" fo:font-style="normal" fo:font-weight="normal"/>
    </style:style>
    <style:style style:name="P7" style:family="paragraph" style:parent-style-name="Text_20_body" style:list-style-name="L11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fo:color="#323232" style:font-name="Arial" fo:font-size="9.75pt" fo:letter-spacing="normal" fo:font-style="normal" fo:font-weight="normal"/>
    </style:style>
    <style:style style:name="T1" style:family="text">
      <style:text-properties style:font-name="Arial" fo:font-size="9.75pt" fo:font-style="normal" fo:font-weight="normal"/>
    </style:style>
    <style:style style:name="T2" style:family="text">
      <style:text-properties fo:font-variant="normal" fo:text-transform="none" fo:color="#323232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006891" style:text-line-through-style="none" style:text-line-through-type="none" style:font-name="Arial" fo:font-size="9.7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Unidad de Enseñanza de la FIng (UEFI) lanza la nueva convocatoria dirigida a docentes de FIng interesados en realizar una Tutoría Didáctica (TD) en sus unidades curriculares durante el segundo semestre de 2019.</text:p>
      <text:p text:style-name="P3"><text:span text:style-name="T1">Las TD se basan en la generación de intercambios con docentes o equipos docentes para la revisión y mejora de sus prácticas de enseñanza. Por medio de estas se brinda apoyo durante el desarrollo de sus unidades curriculares y se promueve un proceso de investigación en la acción sobre su propia práctica.</text:span></text:p>
      <text:p text:style-name="P3"/>
      <text:p text:style-name="P2">Las TD pueden incluir uno o varios de los siguientes aspectos:</text:p>
      <text:list xml:id="list1074835092" text:style-name="L11">
        <text:list-item>
          <text:p text:style-name="P7">Diseño y/o implementación de innovaciones en metodologías de enseñanza presencial, semipresencial y/o a distancia</text:p>
        </text:list-item>
        <text:list-item>
          <text:p text:style-name="P7">Diseño y/o rediseño de cursos en EVA</text:p>
        </text:list-item>
        <text:list-item>
          <text:p text:style-name="P7">Diseño de nuevos materiales didácticos para el curso (ej: videos, polimedias, animaciones, etc.)</text:p>
        </text:list-item>
        <text:list-item>
          <text:p text:style-name="P7">Diseño y/o implementación de innovaciones en las formas de evaluación de aprendizajes</text:p>
        </text:list-item>
        <text:list-item>
          <text:p text:style-name="P7">Diseño, aplicación y procesamiento de encuestas y/o entrevistas dirigidas a estudiantes y/o docentes</text:p>
        </text:list-item>
        <text:list-item>
          <text:p text:style-name="P7">Mejorar aspectos comunicacionales con los estudiantes  </text:p>
        </text:list-item>
        <text:list-item>
          <text:p text:style-name="P7">Mejorar aspectos de la práctica docente</text:p>
        </text:list-item>
      </text:list>
      <text:p text:style-name="P1"/>
      <text:p text:style-name="P4"><text:span text:style-name="T2">En este llamado </text:span><text:span text:style-name="Strong_20_Emphasis"><text:span text:style-name="T2">se priorizará la selección de propuestas para trabajar </text:span></text:span><text:span text:style-name="T2">según los siguientes criterios:</text:span></text:p>
      <text:list xml:id="list1626161699" text:style-name="L10">
        <text:list-item>
          <text:p text:style-name="P6">Son presentadas por un equipo docente (a tener en cuenta: lo puede presentar un solo docente)</text:p>
        </text:list-item>
        <text:list-item>
          <text:p text:style-name="P6">Dan cuenta de una clara necesidad de apoyo por parte de la UEFI</text:p>
        </text:list-item>
        <text:list-item>
          <text:p text:style-name="P6">El equipo docente no ha participado de una TD anterior</text:p>
        </text:list-item>
      </text:list>
      <text:p text:style-name="P1"/>
      <text:p text:style-name="P2">Se solicita enviar la propuesta en un documento de una sola carilla en formato odt o PDF, en donde conste la siguiente información:</text:p>
      <text:list xml:id="list398074157" text:style-name="L9">
        <text:list-item>
          <text:p text:style-name="P5">Curso</text:p>
        </text:list-item>
        <text:list-item>
          <text:p text:style-name="P5">Instituto/ Departamento</text:p>
        </text:list-item>
        <text:list-item>
          <text:p text:style-name="P5">Modalidad actual del curso (presencial, semipresencial, a distancia)</text:p>
        </text:list-item>
        <text:list-item>
          <text:p text:style-name="P5">Cantidad aproximada de estudiantes</text:p>
        </text:list-item>
        <text:list-item>
          <text:p text:style-name="P5">Carga horaria semanal y distribución teórico/práctico (si corresponde)</text:p>
        </text:list-item>
        <text:list-item>
          <text:p text:style-name="P5">Nombre y cargo de los integrantes del equipo docente que participarán en la TD</text:p>
        </text:list-item>
        <text:list-item>
          <text:p text:style-name="P5">Breve descripción y fundamentación de los aspectos del curso que se proponen trabajar en el marco de la TD</text:p>
        </text:list-item>
      </text:list>
      <text:p text:style-name="P1"/>
      <text:p text:style-name="P4"><text:span text:style-name="T2">Las propuestas se recibirán por correo electrónico a </text:span><text:a xlink:type="simple" xlink:href="mailto:uni_ens@fing.edu.uy" text:style-name="Internet_20_link" text:visited-style-name="Visited_20_Internet_20_Link">uni_ens@fing.edu.uy</text:a><text:span text:style-name="T3"> </text:span><text:span text:style-name="T2">hasta el 25 de julio de 2019</text:span></text:p>
      <text:p text:style-name="P4"><text:span text:style-name="T2">Por consultas dirigirse personalmente a la UEFI (piso 7) o por correo electrónico a </text:span><text:a xlink:type="simple" xlink:href="mailto:uni_ens@fing.edu.uy" text:style-name="Internet_20_link" text:visited-style-name="Visited_20_Internet_20_Link"><text:span text:style-name="T3">uni_ens@fing.edu.u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7:20:58.920000000</meta:creation-date>
    <dc:date>2019-07-15T17:22:05.590000000</dc:date>
    <meta:editing-duration>PT1M7S</meta:editing-duration>
    <meta:editing-cycles>1</meta:editing-cycles>
    <meta:document-statistic meta:table-count="0" meta:image-count="0" meta:object-count="0" meta:page-count="1" meta:paragraph-count="24" meta:word-count="349" meta:character-count="2151" meta:non-whitespace-character-count="1841"/>
    <meta:generator>LibreOffice/6.0.6.2$Windows_X86_64 LibreOffice_project/0c292870b25a325b5ed35f6b45599d2ea4458e77</meta:generator>
  </office:meta>
</office:document-meta>
</file>