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/>
    </style:style>
    <style:style style:name="P2" style:family="paragraph" style:parent-style-name="Text_20_body" style:list-style-name="L2">
      <style:paragraph-properties fo:text-align="justify" style:justify-single-word="false"/>
      <style:text-properties style:font-name="Arial1" officeooo:paragraph-rsid="001cc5c1"/>
    </style:style>
    <style:style style:name="P3" style:family="paragraph" style:parent-style-name="Text_20_body" style:list-style-name="L3">
      <style:paragraph-properties fo:text-align="justify" style:justify-single-word="false"/>
    </style:style>
    <style:style style:name="P4" style:family="paragraph" style:parent-style-name="Text_20_body" style:list-style-name="L1">
      <style:paragraph-properties fo:margin-top="0cm" fo:margin-bottom="0.247cm" loext:contextual-spacing="false" fo:text-align="center" style:justify-single-word="false"/>
      <style:text-properties style:font-name="Arial" fo:language="es" fo:country="UY" fo:font-weight="bold" officeooo:paragraph-rsid="001cc5c1" style:font-weight-asian="bold" style:font-weight-complex="bold"/>
    </style:style>
    <style:style style:name="P5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6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1cfdb9"/>
    </style:style>
    <style:style style:name="P7" style:family="paragraph" style:parent-style-name="Text_20_body" style:list-style-name="L3">
      <style:paragraph-properties fo:margin-top="0cm" fo:margin-bottom="0cm" loext:contextual-spacing="false" fo:text-align="justify" style:justify-single-word="false"/>
    </style:style>
    <style:style style:name="P8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1"/>
    </style:style>
    <style:style style:name="P9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1" officeooo:paragraph-rsid="001cfdb9"/>
    </style:style>
    <style:style style:name="P10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1" officeooo:paragraph-rsid="001d0a95"/>
    </style:style>
    <style:style style:name="P11" style:family="paragraph" style:parent-style-name="Text_20_body" style:list-style-name="L1">
      <style:paragraph-properties fo:margin-top="0.3cm" fo:margin-bottom="0.3cm" loext:contextual-spacing="false" fo:text-align="justify" style:justify-single-word="false"/>
      <style:text-properties style:font-name="Arial" fo:language="es" fo:country="UY" fo:font-weight="bold" officeooo:paragraph-rsid="001cc5c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73ab" fo:background-color="#ffff00" loext:char-shading-value="0" style:font-weight-asian="bold" style:font-weight-complex="bold"/>
    </style:style>
    <style:style style:name="T3" style:family="text">
      <style:text-properties officeooo:rsid="001cc5c1"/>
    </style:style>
    <style:style style:name="T4" style:family="text">
      <style:text-properties style:font-name="Arial1"/>
    </style:style>
    <style:style style:name="T5" style:family="text">
      <style:text-properties style:font-name="Arial1" fo:font-weight="bold"/>
    </style:style>
    <style:style style:name="T6" style:family="text">
      <style:text-properties style:font-name="Arial1" fo:font-weight="bold" officeooo:rsid="001cc5c1"/>
    </style:style>
    <style:style style:name="T7" style:family="text">
      <style:text-properties style:font-name="Arial1" officeooo:rsid="001cc5c1"/>
    </style:style>
    <style:style style:name="T8" style:family="text">
      <style:text-properties style:font-name="Arial1" officeooo:rsid="001cfdb9"/>
    </style:style>
    <style:style style:name="T9" style:family="text">
      <style:text-properties style:font-name="Arial1" officeooo:rsid="001d0a95"/>
    </style:style>
    <style:style style:name="T10" style:family="text">
      <style:text-properties style:font-name="Arial1" officeooo:rsid="001eeb27"/>
    </style:style>
    <style:style style:name="T11" style:family="text">
      <style:text-properties style:font-name="Arial1" officeooo:rsid="0022b76a"/>
    </style:style>
    <style:style style:name="T12" style:family="text">
      <style:text-properties style:font-name="Arial1" officeooo:rsid="002473ab"/>
    </style:style>
    <style:style style:name="T13" style:family="text">
      <style:text-properties style:font-name="Arial1" officeooo:rsid="002d29f6"/>
    </style:style>
    <style:style style:name="T14" style:family="text">
      <style:text-properties style:font-name="Arial1" officeooo:rsid="00302e7f"/>
    </style:style>
    <style:style style:name="T15" style:family="text">
      <style:text-properties style:font-name="Arial1" officeooo:rsid="00313ba8"/>
    </style:style>
    <style:style style:name="T16" style:family="text">
      <style:text-properties style:font-name="Arial1" officeooo:rsid="00331c14"/>
    </style:style>
    <style:style style:name="T17" style:family="text">
      <style:text-properties style:font-name="Arial1" officeooo:rsid="0034c45b"/>
    </style:style>
    <style:style style:name="T18" style:family="text">
      <style:text-properties style:font-name="Arial1" officeooo:rsid="00351606"/>
    </style:style>
    <style:style style:name="T19" style:family="text">
      <style:text-properties style:font-name="Arial1" officeooo:rsid="00357c02"/>
    </style:style>
    <style:style style:name="T20" style:family="text">
      <style:text-properties style:font-name="Arial1" officeooo:rsid="00365d5e"/>
    </style:style>
    <style:style style:name="T21" style:family="text">
      <style:text-properties style:font-name="Arial1" officeooo:rsid="003782ff"/>
    </style:style>
    <style:style style:name="T22" style:family="text">
      <style:text-properties officeooo:rsid="001cfdb9"/>
    </style:style>
    <style:style style:name="T23" style:family="text">
      <style:text-properties officeooo:rsid="001d0a95"/>
    </style:style>
    <style:style style:name="T24" style:family="text">
      <style:text-properties fo:color="#800000"/>
    </style:style>
    <style:style style:name="T25" style:family="text">
      <style:text-properties fo:color="#800000" style:font-name="Arial1"/>
    </style:style>
    <style:style style:name="T26" style:family="text">
      <style:text-properties fo:color="#800000" fo:font-weight="bold" fo:background-color="#ffff00" loext:char-shading-value="0" style:font-weight-asian="bold" style:font-weight-complex="bold"/>
    </style:style>
    <style:style style:name="T27" style:family="text">
      <style:text-properties fo:color="#800000" fo:font-weight="bold" officeooo:rsid="002e8531" fo:background-color="#ffff00" loext:char-shading-value="0" style:font-weight-asian="bold" style:font-weight-complex="bold"/>
    </style:style>
    <style:style style:name="T28" style:family="text">
      <style:text-properties officeooo:rsid="001eeb27"/>
    </style:style>
    <style:style style:name="T29" style:family="text">
      <style:text-properties officeooo:rsid="0022b76a"/>
    </style:style>
    <style:style style:name="T30" style:family="text">
      <style:text-properties officeooo:rsid="00274cf2"/>
    </style:style>
    <style:style style:name="T31" style:family="text">
      <style:text-properties fo:color="#000000"/>
    </style:style>
    <style:style style:name="T32" style:family="text">
      <style:text-properties fo:color="#000000" style:font-name="Arial1"/>
    </style:style>
    <style:style style:name="T33" style:family="text">
      <style:text-properties fo:color="#000000" style:font-name="Arial1" officeooo:rsid="002473ab"/>
    </style:style>
    <style:style style:name="T34" style:family="text">
      <style:text-properties fo:color="#000000" style:font-name="Arial1" officeooo:rsid="00274cf2"/>
    </style:style>
    <style:style style:name="T35" style:family="text">
      <style:text-properties fo:color="#000000" style:font-name="Arial1" officeooo:rsid="002e39b0"/>
    </style:style>
    <style:style style:name="T36" style:family="text">
      <style:text-properties fo:color="#000000" officeooo:rsid="00302e7f"/>
    </style:style>
    <style:style style:name="T37" style:family="text">
      <style:text-properties fo:color="#000000" officeooo:rsid="0034c45b"/>
    </style:style>
    <style:style style:name="T38" style:family="text">
      <style:text-properties officeooo:rsid="002e8531"/>
    </style:style>
    <style:style style:name="T39" style:family="text">
      <style:text-properties officeooo:rsid="00302e7f"/>
    </style:style>
    <style:style style:name="T40" style:family="text">
      <style:text-properties officeooo:rsid="00331c14"/>
    </style:style>
    <style:style style:name="T41" style:family="text">
      <style:text-properties officeooo:rsid="0034c45b"/>
    </style:style>
    <style:style style:name="T42" style:family="text">
      <style:text-properties officeooo:rsid="00357c02"/>
    </style:style>
    <style:style style:name="T43" style:family="text">
      <style:text-properties officeooo:rsid="00365d5e"/>
    </style:style>
    <style:style style:name="T44" style:family="text">
      <style:text-properties officeooo:rsid="003782ff"/>
    </style:style>
    <style:style style:name="T45" style:family="text">
      <style:text-properties officeooo:rsid="0038a35f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38a35f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7038011416329253068" text:style-name="L1">
        <text:list-header>
          <text:p text:style-name="P4">Protocolo <text:span text:style-name="T47">p</text:span><text:span text:style-name="T46">reliminar </text:span>de <text:span text:style-name="T45">g</text:span>estión <text:span text:style-name="T45">i</text:span>nterna <text:span text:style-name="T3">de la Facultad de Ingeniería </text:span>para aplicar en casos de discapacidad y dislexia</text:p>
          <text:p text:style-name="P11"><text:span text:style-name="T3">Pasos a seguir:</text:span></text:p>
        </text:list-header>
      </text:list>
      <text:list xml:id="list8447844690378868672" text:style-name="L2">
        <text:list-item>
          <text:p text:style-name="P6"><text:span text:style-name="T4">RELEVAR ESTUDIANTES QUE SE AUTOPERCIB</text:span><text:span text:style-name="T13">A</text:span><text:span text:style-name="T4">N CON ALGUNA DISCAPACIDAD O DISLEXIA: </text:span><text:span text:style-name="T19">R</text:span><text:span text:style-name="T4">elevar casos en actividades de ingreso a la Facultad (por ejemplo: Actividad Introductoria y Taller </text:span><text:span text:style-name="T19">de Iniciación a la Planificación Estratégica – TIPE</text:span><text:span text:style-name="T4">).</text:span><text:span text:style-name="T25"> </text:span><text:span text:style-name="T33">También se puede realizar un relevamiento que incluya</text:span><text:span text:style-name="T4"> a todo el estudiantado (mensaje en página web, redes sociales, etc.). </text:span><text:span text:style-name="T33">Este relevamiento puede efectuarse mediante </text:span><text:span text:style-name="T32">al</text:span><text:span text:style-name="T4">gún tipo de formulario o promoviendo que quienes sientan tener algún tipo de dificultad de las señaladas se comunique</text:span><text:span text:style-name="T9">n</text:span><text:span text:style-name="T4"> con el Espacio de Orientación y Consulta (EOC) por alguna de sus vías:</text:span><text:span text:style-name="T8"> </text:span><text:span text:style-name="T19">e</text:span><text:span text:style-name="T4">mail (</text:span><text:a xlink:type="simple" xlink:href="mailto:orientacion@fing.edu.uy" office:target-frame-name="_blank" xlink:show="new" text:style-name="Internet_20_link" text:visited-style-name="Visited_20_Internet_20_Link"><text:span text:style-name="T4">orientacion@fing.edu.uy</text:span></text:a><text:span text:style-name="T4">), teléfono o presencialmente (ver en </text:span><text:a xlink:type="simple" xlink:href="https://www.fing.edu.uy/ensenanza/espacio-de-orientación-y-consulta" office:target-frame-name="_blank" xlink:show="new" text:style-name="Internet_20_link" text:visited-style-name="Visited_20_Internet_20_Link"><text:span text:style-name="T4">https://www.fing.edu.uy/ensenanza/espacio-de-orientaci%C3%B3n-y-consulta</text:span></text:a><text:span text:style-name="T4">). </text:span></text:p>
          <text:p text:style-name="P9"/>
        </text:list-item>
        <text:list-item>
          <text:p text:style-name="P10">INICIAR TRÁMITE: <text:span text:style-name="T23">A</text:span>l tomar conocimiento de un caso, <text:span text:style-name="T23">d</text:span>esde el EOC se procederá a <text:span text:style-name="T41">sugerir</text:span> al estudiante, <text:span text:style-name="T22">u orientarlo</text:span> <text:span text:style-name="T22">para,</text:span> iniciar un expediente en <text:span text:style-name="T3">M</text:span>esa de <text:span text:style-name="T3">E</text:span>ntrada <text:span text:style-name="T42">(puerta 103 de la Facultad)</text:span> con la información que se tenga: datos de contacto, carta explicativa dirigida a la <text:span text:style-name="T3">D</text:span>ecana, estrategias adoptadas hasta el momento que le hayan dado resultado, <text:span text:style-name="T42">etc</text:span>. En casos de dislexia, si el estudiante dispone de un psicodiagnóstico <text:span text:style-name="T42">de </text:span>los últimos dos años, se le indicará que incluya también una copia. </text:p>
          <text:p text:style-name="P8"/>
        </text:list-item>
        <text:list-item>
          <text:p text:style-name="P8">PASE A LA D<text:span text:style-name="T22">IVISIÓN UNIVERSITARIA DE LA SALUD (DUS)</text:span>: </text:p>
          <text:list>
            <text:list-item>
              <text:p text:style-name="P5"><text:span text:style-name="T4">Luego de generar el expediente, </text:span><text:span text:style-name="T11">la Mesa </text:span><text:span text:style-name="T10">de Entrada lo pasará</text:span><text:span text:style-name="T4"> al EOC, </text:span><text:span text:style-name="T12">que</text:span><text:span text:style-name="T4"> enviará un correo a la DUS, </text:span><text:span text:style-name="T10">dirigido</text:span><text:span text:style-name="T4"> a </text:span><text:span text:style-name="T18">la Lic. </text:span><text:span text:style-name="T4">María Ortega (</text:span><text:a xlink:type="simple" xlink:href="mailto:mariaortega@bienestar.edu.uy" office:target-frame-name="_blank" xlink:show="new" text:style-name="Internet_20_link" text:visited-style-name="Visited_20_Internet_20_Link"><text:span text:style-name="T4">mariaortega@bienestar.edu.uy</text:span></text:a><text:span text:style-name="T4">), con copia a </text:span><text:span text:style-name="T15">la Asistente </text:span><text:span text:style-name="T4">Anabel Fleitas de la </text:span><text:span text:style-name="T16">Unidad de Enseñanza de Facultad</text:span><text:span text:style-name="T4"> </text:span><text:span text:style-name="T16">(</text:span><text:span text:style-name="T4">UEFI</text:span><text:span text:style-name="T16">)</text:span><text:span text:style-name="T4"> (</text:span><text:a xlink:type="simple" xlink:href="mailto:anabelf@fing.edu.uy" office:target-frame-name="_blank" xlink:show="new" text:style-name="Internet_20_link" text:visited-style-name="Visited_20_Internet_20_Link"><text:span text:style-name="T4">anabelf@fing.edu.uy</text:span></text:a><text:span text:style-name="T4">). </text:span><text:span text:style-name="T33">El correo contendrá información que </text:span><text:span text:style-name="T35">describa</text:span><text:span text:style-name="T4"> brevemente el caso e</text:span><text:span text:style-name="T32"> </text:span><text:span text:style-name="T34">incluya</text:span><text:span text:style-name="T32"> </text:span><text:span text:style-name="T4">datos de contacto del estudiante y </text:span><text:span text:style-name="T20">el </text:span><text:span text:style-name="T4">número de expediente. Este </text:span><text:span text:style-name="T20">e</text:span><text:span text:style-name="T4">mail y sus posteriores respuestas permitirá</text:span><text:span text:style-name="T9">n</text:span><text:span text:style-name="T4"> seguir el caso más eficazmente, </text:span><text:span text:style-name="T10">sin perjuicio de la existencia del expediente y las actuaciones que contenga</text:span><text:span text:style-name="T4">.</text:span></text:p>
            </text:list-item>
            <text:list-item>
              <text:p text:style-name="P8">Una vez <text:span text:style-name="T28">que la</text:span> DUS <text:span text:style-name="T28">tome conocimiento del caso </text:span>y <text:span text:style-name="T28">de acuerdo a</text:span> la situación planteada, se entrevistará al estudiante y, de ser necesario, se le recomendará dónde puede acceder a un psicodiagnóstico, con bajo costo. </text:p>
              <text:p text:style-name="P8"/>
            </text:list-item>
          </text:list>
        </text:list-item>
        <text:list-item>
          <text:p text:style-name="P8">INFORME DE LA DUS CON RECOMENDACIONES A DOCENTES: La DUS elabora<text:span text:style-name="T22">rá un</text:span> informe con <text:span text:style-name="T43">sugerencias de </text:span>adecuación, según <text:span text:style-name="T43">la </text:span>situación del estudiante, <text:span text:style-name="T22">y lo enviará</text:span> al EOC. S<text:span text:style-name="T3">e sugiere</text:span> que desde la DUS se responda <text:span text:style-name="T3">al</text:span> <text:span text:style-name="T44">email </text:span>enviado desde el EOC por el caso referido, <text:span text:style-name="T43">para conocimiento de todos los involucrados en el seguimiento del caso</text:span>, incluida <text:span text:style-name="T38">la Asist. </text:span>Anabel <text:span text:style-name="T22">Fleitas de la UEFI</text:span>. </text:p>
          <text:p text:style-name="P8"><text:soft-page-break/></text:p>
          <text:p text:style-name="P8"/>
        </text:list-item>
        <text:list-item>
          <text:p text:style-name="P2">TOMAR CONOCIMIENTO POR PARTE DE DOCENTES Y DEL ESTUDIANTE: Una vez <text:span text:style-name="T39">que el informe de la DUS llegue</text:span> <text:span text:style-name="T39">a</text:span>l EOC, el trámite con las recomendaciones se deriva<text:span text:style-name="T30">rá</text:span> a <text:span text:style-name="T40">la </text:span>UEFI para que informe a los docentes, dejando constancia de ello en el expediente que <text:span text:style-name="T22">retornará</text:span> al EOC. <text:span text:style-name="T39">D</text:span>e allí <text:span text:style-name="T22">se enviará </text:span>a <text:span text:style-name="T39">A</text:span>rchivo donde se le dará una copia de la resolución al estudiante para que tome conocimiento de lo informado <text:span text:style-name="T30">previamente </text:span>a los docentes. Se sugiere que el estudiante se notifique <text:span text:style-name="T29">en</text:span> el EOC y no <text:span text:style-name="T29">en</text:span> <text:span text:style-name="T3">M</text:span>esa de <text:span text:style-name="T3">E</text:span>ntrada. Desde la UEFI, <text:span text:style-name="T39">la Asist. </text:span>Anabel <text:span text:style-name="T3">Fleitas </text:span>será la encargada de ver con los docentes las adecuaciones necesarias a cada caso. S<text:span text:style-name="T3">e recomienda</text:span> que aunque no <text:span text:style-name="T39">se haya</text:span> <text:span text:style-name="T39">recibido</text:span> el informe de la DUS, <text:span text:style-name="T39">la Asistente</text:span> se comunique con los docentes para ponerlos en preaviso. Est<text:span text:style-name="T30">a actuación</text:span> es <text:span text:style-name="T39">sustancial,</text:span> ya que <text:span text:style-name="T39">en caso de que se llegue</text:span> a una instancia de <text:span text:style-name="T44">evaluación (prueba </text:span>parcial, <text:span text:style-name="T44">por ejemplo)</text:span> y<text:span text:style-name="T24"> </text:span><text:span text:style-name="T31">el </text:span><text:span text:style-name="T36">informe </text:span><text:span text:style-name="T31">no </text:span><text:span text:style-name="T36">haya llegado </text:span><text:span text:style-name="T37">todavía</text:span><text:span text:style-name="T31"> a la F</text:span><text:span text:style-name="T36">acultad</text:span>, se pueda <text:span text:style-name="T22">analizar</text:span> con los docentes las posibilidades que existen. </text:p>
        </text:list-item>
      </text:list>
      <text:p text:style-name="P1">En caso de que Anabel Fleitas (UEFI) o María Ortega (DUS) no estén disponibles por alguna razón, se solicita <text:span text:style-name="T39">comunicar</text:span> lo antes posible qui<text:span text:style-name="T3">én</text:span> cubrirá sus funciones en relación a este protocolo.</text:p>
      <text:p text:style-name="P1">NOTAS ADICIONALES:</text:p>
      <text:list xml:id="list7486380926662861783" text:style-name="L3">
        <text:list-item>
          <text:p text:style-name="P7"><text:span text:style-name="T5">Secretar</text:span><text:span text:style-name="T6">í</text:span><text:span text:style-name="T5">a DUS</text:span><text:span text:style-name="T4">: </text:span><text:a xlink:type="simple" xlink:href="mailto:secredus@dus.edu.uy" text:style-name="Internet_20_link" text:visited-style-name="Visited_20_Internet_20_Link"><text:span text:style-name="T4">secredus@dus.edu.uy</text:span></text:a><text:span text:style-name="T4">. Directora de la DUS: Dra. Carmen Ciganda. </text:span></text:p>
        </text:list-item>
        <text:list-item>
          <text:p text:style-name="P7"><text:span text:style-name="T4">En el </text:span><text:span text:style-name="T5">área de Trabajo Social de la DUS </text:span><text:span text:style-name="T4">otro contacto es: Viviana Montaño (</text:span><text:a xlink:type="simple" xlink:href="mailto:vmontano@dus.edu.uy" text:style-name="Internet_20_link" text:visited-style-name="Visited_20_Internet_20_Link"><text:span text:style-name="T4">vmontano@dus.edu.uy</text:span></text:a><text:span text:style-name="T4">) </text:span></text:p>
        </text:list-item>
        <text:list-item>
          <text:p text:style-name="P3"><text:span text:style-name="T5">PROGRESA </text:span><text:span text:style-name="T4">tiene conexión con un espacio de </text:span><text:span text:style-name="T5">atención psicológica individual </text:span><text:span text:style-name="T4">para estudiantes. El contacto es Virginia Rubio (</text:span><text:a xlink:type="simple" xlink:href="mailto:virginiarubio@gmail.com" text:style-name="Internet_20_link" text:visited-style-name="Visited_20_Internet_20_Link"><text:span text:style-name="T4">virginiarubio@gmail.com</text:span></text:a><text:span text:style-name="T4">); se envía email con nombre de contacto y ella realiza</text:span><text:span text:style-name="T7">rá</text:span><text:span text:style-name="T4"> el nexo con Facultad de Psicología. EL EOC p</text:span><text:span text:style-name="T14">odrá</text:span><text:span text:style-name="T4"> </text:span><text:span text:style-name="T21">derivar </text:span><text:span text:style-name="T4">también estudiantes por este tema a la DUS. </text:span><text:span text:style-name="T15">A</text:span><text:span text:style-name="T4">ctualmente </text:span><text:span text:style-name="T15">hay</text:span><text:span text:style-name="T4"> un grupo </text:span><text:span text:style-name="T21">de atención: </text:span><text:span text:style-name="T4">jueve</text:span><text:span text:style-name="T21">s </text:span><text:span text:style-name="T4">de 15:30 a 17:</text:span><text:span text:style-name="T11">00</text:span><text:span text:style-name="T4"> h</text:span><text:span text:style-name="T12">oras,</text:span><text:span text:style-name="T4"> que funciona específicamente en PROGRESA para estudiantes del Interior. </text:span><text:span text:style-name="T17">D</text:span><text:span text:style-name="T4">eben llamar a PROGRESA y anotars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11:00:09.130000000</meta:creation-date>
    <meta:generator>LibreOffice/5.1.1.3$Windows_x86 LibreOffice_project/89f508ef3ecebd2cfb8e1def0f0ba9a803b88a6d</meta:generator>
    <dc:date>2019-07-31T16:36:57.665000000</dc:date>
    <meta:editing-duration>PT1H3M41S</meta:editing-duration>
    <meta:editing-cycles>13</meta:editing-cycles>
    <meta:document-statistic meta:table-count="0" meta:image-count="0" meta:object-count="0" meta:page-count="2" meta:paragraph-count="14" meta:word-count="715" meta:character-count="4450" meta:non-whitespace-character-count="3750"/>
  </office:meta>
</office:document-meta>
</file>