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150%"/>
      <style:text-properties style:font-name="Arial" fo:font-size="12pt" fo:background-color="transparent" style:font-size-asian="12pt" style:font-size-complex="12pt"/>
    </style:style>
    <style:style style:name="P3" style:family="paragraph" style:parent-style-name="Normal_20__28_Web_29_">
      <style:paragraph-properties fo:margin-top="0cm" fo:margin-bottom="0.494cm" loext:contextual-spacing="false" fo:text-align="center" style:justify-single-word="false"/>
      <style:text-properties fo:color="#000000" style:font-name="Arial" fo:font-size="12pt" fo:font-weight="bold" officeooo:rsid="000b79e9" officeooo:paragraph-rsid="000b79e9" fo:background-color="transparent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style:font-name="Arial" fo:font-size="12pt" fo:background-color="transparen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text-properties fo:color="#000000" style:font-name="Arial" fo:font-size="12pt" fo:background-color="transparent" style:font-size-asian="12pt" style:font-name-complex="Liberation Serif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b79e9"/>
    </style:style>
    <style:style style:name="P9" style:family="paragraph" style:parent-style-name="Standard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background-color="transparen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6" style:family="paragraph" style:parent-style-name="Standard" style:list-style-name="WW8Num2">
      <style:paragraph-properties fo:line-height="150%"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b79e9" fo:background-color="transparent" style:font-size-asian="12pt" style:font-name-complex="Arial" style:font-size-complex="12pt"/>
    </style:style>
    <style:style style:name="P18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19" style:family="paragraph" style:parent-style-name="Normal_20__28_Web_29_" style:master-page-name="Standard">
      <style:paragraph-properties fo:margin-top="0cm" fo:margin-bottom="0.494cm" loext:contextual-spacing="false" fo:text-align="center" style:justify-single-word="false" style:page-number="auto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0" style:family="paragraph" style:parent-style-name="Normal_20__28_Web_29_" style:list-style-name="WW8Num1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21" style:family="paragraph" style:parent-style-name="Normal_20__28_Web_29_" style:list-style-name="WW8Num6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22" style:family="paragraph" style:parent-style-name="Normal_20__28_Web_29_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23" style:family="paragraph" style:parent-style-name="Normal_20__28_Web_29_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paragraph-rsid="0008ba97" fo:background-color="transparent" style:font-size-asian="12pt" style:font-name-complex="Arial" style:font-size-complex="12pt"/>
    </style:style>
    <style:style style:name="P2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bold" officeooo:paragraph-rsid="000b79e9" fo:background-color="transparent" style:font-size-asian="12pt" style:font-weight-asian="bold" style:font-name-complex="Arial" style:font-size-complex="12pt" style:font-weight-complex="bold"/>
    </style:style>
    <style:style style:name="P25" style:family="paragraph" style:parent-style-name="Normal_20__28_Web_29_" style:list-style-name="WW8Num1">
      <style:paragraph-properties fo:margin-top="0cm" fo:margin-bottom="0cm" loext:contextual-spacing="false" fo:line-height="150%" fo:text-align="justify" style:justify-single-word="false"/>
      <style:text-properties style:font-name="Arial" fo:font-size="12pt" fo:background-color="transparent" style:font-size-asian="12pt" style:font-size-complex="12pt"/>
    </style:style>
    <style:style style:name="P26" style:family="paragraph" style:parent-style-name="Normal_20__28_Web_29_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0b79e9" fo:background-color="transparent" style:font-size-asian="12pt" style:font-name-complex="Arial" style:font-size-complex="12pt"/>
    </style:style>
    <style:style style:name="T1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2" style:family="text">
      <style:text-properties style:font-name="Arial" fo:font-size="12pt" officeooo:rsid="00098ba7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0b79e9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086710" fo:background-color="transparent" loext:char-shading-value="0" style:font-size-asian="12pt" style:font-name-complex="Arial" style:font-size-complex="12pt"/>
    </style:style>
    <style:style style:name="T5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6" style:family="text">
      <style:text-properties fo:color="#000000" style:font-name-complex="Arial"/>
    </style:style>
    <style:style style:name="T7" style:family="text">
      <style:text-properties fo:color="#222222" style:font-name-complex="Arial"/>
    </style:style>
    <style:style style:name="T8" style:family="text">
      <style:text-properties officeooo:rsid="00086710"/>
    </style:style>
    <style:style style:name="T9" style:family="text">
      <style:text-properties officeooo:rsid="0008ba97"/>
    </style:style>
    <style:style style:name="T10" style:family="text">
      <style:text-properties officeooo:rsid="00098ba7"/>
    </style:style>
    <style:style style:name="T11" style:family="text">
      <style:text-properties officeooo:rsid="000b79e9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complex="Arial"/>
    </style:style>
    <style:style style:name="T15" style:family="text">
      <style:text-properties officeooo:rsid="000e6eed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QUIPO DE TRABAJO: MENTORES <text:span text:style-name="T11">DE LA RED ALUMNI.</text:span></text:p>
      <text:p text:style-name="P3">FACULTAD INGENIERÍA-UDELAR</text:p>
      <text:p text:style-name="P5"/>
      <text:p text:style-name="P12"><text:span text:style-name="T12">Objetivo general:</text:span><text:span text:style-name="T14"> </text:span></text:p>
      <text:p text:style-name="P2">Facilitar la adaptación y permanencia de los estudiantes de Facultad de Ingeniería (FIng), en su <text:s/>trayecto por la vida universitaria mediante la estrategia del trabajo con mentores.</text:p>
      <text:p text:style-name="P13"/>
      <text:p text:style-name="P10">Población objetivo: <text:s/></text:p>
      <text:p text:style-name="P13"><text:span text:style-name="T10">En esta primera instancia s</text:span>e trabaja<text:span text:style-name="T10">rá</text:span> con estudiantes generació<text:span text:style-name="T10">n 2019.</text:span></text:p>
      <text:p text:style-name="P4"/>
      <text:p text:style-name="P10">Metodología:</text:p>
      <text:p text:style-name="P8"><text:span text:style-name="T1">La propuesta de trabajar <text:s/>con mentores está orientada a propiciar instancias de diálogo entre estudiantes y técnicos del medio laboral uruguayo. </text:span><text:span text:style-name="T2">Intentando </text:span><text:span text:style-name="T1">contribuir </text:span><text:span text:style-name="T2">así</text:span><text:span text:style-name="T1"> </text:span><text:span text:style-name="fontstyle01"><text:span text:style-name="T1">a que </text:span></text:span><text:span text:style-name="fontstyle01"><text:span text:style-name="T2">los </text:span></text:span><text:span text:style-name="fontstyle01"><text:span text:style-name="T1">estudiantes encuentr</text:span></text:span><text:span text:style-name="fontstyle01"><text:span text:style-name="T2">e</text:span></text:span><text:span text:style-name="fontstyle01"><text:span text:style-name="T1">n sus propias respuestas y </text:span></text:span><text:span text:style-name="fontstyle01"><text:span text:style-name="T2">apoyarlos en la búsqueda de </text:span></text:span><text:span text:style-name="fontstyle01"><text:span text:style-name="T1"><text:s/>estrategias necesarias para superar obstáculos en su trayecto universitario.</text:span></text:span><text:span text:style-name="T1"> <text:s/>El mentor oficiará de apoyo y acompañamiento a estudiantes </text:span><text:span text:style-name="T3">q</text:span><text:span text:style-name="T4">ue lo consideren útil</text:span></text:p>
      <text:p text:style-name="P17"/>
      <text:p text:style-name="P13">Cada mentor podrá acompañar y apoyar hasta 3 estudiantes <text:s/>de forma individual, <text:span text:style-name="T10">o grupal según se considere más adecuado a la instancia de trabajo</text:span></text:p>
      <text:p text:style-name="P14"/>
      <text:p text:style-name="P12"><text:span text:style-name="T12">Duración del plan piloto</text:span><text:span text:style-name="T14">: un año lectivo.</text:span></text:p>
      <text:p text:style-name="P13"/>
      <text:p text:style-name="P10">Áreas de competencias del mentor:</text:p>
      <text:p text:style-name="P10"/>
      <text:list xml:id="list2151000859" text:style-name="WW8Num2">
        <text:list-item>
          <text:p text:style-name="P16">Brindar apoyo y orientación vocacional ante eventuales dudas del estudiante referidas a las diferentes opciones de carrera que se dictan en la FIng.</text:p>
        </text:list-item>
      </text:list>
      <text:list xml:id="list2404485316" text:style-name="WW8Num1">
        <text:list-item>
          <text:p text:style-name="P20">Realizar el seguimiento de avance en la carrera aportando ideas y estrategias de estudio para superar dificultades.</text:p>
        </text:list-item>
        <text:list-item>
          <text:p text:style-name="P18">Contribuir con ideas, consejos para afrontar el estudio, asistencia a clases, etc. de la manera más adecuada. </text:p>
        </text:list-item>
        <text:list-item>
          <text:p text:style-name="P25"><text:soft-page-break/><text:span text:style-name="T7">Mantener contacto periódico con el estudiante.</text:span><text:span text:style-name="T6"> (sugerencia: reunión quincenal)</text:span></text:p>
        </text:list-item>
        <text:list-item>
          <text:p text:style-name="P25"><text:span text:style-name="T7">Poseer iniciativa y capacidad para anticiparse a problemas o necesidades futuras.</text:span><text:span text:style-name="T6"> </text:span></text:p>
        </text:list-item>
        <text:list-item>
          <text:p text:style-name="P20">Estimular un vínculo basado en la confianza y respeto.</text:p>
        </text:list-item>
      </text:list>
      <text:p text:style-name="P6"/>
      <text:p text:style-name="P13">Se debe señalar que <text:span text:style-name="T13">el mentor NO realizará apoyo referente a</text:span>:</text:p>
      <text:p text:style-name="P13"/>
      <text:list xml:id="list2701623242" text:style-name="WW8Num6">
        <text:list-item>
          <text:p text:style-name="P21">Temas del área académica específica (<text:span text:style-name="T8">Esa tarea es de </text:span>los docentes de las asignaturas)</text:p>
        </text:list-item>
        <text:list-item>
          <text:p text:style-name="P21">Orientación respecto a las <text:span text:style-name="T15">becas, </text:span>asignaturas, previaturas y demás aspectos formales de los cursos y la carrera. (Para esto se encuentra el Espacio de Orientación y Consulta).<text:span text:style-name="T8">Podemos adjuntar el documento que describe lo que hace Orientación y Consulta</text:span></text:p>
        </text:list-item>
      </text:list>
      <text:p text:style-name="P6"/>
      <text:p text:style-name="P24">Formas del trabajo:</text:p>
      <text:p text:style-name="P24"/>
      <text:list xml:id="list1500123386" text:style-name="L1">
        <text:list-item>
          <text:p text:style-name="P26">Se realizarán reuniones presenciales o virtuales entre tutor y estudiante.<text:span text:style-name="T11">El </text:span>método de intercambio y la periodicidad de esas instancias <text:span text:style-name="T8">d</text:span>eberá surgir de un acuerdo entre los 2 involucrados <text:span text:style-name="T10">(tutor-estudiante)</text:span></text:p>
        </text:list-item>
        <text:list-item>
          <text:p text:style-name="P22"><text:span text:style-name="T11">L</text:span>a experiencia <text:span text:style-name="T11">será evaluada </text:span>con el apoyo logístico y experticia de la UEFI.</text:p>
        </text:list-item>
        <text:list-item>
          <text:p text:style-name="P23"><text:span text:style-name="T9">L</text:span>os resultados obtenidos y las lecciones aprendidas <text:span text:style-name="T9">se </text:span>divulga<text:span text:style-name="T9">rán</text:span> a través de la página web de ALUMNI</text:p>
          <text:p text:style-name="P22"><text:span text:style-name="T5"/></text:p>
        </text:list-item>
      </text:list>
      <text:p text:style-name="P10"/>
      <text:p text:style-name="P9"/>
      <text:p text:style-name="P11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apple-tab-span" style:family="text" style:parent-style-name="Fuente_20_de_20_párrafo_20_predeter."/>
    <style:style style:name="fontstyle01" style:family="text" style:parent-style-name="Fuente_20_de_20_párrafo_20_predeter.">
      <style:text-properties fo:color="#000000" style:font-name="TimesNewRomanPSMT" fo:font-family="TimesNewRomanPSMT, 'Times New Roman'" style:font-family-generic="roman" fo:font-size="12pt" fo:font-style="normal" fo:font-weight="normal" style:font-size-asian="12pt" style:font-style-asian="normal" style:font-weight-asian="normal" style:font-name-complex="TimesNewRomanPSMT" style:font-family-complex="TimesNewRomanPSMT, 'Times New Roman'" style:font-family-generic-complex="roman" style:font-size-complex="12pt" style:font-style-complex="normal" style:font-weight-complex="normal"/>
    </style:style>
    <style:style style:name="Page_20_Number" style:display-name="Page Number" style:family="text" style:parent-style-name="Fuente_20_de_20_párrafo_20_predeter.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QUIPO DE TRABAJO: MENTORES EN LA EDUCACIÓN SUPERIOR</dc:title>
    <meta:initial-creator>anabelf</meta:initial-creator>
    <meta:creation-date>2019-03-19T12:02:00</meta:creation-date>
    <dc:date>2019-04-03T16:39:53.571000000</dc:date>
    <meta:editing-cycles>33</meta:editing-cycles>
    <meta:editing-duration>PT2H27M20S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26" meta:word-count="372" meta:character-count="2411" meta:non-whitespace-character-count="2066"/>
  </office:meta>
</office:document-meta>
</file>