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598in" style:contextual-spacing="false" fo:line-height="100%" fo:text-align="start" style:justify-single-word="false" style:writing-mode="page"/>
      <style:text-properties fo:font-variant="normal" fo:text-transform="none" style:use-window-font-color="true" loext:opacity="0%" style:font-name="Arial" fo:font-size="12pt" fo:letter-spacing="normal" fo:language="es" fo:country="UY" fo:font-style="normal" fo:font-weight="bold" officeooo:rsid="0020ac0c" officeooo:paragraph-rsid="001ea916" fo:background-color="transparent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top="0in" fo:margin-bottom="0.0598in" style:contextual-spacing="false" fo:line-height="100%" fo:text-align="start" style:justify-single-word="false" style:writing-mode="page"/>
      <style:text-properties fo:font-variant="normal" fo:text-transform="none" style:use-window-font-color="true" loext:opacity="0%" style:font-name="Arial" fo:font-size="12pt" fo:letter-spacing="normal" fo:language="es" fo:country="UY" fo:font-style="normal" fo:font-weight="bold" officeooo:rsid="0020ac0c" officeooo:paragraph-rsid="00222c25" fo:background-color="transparent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top="0in" fo:margin-bottom="0.0598in" style:contextual-spacing="false" fo:line-height="100%" fo:text-align="start" style:justify-single-word="false" style:writing-mode="page"/>
      <style:text-properties fo:font-variant="normal" fo:text-transform="none" style:use-window-font-color="true" loext:opacity="0%" style:font-name="Arial" fo:font-size="12pt" fo:letter-spacing="normal" fo:language="es" fo:country="UY" fo:font-style="normal" fo:font-weight="normal" officeooo:rsid="0020ac0c" officeooo:paragraph-rsid="001ea916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top="0in" fo:margin-bottom="0.0598in" style:contextual-spacing="false" fo:line-height="100%" fo:text-align="start" style:justify-single-word="false" style:writing-mode="page"/>
      <style:text-properties fo:font-variant="normal" fo:text-transform="none" style:use-window-font-color="true" loext:opacity="0%" style:font-name="Arial" fo:font-size="12pt" fo:letter-spacing="normal" fo:language="es" fo:country="UY" fo:font-style="normal" fo:font-weight="normal" officeooo:rsid="0020ac0c" officeooo:paragraph-rsid="002691b8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top="0in" fo:margin-bottom="0.0598in" style:contextual-spacing="false" fo:line-height="100%" fo:text-align="start" style:justify-single-word="false" style:writing-mode="page"/>
      <style:text-properties fo:font-variant="normal" fo:text-transform="none" style:use-window-font-color="true" loext:opacity="0%" style:font-name="Arial" fo:font-size="12pt" fo:letter-spacing="normal" fo:language="es" fo:country="UY" fo:font-style="normal" fo:font-weight="normal" officeooo:rsid="0020ac0c" officeooo:paragraph-rsid="00205144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top="0in" fo:margin-bottom="0.0598in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Arial" fo:font-size="12pt" fo:letter-spacing="normal" fo:language="es" fo:country="UY" fo:font-style="normal" fo:font-weight="normal" officeooo:rsid="0020ac0c" officeooo:paragraph-rsid="001dd93b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top="0in" fo:margin-bottom="0.0598in" style:contextual-spacing="false" fo:line-height="100%" fo:text-align="start" style:justify-single-word="false" style:writing-mode="page"/>
      <style:text-properties fo:font-variant="normal" fo:text-transform="none" style:use-window-font-color="true" loext:opacity="0%" style:font-name="Arial" fo:font-size="12pt" fo:letter-spacing="normal" fo:language="es" fo:country="UY" fo:font-style="normal" fo:font-weight="normal" officeooo:rsid="00205144" officeooo:paragraph-rsid="00205144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top="0in" fo:margin-bottom="0.0598in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Arial" fo:font-size="12pt" fo:letter-spacing="normal" fo:language="es" fo:country="UY" fo:font-style="normal" fo:font-weight="normal" officeooo:rsid="00205144" officeooo:paragraph-rsid="00205144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in" fo:margin-bottom="0.0598in" style:contextual-spacing="false" fo:line-height="100%" fo:text-align="start" style:justify-single-word="false" style:writing-mode="page"/>
      <style:text-properties fo:font-variant="normal" fo:text-transform="none" style:use-window-font-color="true" loext:opacity="0%" style:font-name="Arial" fo:font-size="12pt" fo:letter-spacing="normal" fo:language="es" fo:country="UY" fo:font-style="normal" fo:font-weight="normal" officeooo:rsid="0023433c" officeooo:paragraph-rsid="002691b8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top="0in" fo:margin-bottom="0.0598in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Arial" fo:font-size="12pt" fo:letter-spacing="normal" fo:language="es" fo:country="UY" fo:font-style="normal" fo:font-weight="normal" officeooo:rsid="0023433c" officeooo:paragraph-rsid="0027e926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in" fo:margin-bottom="0.0598in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Arial" fo:font-size="12pt" fo:letter-spacing="normal" fo:language="es" fo:country="UY" fo:font-style="normal" fo:font-weight="normal" officeooo:rsid="0023433c" officeooo:paragraph-rsid="002691b8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top="0in" fo:margin-bottom="0.0598in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Arial" fo:font-size="12pt" fo:letter-spacing="normal" fo:language="es" fo:country="UY" fo:font-style="normal" fo:font-weight="normal" officeooo:rsid="0023433c" officeooo:paragraph-rsid="0029c566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top="0in" fo:margin-bottom="0.0598in" style:contextual-spacing="false" fo:line-height="100%" fo:text-align="start" style:justify-single-word="false" style:writing-mode="page"/>
      <style:text-properties fo:font-variant="normal" fo:text-transform="none" style:use-window-font-color="true" loext:opacity="0%" style:font-name="Arial" fo:font-size="12pt" fo:letter-spacing="normal" fo:language="es" fo:country="UY" fo:font-style="normal" fo:font-weight="normal" officeooo:rsid="0028b1e1" officeooo:paragraph-rsid="0028b1e1" fo:background-color="transparent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top="0in" fo:margin-bottom="0.0598in" style:contextual-spacing="false" fo:line-height="100%" fo:text-align="justify" style:justify-single-word="false" style:writing-mode="page"/>
      <style:text-properties officeooo:paragraph-rsid="001dd93b"/>
    </style:style>
    <style:style style:name="P15" style:family="paragraph" style:parent-style-name="Standard">
      <style:paragraph-properties fo:margin-top="0in" fo:margin-bottom="0.0598in" style:contextual-spacing="false" fo:line-height="100%" fo:text-align="center" style:justify-single-word="false" style:writing-mode="page"/>
      <style:text-properties style:use-window-font-color="true" loext:opacity="0%" style:font-name="Arial" fo:font-size="12pt" fo:language="es" fo:country="UY" fo:font-weight="bold" officeooo:paragraph-rsid="001dd93b" fo:background-color="transparent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16" style:family="paragraph" style:parent-style-name="Standard">
      <style:paragraph-properties fo:margin-top="0in" fo:margin-bottom="0.0598in" style:contextual-spacing="false" fo:line-height="100%" fo:text-align="justify" style:justify-single-word="false" style:writing-mode="page"/>
      <style:text-properties style:use-window-font-color="true" loext:opacity="0%" style:font-name="Arial" fo:font-size="12pt" fo:language="es" fo:country="UY" fo:font-weight="normal" officeooo:paragraph-rsid="001dd93b" fo:background-color="transparent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17" style:family="paragraph" style:parent-style-name="Standard">
      <style:paragraph-properties fo:margin-top="0in" fo:margin-bottom="0.0598in" style:contextual-spacing="false" fo:line-height="100%" fo:text-align="justify" style:justify-single-word="false" style:writing-mode="page"/>
      <style:text-properties style:font-name="Arial" fo:font-size="12pt" officeooo:paragraph-rsid="001dd93b" style:font-size-asian="12pt" style:font-size-complex="12pt"/>
    </style:style>
    <style:style style:name="T1" style:family="text">
      <style:text-properties style:use-window-font-color="true" loext:opacity="0%" style:font-name="Arial" fo:font-size="12pt" fo:language="es" fo:country="UY" fo:font-weight="bold" fo:background-color="transparent" loext:char-shading-value="0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2" style:family="text">
      <style:text-properties style:use-window-font-color="true" loext:opacity="0%" style:font-name="Arial" fo:font-size="12pt" fo:language="es" fo:country="UY" fo:font-weight="bold" officeooo:rsid="0015f238" fo:background-color="transparent" loext:char-shading-value="0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3" style:family="text">
      <style:text-properties style:use-window-font-color="true" loext:opacity="0%" style:font-name="Arial" fo:font-size="12pt" fo:language="es" fo:country="UY" fo:font-weight="bold" officeooo:rsid="00147094" fo:background-color="transparent" loext:char-shading-value="0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4" style:family="text">
      <style:text-properties style:use-window-font-color="true" loext:opacity="0%" style:font-name="Arial" fo:font-size="12pt" fo:language="es" fo:country="UY" fo:font-weight="bold" officeooo:rsid="001ea916" fo:background-color="transparent" loext:char-shading-value="0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5" style:family="text">
      <style:text-properties style:use-window-font-color="true" loext:opacity="0%" fo:language="es" fo:country="UY" fo:font-weight="bold" fo:background-color="transparent" loext:char-shading-value="0" style:font-name-asian="Arial1" style:language-asian="zxx" style:country-asian="none" style:font-name-complex="Arial1" style:language-complex="zxx" style:country-complex="none"/>
    </style:style>
    <style:style style:name="T6" style:family="text">
      <style:text-properties style:use-window-font-color="true" loext:opacity="0%" fo:language="es" fo:country="UY" fo:font-weight="normal" fo:background-color="transparent" loext:char-shading-value="0" style:font-name-asian="Arial1" style:language-asian="zxx" style:country-asian="none" style:font-name-complex="Arial1" style:language-complex="zxx" style:country-complex="none"/>
    </style:style>
    <style:style style:name="T7" style:family="text">
      <style:text-properties style:use-window-font-color="true" loext:opacity="0%" fo:language="es" fo:country="UY" fo:font-weight="normal" officeooo:rsid="001d9502" fo:background-color="transparent" loext:char-shading-value="0" style:font-name-asian="Arial1" style:language-asian="zxx" style:country-asian="none" style:font-name-complex="Arial1" style:language-complex="zxx" style:country-complex="none"/>
    </style:style>
    <style:style style:name="T8" style:family="text">
      <style:text-properties style:use-window-font-color="true" loext:opacity="0%" fo:language="es" fo:country="UY" fo:font-weight="normal" officeooo:rsid="00168a71" fo:background-color="transparent" loext:char-shading-value="0" style:font-name-asian="Arial1" style:language-asian="zxx" style:country-asian="none" style:font-name-complex="Arial1" style:language-complex="zxx" style:country-complex="none"/>
    </style:style>
    <style:style style:name="T9" style:family="text">
      <style:text-properties style:use-window-font-color="true" loext:opacity="0%" fo:language="es" fo:country="UY" fo:font-weight="normal" officeooo:rsid="001ea916" fo:background-color="transparent" loext:char-shading-value="0" style:font-name-asian="Arial1" style:language-asian="zxx" style:country-asian="none" style:font-name-complex="Arial1" style:language-complex="zxx" style:country-complex="none"/>
    </style:style>
    <style:style style:name="T10" style:family="text">
      <style:text-properties fo:color="#0000ff" loext:opacity="100%" style:font-name="Arial" fo:font-size="12pt" fo:language="es" fo:country="UY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11" style:family="text">
      <style:text-properties fo:font-variant="normal" fo:text-transform="none" style:use-window-font-color="true" loext:opacity="0%" fo:letter-spacing="normal" fo:language="es" fo:country="UY" fo:font-style="normal" fo:font-weight="normal" officeooo:rsid="0020ac0c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es" fo:country="UY" fo:font-style="normal" fo:font-weight="normal" officeooo:rsid="00168a71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es" fo:country="UY" fo:font-style="normal" fo:font-weight="normal" officeooo:rsid="001ea916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ea916" style:font-weight-asian="bold" style:font-weight-complex="bold"/>
    </style:style>
    <style:style style:name="T16" style:family="text">
      <style:text-properties officeooo:rsid="001ea916"/>
    </style:style>
    <style:style style:name="T17" style:family="text">
      <style:text-properties officeooo:rsid="0023433c"/>
    </style:style>
    <style:style style:name="T18" style:family="text">
      <style:text-properties officeooo:rsid="00205144"/>
    </style:style>
    <style:style style:name="T19" style:family="text">
      <style:text-properties officeooo:rsid="0027e926"/>
    </style:style>
    <style:style style:name="T20" style:family="text">
      <style:text-properties officeooo:rsid="0028abdc"/>
    </style:style>
    <style:style style:name="T21" style:family="text">
      <style:text-properties officeooo:rsid="0028b1e1"/>
    </style:style>
    <style:style style:name="T22" style:family="text">
      <style:text-properties officeooo:rsid="0029c5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sumen de la reunión de Comisión Directiva de ADFI</text:p>
      <text:p text:style-name="P16"/>
      <text:p text:style-name="P14"><text:span text:style-name="T2">Lune</text:span><text:span text:style-name="T1">s </text:span><text:span text:style-name="T4">8</text:span><text:span text:style-name="T2"> </text:span><text:span text:style-name="T1">de </text:span><text:span text:style-name="T4">noviem</text:span><text:span text:style-name="T3">bre</text:span><text:span text:style-name="T1"> de 2021, 13:30hs. Reunión virtual:</text:span></text:p>
      <text:p text:style-name="P14"><text:a xlink:type="simple" xlink:href="https://us02web.zoom.us/j/83018945077?pwd=emxlQTVkaUxZdU9oUmplOEFOQkZJdz09" text:style-name="Internet_20_link" text:visited-style-name="Visited_20_Internet_20_Link"><text:span text:style-name="T10">https://us02web.zoom.us/j/83018945077?pwd=emxlQTVkaUxZdU9oUmplOEFOQkZJdz09</text:span></text:a></text:p>
      <text:p text:style-name="P17"><text:span text:style-name="T5"/></text:p>
      <text:p text:style-name="P17"><text:span text:style-name="T5">Presentes:</text:span><text:span text:style-name="T6"> Rafael Terra, </text:span><text:span text:style-name="T7">Gonzalo Tejera, </text:span><text:span text:style-name="T8">Cecilia Callejas, </text:span><text:span text:style-name="T9">Ma Noel Cabrera, </text:span><text:span text:style-name="T7">Rodrigo Alonso Suárez</text:span><text:span text:style-name="T11">, </text:span><text:span text:style-name="T12">Agustín Spalvier, </text:span><text:span text:style-name="T13">Matías Valdés.</text:span></text:p>
      <text:p text:style-name="P6"/>
      <text:p text:style-name="P3"><text:span text:style-name="T14">0) Aprobación de actas de 25 octubre. </text:span><text:span text:style-name="T15">Se aprueba (7/7).</text:span></text:p>
      <text:p text:style-name="P3"><text:span text:style-name="T15"/></text:p>
      <text:p text:style-name="P1">1) Actualización y seguimiento de temas varios:</text:p>
      <text:p text:style-name="P3"><text:span text:style-name="T15">a) C</text:span><text:span text:style-name="T14">ampaña de espacio libre de acoso</text:span></text:p>
      <text:p text:style-name="P8"><text:span text:style-name="T16">R</text:span>afael Terra pone al tanto a la directiva de como <text:span text:style-name="T21">avanza el desarrollo de los videos</text:span>. Muestra el video <text:span text:style-name="T21">con la definición de</text:span><text:span text:style-name="T20"> música </text:span><text:span text:style-name="T21">y </text:span><text:span text:style-name="T20">estilo gráfico</text:span>, junto con un drive donde <text:span text:style-name="T20">están los guiones en elaboración</text:span>. Se toma conocimiento (7/7).</text:p>
      <text:p text:style-name="P5"><text:span text:style-name="T15">b) Página w</text:span><text:span text:style-name="T14">eb</text:span></text:p>
      <text:p text:style-name="P8">Gonzalo Tejera informa a la directiva que no ha habido novedades. Se <text:span text:style-name="T20">intercambia</text:span> sobre el gran atraso que hay en cuanto a la información que no se esta publicando en la misma. Por lo que se resuelve citar para la próxima reunión a la desarrolladora web para tener un panorama más claro de la situación en la que nos encontramos. Se aprueba (7/7).</text:p>
      <text:p text:style-name="P7"/>
      <text:p text:style-name="P2">2) Apoyo y financiación a la actividad de la Comisión por el SI del sábado 13 noviembre.</text:p>
      <text:p text:style-name="P12"><text:span text:style-name="T17">G</text:span>onzalo Tejera pone al día a la directiva de<text:span text:style-name="T22">l trabajo de la Comisión por el SI y de la evolución de la idea para la jornada del sábado 13. El orden de magnitud del presupuesto aumentó abruptamente cuando surgió la posibilidad de contratar a “Cuatro pesos de propina” cosa que se dio a último momento y por eso la falta de aviso. El presupuesto está valorado actualmente en 170.000 $ y se han conseguido algunos apoyos (de AFFI por ejemplo) y están tramitando otros. Se decide apoyar con 100.000 $ a condición de que haya boletas para rendir. </text:span><text:span text:style-name="T18">Se aprueba (7/7).</text:span></text:p>
      <text:p text:style-name="P2"/>
      <text:p text:style-name="P4"><text:span text:style-name="T14">3) Convención ADUR 20 de noviembre</text:span></text:p>
      <text:p text:style-name="P11">Se decide esperar al Federal de ADUR de la noche a ver si surge más información y citar por adfi_info. <text:span text:style-name="T18">Se aprueba (7/7).</text:span></text:p>
      <text:p text:style-name="P9"/>
      <text:p text:style-name="P4"><text:span text:style-name="T14">4) Continuidad de campaña solidaridad con ollas en verano y 2022</text:span></text:p>
      <text:p text:style-name="P10">Se decide <text:span text:style-name="T19">continuar, en la medida que se pueda instrumentar la logística, hasta febrero 2022 en que se cumple un año de aprobación por Asamblea, y renovar o modificar el mandato en la Asamblea Ordinaria de marzo 2022</text:span>. <text:span text:style-name="T18">Se aprueba (7/7).</text:span></text:p>
      <text:p text:style-name="P4"><text:span text:style-name="T14"/></text:p>
      <text:p text:style-name="P4"><text:span text:style-name="T14">5) Orden del día del Federal.</text:span></text:p>
      <text:p text:style-name="P13">Se intercambia sobre puntos varios sin necesidad de tomar postura para votación.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5:24:35.509000000</meta:creation-date>
    <dc:date>2021-11-17T18:29:06.216000000</dc:date>
    <meta:editing-duration>PT17M16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8" meta:word-count="384" meta:character-count="2253" meta:non-whitespace-character-count="1886"/>
  </office:meta>
</office:document-meta>
</file>