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1pt" fo:font-weight="bold" style:font-size-asian="11pt" style:font-weight-asian="bold" style:font-name-complex="Lucida Casual" style:font-size-complex="11pt" style:font-relief="engraved"/>
    </style:style>
    <style:style style:name="P4" style:family="paragraph" style:parent-style-name="Texto_20_independiente_20_21">
      <style:paragraph-properties fo:line-height="150%" fo:text-align="start" style:justify-single-word="false">
        <style:tab-stops>
          <style:tab-stop style:position="1.919cm"/>
        </style:tab-stops>
      </style:paragraph-properties>
      <style:text-properties style:font-name="Arial" fo:font-size="11pt" fo:language="es" fo:country="ES" fo:font-weight="bold" officeooo:paragraph-rsid="00ceaff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cf6241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none" fo:font-weight="bold" officeooo:rsid="00cdfc68" officeooo:paragraph-rsid="00cdfc68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none" fo:font-weight="bold" officeooo:rsid="00cf6241" officeooo:paragraph-rsid="00cf6241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</style:style>
    <style:style style:name="P11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officeooo:paragraph-rsid="00cf6241"/>
    </style:style>
    <style:style style:name="P12" style:family="paragraph" style:parent-style-name="Text_20_body">
      <style:paragraph-properties fo:line-height="150%" fo:text-align="start" style:justify-single-word="false"/>
      <style:text-properties officeooo:paragraph-rsid="00c82d58"/>
    </style:style>
    <style:style style:name="P13" style:family="paragraph" style:parent-style-name="Text_20_body">
      <style:paragraph-properties fo:line-height="150%" fo:text-align="start" style:justify-single-word="false"/>
      <style:text-properties officeooo:paragraph-rsid="00cf6241"/>
    </style:style>
    <style:style style:name="P14" style:family="paragraph" style:parent-style-name="Standard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678c4"/>
    </style:style>
    <style:style style:name="P15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678c4"/>
    </style:style>
    <style:style style:name="P16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</style:style>
    <style:style style:name="P17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ceaffe"/>
    </style:style>
    <style:style style:name="P18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cf6241"/>
    </style:style>
    <style:style style:name="P19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65ed90"/>
    </style:style>
    <style:style style:name="P20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2c285"/>
    </style:style>
    <style:style style:name="P21" style:family="paragraph" style:parent-style-name="Texto_20_independiente_20_21">
      <style:paragraph-properties fo:margin-left="1.249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officeooo:paragraph-rsid="00d2c285"/>
    </style:style>
    <style:style style:name="P22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3d3f2"/>
    </style:style>
    <style:style style:name="P23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420c2"/>
    </style:style>
    <style:style style:name="P24" style:family="paragraph" style:parent-style-name="Texto_20_independiente_20_21">
      <style:paragraph-properties fo:margin-left="1.249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officeooo:paragraph-rsid="00d420c2"/>
    </style:style>
    <style:style style:name="P25" style:family="paragraph" style:parent-style-name="Texto_20_independiente_20_21">
      <style:paragraph-properties fo:margin-left="0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officeooo:paragraph-rsid="00d420c2"/>
    </style:style>
    <style:style style:name="P26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63b04"/>
    </style:style>
    <style:style style:name="P27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73821"/>
    </style:style>
    <style:style style:name="P28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fo:font-size="11pt" officeooo:paragraph-rsid="00d73821" style:font-size-asian="11pt" style:font-size-complex="11pt"/>
    </style:style>
    <style:style style:name="P29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Heading_20_9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Heading_20_9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</style:style>
    <style:style style:name="P33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cf6241"/>
    </style:style>
    <style:style style:name="T1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cf624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2c28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2c28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3d3f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420c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cf624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cfa8fb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1b63f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2c28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3d3f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420c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5515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63b04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678c4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7382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814f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a699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222222" loext:opacity="100%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cf624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222222" loext:opacity="100%" style:font-name="Arial" fo:font-size="11pt" fo:letter-spacing="normal" fo:language="es" fo:country="ES" fo:font-style="normal" style:text-underline-style="none" fo:font-weight="normal" officeooo:rsid="00cf6241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222222" loext:opacity="100%" style:font-name="Arial" fo:font-size="11pt" fo:letter-spacing="normal" fo:language="es" fo:country="ES" fo:font-style="normal" style:text-underline-style="none" fo:font-weight="normal" officeooo:rsid="00d73821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222222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officeooo:rsid="0077f7f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222222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officeooo:rsid="007f9b4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222222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officeooo:rsid="00cf624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style:font-name="Arial" fo:font-size="11pt" fo:font-weight="normal" officeooo:rsid="00ceaffe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language="es" fo:country="ES" fo:font-weight="bold" officeooo:rsid="00ceaffe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Arial" fo:font-size="11pt" fo:language="es" fo:country="ES" fo:font-weight="bold" officeooo:rsid="00cf6241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font-name="Arial" fo:font-size="11pt" fo:language="es" fo:country="ES" fo:font-weight="bold" officeooo:rsid="00cfa8fb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font-name="Arial" fo:font-size="11pt" fo:language="es" fo:country="ES" fo:font-weight="bold" officeooo:rsid="00d025da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fo:language="es" fo:country="ES" fo:font-weight="bold" officeooo:rsid="00d814f2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font-name="Arial" fo:font-size="11pt" fo:language="es" fo:country="ES" fo:font-weight="bold" officeooo:rsid="00d9433d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font-name="Arial" fo:font-size="11pt" fo:language="es" fo:country="ES" fo:font-weight="bold" officeooo:rsid="00da6995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font-name="Arial" fo:font-size="11pt" fo:language="es" fo:country="ES" fo:font-weight="normal" officeooo:rsid="00c82d58" fo:background-color="transparent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font-name="Arial" fo:font-size="11pt" fo:language="es" fo:country="ES" fo:font-weight="normal" officeooo:rsid="00ceaffe" fo:background-color="transparent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font-name="Arial" fo:font-size="11pt" fo:language="es" fo:country="ES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font-name="Arial" fo:font-size="11pt" fo:language="es" fo:country="ES" fo:font-weight="normal" officeooo:rsid="00ceaff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font-name="Arial" fo:font-size="11pt" fo:language="es" fo:country="ES" fo:font-weight="normal" officeooo:rsid="00cf624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font-name="Arial" fo:font-size="11pt" fo:language="es" fo:country="ES" fo:font-weight="normal" officeooo:rsid="00d1b63f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font-name="Arial" fo:font-size="11pt" fo:language="es" fo:country="ES" fo:font-weight="normal" officeooo:rsid="00d20f72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font-name="Arial" fo:font-size="12pt" fo:language="es" fo:country="UY" style:text-underline-style="none" fo:font-weight="bold" officeooo:rsid="00cdfc68" style:text-underline-mode="continuous" style:text-overline-mode="continuous" style:text-line-through-mode="continuous" style:font-size-asian="12pt" style:font-weight-asian="bold" style:font-size-complex="12pt"/>
    </style:style>
    <style:style style:name="T40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1" style:family="text">
      <style:text-properties style:font-name="Arial" fo:font-size="12pt" style:text-underline-style="none" fo:font-weight="bold" officeooo:rsid="00cdfc68" style:text-underline-mode="continuous" style:text-overline-mode="continuous" style:text-line-through-mode="continuous" style:font-size-asian="12pt" style:font-weight-asian="bold" style:font-size-complex="12pt"/>
    </style:style>
    <style:style style:name="T42" style:family="text">
      <style:text-properties style:font-name="Arial" fo:font-size="12pt" style:text-underline-style="none" fo:font-weight="bold" officeooo:rsid="0077f7fa" style:text-underline-mode="continuous" style:text-overline-mode="continuous" style:text-line-through-mode="continuous" style:font-size-asian="12pt" style:font-weight-asian="bold" style:font-size-complex="12pt"/>
    </style:style>
    <style:style style:name="T43" style:family="text">
      <style:text-properties style:font-name="Arial" fo:font-size="12pt" style:text-underline-style="none" fo:font-weight="bold" officeooo:rsid="007f9b47" style:text-underline-mode="continuous" style:text-overline-mode="continuous" style:text-line-through-mode="continuous" style:font-size-asian="12pt" style:font-weight-asian="bold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cf6241" style:font-weight-asian="normal" style:font-weight-complex="normal"/>
    </style:style>
    <style:style style:name="T46" style:family="text">
      <style:text-properties officeooo:rsid="00cf6241"/>
    </style:style>
    <style:style style:name="T47" style:family="text">
      <style:text-properties officeooo:rsid="00d738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9">ASOCIACIÓN DE DOCENTES DE LA</text:h>
      <text:h text:style-name="P31" text:outline-level="9">UNIVERSIDAD DE LA REPÚBLICA</text:h>
      <text:p text:style-name="P1"/>
      <text:p text:style-name="P3">A. <text:s text:c="2"/>D. <text:s text:c="2"/>U. <text:s text:c="2"/>R. <text:s text:c="7"/>P.I.T. - C.N.T.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6"/></text:span></text:p>
      <text:p text:style-name="P6">ACTA DE RESOLUCIONES DEL </text:p>
      <text:p text:style-name="P6">CONSEJO FEDERAL<text:span text:style-name="T46"> AMPLIADO</text:span></text:p>
      <text:p text:style-name="P11"><text:span text:style-name="Fuente_20_de_20_párrafo_20_predeter."><text:span text:style-name="T23">4</text:span></text:span><text:span text:style-name="Fuente_20_de_20_párrafo_20_predeter."><text:span text:style-name="T21"> </text:span></text:span><text:span text:style-name="Fuente_20_de_20_párrafo_20_predeter."><text:span text:style-name="T22">de </text:span></text:span><text:span text:style-name="Fuente_20_de_20_párrafo_20_predeter."><text:span text:style-name="T23">noviembre de <text:s/>2023</text:span></text:span></text:p>
      <text:p text:style-name="P11"><text:span text:style-name="Fuente_20_de_20_párrafo_20_predeter."><text:span text:style-name="T23"/></text:span></text:p>
      <text:p text:style-name="P11"><text:span text:style-name="Fuente_20_de_20_párrafo_20_predeter."><text:span text:style-name="T23"/></text:span></text:p>
      <text:p text:style-name="P18"><text:span text:style-name="Fuente_20_de_20_párrafo_20_predeter."><text:span text:style-name="T19">19 centros presentes (Agronomía, Artes, Ciencias, Ciencias Económicas, Ciencias Sociales, Derecho, ISEF, Humanidades y Ciencias de la Educación, Información y Comunicación, Ingeniería, Litoral, Medicina, Noreste, Nutrición, Odontología, Oficinas Centrales, Psicología, Química, Veterinaria)</text:span></text:span></text:p>
      <text:p text:style-name="P18"><text:span text:style-name="Fuente_20_de_20_párrafo_20_predeter."><text:span text:style-name="T19"/></text:span></text:p>
      <text:p text:style-name="P27"><text:span text:style-name="Fuente_20_de_20_párrafo_20_predeter."><text:span text:style-name="T20">1) Tema: Transformación de la Escala Salarial</text:span></text:span></text:p>
      <text:p text:style-name="P27"><text:span text:style-name="Fuente_20_de_20_párrafo_20_predeter."><text:span text:style-name="T20"><text:line-break/>Se toma conocimiento de la presentación del grupo de trabajo que elaboró un documento y propuestas en este tema.</text:span></text:span></text:p>
      <text:p text:style-name="P27"><text:span text:style-name="Fuente_20_de_20_párrafo_20_predeter."><text:span text:style-name="T20">Se intercambia en sala sobre el tema. </text:span></text:span></text:p>
      <text:p text:style-name="P27"><text:span text:style-name="Fuente_20_de_20_párrafo_20_predeter."><text:span text:style-name="T20"/></text:span></text:p>
      <text:p text:style-name="P27"><text:span text:style-name="Fuente_20_de_20_párrafo_20_predeter."><text:span text:style-name="T20">Se aprueba la siguiente resolución:</text:span></text:span></text:p>
      <text:p text:style-name="P27"><text:span text:style-name="Fuente_20_de_20_párrafo_20_predeter."><text:span text:style-name="T20"/></text:span></text:p>
      <text:p text:style-name="P28">1. Que es necesario transformar la escala<text:span text:style-name="T47"> </text:span>salarial docente de la Universidad.</text:p>
      <text:p text:style-name="P28">2. Que esta transformación se deberá orientar en<text:span text:style-name="T47"> </text:span>base a dos criterios:</text:p>
      <text:p text:style-name="P28">2.1 Que la diferencia del valor/hora entre docentes<text:span text:style-name="T47"> </text:span>de misma carga horaria y diferente grado no varíe<text:span text:style-name="T47"> </text:span>según la carga horaria como sucede en la escala<text:span text:style-name="T47"> </text:span>vigente.</text:p>
      <text:p text:style-name="P28">2.2. Ajustar la escala salarial a las franjas del EPD<text:span text:style-name="T47"> </text:span>según los siguientes criterios:</text:p>
      <text:p text:style-name="P28">A) Mantener premios a la acumulación horaria<text:span text:style-name="T47"> </text:span>dentro de cada franja con coeficientes por franja</text:p>
      <text:p text:style-name="P28">B) Mantener un valor hora fijo por grado para toda<text:span text:style-name="T47"> </text:span>carga horaria (con el valor/hora más alto de la<text:span text:style-name="T47"> </text:span>franja para que nadie pierda salario en relación a<text:span text:style-name="T47"> </text:span>la escala actual).</text:p>
      <text:p text:style-name="P28">3. Que esta transformación gradual de la escala se<text:span text:style-name="T47"> </text:span>deberá hacer por dos vías.</text:p>
      <text:p text:style-name="P28">Una primera vía implicaría realizar aumentos<text:span text:style-name="T47"> </text:span>salariales diferenciales durante el periodo 2024-2029 en favor de los grados 1 y 2, de manera que<text:span text:style-name="T47"> </text:span>vayan adecuándose a la escala salarial propuesta<text:span text:style-name="T47"> </text:span>y reduzca las brechas salariales -contemplando<text:span text:style-name="T47"> </text:span>que ningún docente pierda salario real.</text:p>
      <text:p text:style-name="P28">Una segunda vía, complementaria, es la obtención<text:span text:style-name="T47"> </text:span>de recursos específicos en la ley de presupuesto2025 y rendiciones de cuentas para la<text:span text:style-name="T47"> </text:span>transformación de la escala salarial, lo que implica<text:span text:style-name="T47"> </text:span>la priorización en la agenda política de ADUR</text:p>
      <text:p text:style-name="P28">4. Que los y las representantes del orden docente<text:span text:style-name="T47"> </text:span>bajo el lema ADUR en los distintos órganos del<text:span text:style-name="T47"> </text:span>cogobierno universitario prioricen el incremento<text:span text:style-name="T47"> </text:span>de la carga horaria mínima de 20 hs para grados 1<text:span text:style-name="T47"> </text:span>y 2.</text:p>
      <text:p text:style-name="P28">5. Que en la distribución de recursos asignados enla presente rendición de cuentas se destinen<text:span text:style-name="T47"> </text:span>recursos que impacten en el salario de docentes<text:span text:style-name="T47"> </text:span>de los grados 1 y 2.</text:p>
      <text:p text:style-name="P28">6. Que se conforme un espacio dentro de la<text:span text:style-name="T47"> </text:span>Asociación para hacer el seguimiento de esta y<text:span text:style-name="T47"> </text:span>otras propuestas vinculadas a las condiciones<text:span text:style-name="T47"> </text:span>salariales del cuerpo doc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style:font-style-complex="italic" style:font-weight-complex="bold" fo:hyphenate="false" loext:hyphenation-no-caps="false"/>
    </style:style>
    <style:style style:name="Heading_20_7" style:display-name="Heading 7" style:family="paragraph" style:next-style-name="Text_20_body" style:default-outline-level="7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 fo:hyphenate="false" loext:hyphenation-no-caps="false"/>
    </style:style>
    <style:style style:name="Heading_20_8" style:display-name="Heading 8" style:family="paragraph" style:next-style-name="Text_20_body" style:default-outline-level="8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style:font-name="Lucida Casual" fo:font-family="'Lucida Casual'" style:font-family-generic="script" style:font-pitch="variable" fo:font-size="14pt" style:font-name-asian="Lucida Casual" style:font-family-asian="'Lucida Casual'" style:font-family-generic-asian="script" style:font-pitch-asian="variable" style:font-size-asian="14pt" style:font-name-complex="Lucida Casual" style:font-family-complex="'Lucida Casual'" style:font-family-generic-complex="script" style:font-pitch-complex="variable" style:font-relief="engrave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Encabezad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Heading_20_10" style:display-name="Heading 10" style:family="paragraph" style:parent-style-name="Encabezado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199cm" fo:text-align="justify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Fuente_20_de_20_párrafo_20_predeter.1" style:display-name="Fuente de párrafo predeter.1" style:family="text"/>
    <style:style style:name="apple-converted-space" style:family="text" style:parent-style-name="Fuente_20_de_20_párrafo_20_predeter.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tyle="normal" style:font-style-asian="normal" style:font-name-complex="OpenSymbol" style:font-family-complex="OpenSymbol, 'Arial Unicode MS'" style:font-family-generic-complex="system" style:font-pitch-complex="variable" style:font-style-complex="normal"/>
    </style:style>
    <style:style style:name="Numbering_20_Symbols" style:display-name="Numbering Symbols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519cm" fo:margin-left="0.19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19cm" fo:margin-left="2.02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84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48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1.11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9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2.364cm" fo:margin-right="2.36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Taller Escala Salarial</dc:title>
    <meta:initial-creator>Nicolás Marrero</meta:initial-creator>
    <meta:creation-date>2023-11-04T17:28:00</meta:creation-date>
    <dc:date>2023-11-13T10:22:09.353000000</dc:date>
    <meta:editing-cycles>1774</meta:editing-cycles>
    <meta:editing-duration>P171DT5H23M43S</meta:editing-duration>
    <meta:print-date>2022-08-25T19:15:20.800000000</meta:print-date>
    <dc:creator>Héctor Cancela</dc:creator>
    <meta:keyword>DAFyeW3t_6k</meta:keyword>
    <meta:keyword>BAEs6dvByWo</meta:keyword>
    <meta:document-statistic meta:table-count="0" meta:image-count="0" meta:object-count="0" meta:page-count="1" meta:paragraph-count="23" meta:word-count="394" meta:character-count="2457" meta:non-whitespace-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17%20de%20febrero%20de%202020.odt/Normal"/>
  </office:meta>
</office:document-meta>
</file>