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1in" style:contextual-spacing="false" fo:line-height="115%" fo:text-align="justify" style:justify-single-word="false" fo:text-indent="0.5in" style:auto-text-indent="false" style:writing-mode="lr-tb">
        <style:tab-stops/>
      </style:paragraph-properties>
    </style:style>
    <style:style style:name="P2" style:family="paragraph" style:parent-style-name="Standard">
      <style:paragraph-properties fo:margin-top="0in" fo:margin-bottom="0.1in" style:contextual-spacing="false" fo:line-height="115%" fo:text-align="justify" style:justify-single-word="false" fo:text-indent="0.5in" style:auto-text-indent="false" style:writing-mode="lr-tb">
        <style:tab-stops/>
      </style:paragraph-properties>
    </style:style>
    <style:style style:name="P3" style:family="paragraph" style:parent-style-name="Standard">
      <style:paragraph-properties fo:margin-top="0in" fo:margin-bottom="0.1in" style:contextual-spacing="false" fo:line-height="115%" fo:text-align="justify" style:justify-single-word="false" fo:text-indent="0.5in" style:auto-text-indent="false" fo:break-before="auto" fo:break-after="auto" style:writing-mode="lr-tb">
        <style:tab-stops/>
      </style:paragraph-properties>
    </style:style>
    <style:style style:name="P4" style:family="paragraph" style:parent-style-name="Standard">
      <style:paragraph-properties fo:margin-top="0in" fo:margin-bottom="0.1in" style:contextual-spacing="false" fo:line-height="115%" fo:text-align="justify" style:justify-single-word="false" fo:text-indent="0.5in" style:auto-text-indent="false" style:writing-mode="lr-tb">
        <style:tab-stops/>
      </style:paragraph-properties>
      <style:text-properties officeooo:paragraph-rsid="0027add7"/>
    </style:style>
    <style:style style:name="P5" style:family="paragraph" style:parent-style-name="Standard">
      <style:paragraph-properties fo:margin-top="0in" fo:margin-bottom="0.1in" style:contextual-spacing="false" fo:line-height="115%" fo:text-align="justify" style:justify-single-word="false" fo:text-indent="0.5in" style:auto-text-indent="false" style:writing-mode="lr-tb">
        <style:tab-stops/>
      </style:paragraph-properties>
      <style:text-properties officeooo:paragraph-rsid="00296857"/>
    </style:style>
    <style:style style:name="P6" style:family="paragraph" style:parent-style-name="Standard">
      <style:paragraph-properties fo:margin-top="0in" fo:margin-bottom="0.1in" style:contextual-spacing="false" fo:line-height="115%" fo:text-align="justify" style:justify-single-word="false" fo:text-indent="0in" style:auto-text-indent="false" style:writing-mode="lr-tb">
        <style:tab-stops/>
      </style:paragraph-properties>
    </style:style>
    <style:style style:name="P7" style:family="paragraph" style:parent-style-name="Standard" style:master-page-name="">
      <style:paragraph-properties fo:margin-left="0in" fo:margin-right="0in" fo:margin-top="0in" fo:margin-bottom="0.1in" style:contextual-spacing="false" fo:text-align="justify" style:justify-single-word="false" fo:text-indent="0in" style:auto-text-indent="false" style:page-number="auto"/>
      <style:text-properties style:font-name="Liberation Serif" officeooo:paragraph-rsid="0027add7" style:font-name-asian="Times New Roman" style:font-name-complex="Times New Roman"/>
    </style:style>
    <style:style style:name="P8" style:family="paragraph" style:parent-style-name="Standard">
      <style:paragraph-properties fo:margin-top="0in" fo:margin-bottom="0.1in" style:contextual-spacing="false" fo:text-align="justify" style:justify-single-word="false"/>
      <style:text-properties style:font-name="Liberation Serif" officeooo:paragraph-rsid="0027add7" style:font-name-asian="Times New Roman" style:font-name-complex="Times New Roman"/>
    </style:style>
    <style:style style:name="P9" style:family="paragraph" style:parent-style-name="Standard">
      <style:paragraph-properties fo:margin-top="0in" fo:margin-bottom="0.1in" style:contextual-spacing="false" fo:text-align="justify" style:justify-single-word="false"/>
      <style:text-properties style:font-name="Liberation Serif" officeooo:paragraph-rsid="0029555a" style:font-name-asian="Times New Roman" style:font-name-complex="Times New Roman"/>
    </style:style>
    <style:style style:name="P10" style:family="paragraph" style:parent-style-name="Standard">
      <style:paragraph-properties fo:margin-top="0in" fo:margin-bottom="0.1in" style:contextual-spacing="false" fo:text-align="justify" style:justify-single-word="false"/>
      <style:text-properties style:font-name="Liberation Serif" officeooo:paragraph-rsid="00296857" style:font-name-asian="Times New Roman" style:font-name-complex="Times New Roman"/>
    </style:style>
    <style:style style:name="P11"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text-properties style:font-name="Liberation Serif" style:font-name-asian="Times New Roman" style:font-name-complex="Times New Roman"/>
    </style:style>
    <style:style style:name="P12" style:family="paragraph" style:parent-style-name="Standard">
      <style:paragraph-properties fo:margin-top="0in" fo:margin-bottom="0.1in" style:contextual-spacing="false" fo:line-height="115%" fo:text-align="justify" style:justify-single-word="false" fo:text-indent="0.5in" style:auto-text-indent="false"/>
      <style:text-properties style:font-name="Liberation Serif" style:font-name-asian="Times New Roman" style:font-name-complex="Times New Roman"/>
    </style:style>
    <style:style style:name="P13" style:family="paragraph" style:parent-style-name="Standard">
      <style:paragraph-properties fo:margin-top="0in" fo:margin-bottom="0.1in" style:contextual-spacing="false" fo:line-height="115%" fo:text-align="justify" style:justify-single-word="false"/>
      <style:text-properties style:font-name="Liberation Serif" style:font-name-asian="Times New Roman" style:font-name-complex="Times New Roman"/>
    </style:style>
    <style:style style:name="P14" style:family="paragraph" style:parent-style-name="Standard">
      <style:paragraph-properties fo:margin-left="0in" fo:margin-right="0in" fo:margin-top="0in" fo:margin-bottom="0.1in" style:contextual-spacing="false" fo:text-align="justify" style:justify-single-word="false" fo:text-indent="0in" style:auto-text-indent="false"/>
      <style:text-properties style:font-name="Liberation Serif" fo:font-style="italic" officeooo:paragraph-rsid="0027add7" style:font-name-asian="Times New Roman" style:font-style-asian="italic" style:font-name-complex="Times New Roman"/>
    </style:style>
    <style:style style:name="P15" style:family="paragraph" style:parent-style-name="Standard">
      <style:paragraph-properties fo:margin-top="0in" fo:margin-bottom="0.1in" style:contextual-spacing="false" fo:text-align="justify" style:justify-single-word="false"/>
      <style:text-properties style:font-name="Liberation Serif" fo:font-style="italic" officeooo:paragraph-rsid="0027add7" style:font-name-asian="Times New Roman" style:font-style-asian="italic" style:font-name-complex="Times New Roman"/>
    </style:style>
    <style:style style:name="P16" style:family="paragraph" style:parent-style-name="Standard">
      <style:paragraph-properties fo:margin-top="0in" fo:margin-bottom="0.1in" style:contextual-spacing="false" fo:text-align="justify" style:justify-single-word="false"/>
      <style:text-properties style:font-name="Liberation Serif" fo:font-style="italic" officeooo:paragraph-rsid="0029555a" style:font-name-asian="Times New Roman" style:font-style-asian="italic" style:font-name-complex="Times New Roman"/>
    </style:style>
    <style:style style:name="P17" style:family="paragraph" style:parent-style-name="Standard">
      <style:paragraph-properties fo:margin-top="0in" fo:margin-bottom="0.1in" style:contextual-spacing="false" fo:text-align="justify" style:justify-single-word="false"/>
      <style:text-properties style:font-name="Liberation Serif" fo:font-style="italic" officeooo:paragraph-rsid="00296857" style:font-name-asian="Times New Roman" style:font-style-asian="italic" style:font-name-complex="Times New Roman"/>
    </style:style>
    <style:style style:name="P18"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break-before="auto" fo:break-after="auto" fo:padding="0in" fo:border="none" fo:keep-with-next="auto"/>
      <style:text-properties style:font-name="Liberation Serif"/>
    </style:style>
    <style:style style:name="P19"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text-properties style:font-name="Liberation Serif"/>
    </style:style>
    <style:style style:name="T1" style:family="text">
      <style:text-properties style:font-name="Liberation Serif" fo:font-style="italic" style:font-name-asian="Times New Roman" style:font-style-asian="italic" style:font-name-complex="Times New Roman"/>
    </style:style>
    <style:style style:name="T2" style:family="text">
      <style:text-properties style:font-name="Liberation Serif" style:font-name-asian="Times New Roman" style:font-name-complex="Times New Roman"/>
    </style:style>
    <style:style style:name="T3" style:family="text">
      <style:text-properties style:font-name="Liberation Serif" fo:background-color="#ffff00" loext:char-shading-value="0" style:font-name-asian="Times New Roman" style:font-name-complex="Times New Roman"/>
    </style:style>
    <style:style style:name="T4" style:family="text">
      <style:text-properties fo:font-style="italic" style:font-style-asian="italic"/>
    </style:style>
    <style:style style:name="T5" style:family="text">
      <style:text-properties fo:font-style="italic" style:font-name-asian="Times New Roman" style:font-style-asian="italic" style:font-name-complex="Times New Roman"/>
    </style:style>
    <style:style style:name="T6" style:family="text">
      <style:text-properties style:font-name-asian="Times New Roman" style:font-name-complex="Times New Roman"/>
    </style:style>
    <style:style style:name="T7" style:family="text">
      <style:text-properties officeooo:rsid="00296857"/>
    </style:style>
    <style:style style:name="T8" style:family="text">
      <style:text-properties fo:font-variant="normal" fo:text-transform="none" fo:color="#000000" loext:opacity="100%" style:text-line-through-style="none" style:text-line-through-type="none" style:text-position="0% 100%" fo:font-size="12pt" style:text-underline-style="none" style:font-name-asian="Times New Roman" style:font-size-asian="12pt" style:font-name-complex="Times New Roman" style:font-size-complex="12pt"/>
    </style:style>
    <style:style style:name="T9" style:family="text">
      <style:text-properties fo:font-variant="normal" fo:text-transform="none" fo:color="#000000" loext:opacity="100%" style:text-line-through-style="none" style:text-line-through-type="none" style:text-position="0% 100%" fo:font-size="12pt" fo:font-style="normal" style:text-underline-style="none" style:font-name-asian="Times New Roman" style:font-size-asian="12pt" style:font-style-asian="normal" style:font-name-complex="Times New Roman" style:font-size-complex="12pt"/>
    </style:style>
    <style:style style:name="T10"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style:font-name-asian="Times New Roman" style:font-size-asian="12pt" style:font-style-asian="normal" style:font-name-complex="Times New Roman" style:font-size-complex="12pt"/>
    </style:style>
    <style:style style:name="T11" style:family="text">
      <style:text-properties fo:font-variant="normal" fo:text-transform="none" fo:color="#000000" loext:opacity="100%" style:text-line-through-style="none" style:text-line-through-type="none" style:text-position="0% 100%" style:font-name="Liberation Serif" fo:font-size="12pt" style:text-underline-style="none" style:font-name-asian="Times New Roman" style:font-size-asian="12pt" style:font-name-complex="Times New Roman" style:font-size-complex="12pt"/>
    </style:style>
    <style:style style:name="T12" style:family="text">
      <style:text-properties fo:font-variant="normal" fo:text-transform="none" fo:color="#131619" loext:opacity="100%" style:text-line-through-style="none" style:text-line-through-type="none" style:text-position="0% 100%" fo:font-size="12pt" fo:font-style="normal" style:text-underline-style="none" style:font-name-asian="Times New Roman" style:font-size-asian="12pt" style:font-style-asian="normal" style:font-name-complex="Times New Roman" style:font-size-complex="12pt"/>
    </style:style>
    <style:style style:name="T13" style:family="text">
      <style:text-properties fo:color="#131619" loext:opacity="10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Capítulo I</text:span></text:p>
      <text:p text:style-name="P14"/>
      <text:p text:style-name="P14">Sección I. Definición y alcance</text:p>
      <text:p text:style-name="P4"><text:span text:style-name="T1"/></text:p>
      <text:p text:style-name="P4">Art. 36.- La Universidad de la República, con el objeto de fomentar el desarrollo integral de la actividad docente, estimulando dentro de ésta especialmente la investigación y otras formas de actividad creadora y la formación de nuevos investigadores, establece un régimen de dedicación total al que podrán aspirar todos sus docentes.</text:p>
      <text:p text:style-name="P1">Los docentes en régimen de dedicación total deberán consagrarse integralmente a sus tareas, con exclusión de toda otra actividad remunerada u honoraria, con las precisiones establecidas en el Artículo 38o.</text:p>
      <text:p text:style-name="P1">A este fin la Universidad les ofrece un estipendio que les asegure una situación económica decorosa.</text:p>
      <text:p text:style-name="P1">El Consejo Directivo Central podrá establecer asimismo regímenes especiales de compensación para aquellos casos en que, sin llegarse a la dedicación total a la función docente, las exigencias por las tareas asignadas a un docente excedan las obligaciones normales del cargo que ocupa, o la necesidad de radicación en el interior imponga gastos extraordinarios.</text:p>
      <text:p text:style-name="P1">Art. 37.- La Universidad procurará atender al máximo las necesidades generadas por las actividades de los docentes con dedicación total en cuanto a colaboradores, medios, equipamiento, bibliografía, ya sea directamente o a través de los servicios que correspondan.</text:p>
      <text:p text:style-name="P3">Art. 38.- La limitación establecida en el Artículo 36 significa la dedicación del docente a la actividad universitaria como su única profesión no afecta, por lo tanto, las actividades culturales y ciudadanas honorarias.</text:p>
      <text:p text:style-name="P1">Es compatible con el Régimen de Dedicación Total la condición de Consejero y de integrante de la Asamblea del Claustro y de Comisiones Universitarias.</text:p>
      <text:p text:style-name="P1">No estará incluida en la prohibición del Artículo 36 la aceptación por el docente de beca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p>
      <text:p text:style-name="P1">Quedarán igualmente excluidas de la prohibición de recibir remuneraciones adicionales tres tipos de actividades, siempre que las obligaciones inherentes a las mismas correspondan a la disciplina o campo de trabajo que el solicitante desempeña:</text:p>
      <text:p text:style-name="P1">a) la participación en convenios o subsidios que generan recursos extrapresupuestales, de acuerdo con las normas aprobadas a ese efecto;</text:p>
      <text:p text:style-name="P1">b) la realización de asesorías especializadas -lo que incluye evaluación de proyectos, participación en comisiones asesoras, elaboración de informes, artículos y monografías, etc. - siempre que éstas estén vinculadas a una tarea académica creativa y vinculada a su área de trabajo, no tengan carácter permanente y no insuman más del 20% del tiempo de trabajo del docente;<text:span text:style-name="T2"/></text:p>
      <text:p text:style-name="P1"><text:soft-page-break/>c) El Régimen de Dedicación Total Geográfico para Áreas Clínicas, que será reglamentado por el Consejo Directivo Central.</text:p>
      <text:p text:style-name="P1">Los docentes podrán optar por realizar actividades adicionales en cualquier momento del usufructo del régimen de Dedicación Total debiendo comunicarlo a su Servicio, cuya Comisión de Dedicación Total evaluará si la actividad a realizar resulta compatible con su Plan de Trabajo. En tal caso, el Consejo respectivo resolverá sobre la propuesta y dará cuenta a la Comisión Sectorial de Investigación Científica que podrá observar la actividad, teniendo dicha observación efectos suspensivos. Una vez culminada la actividad deberán elevar un informe sucinto a su Servicio y a la Comisión Sectorial de Investigación Científica.</text:p>
      <text:p text:style-name="P8"><text:span text:style-name="T4"/></text:p>
      <text:p text:style-name="P8"><text:span text:style-name="T4">Sección II. Concesión</text:span></text:p>
      <text:p text:style-name="P4"><text:span text:style-name="T2"/></text:p>
      <text:p text:style-name="P4">Art. 39.- El régimen de dedicación total será concedido por el Consejo Directivo Central, a propuesta de la Facultad respectiva, por un período de tres años y esta concesión será renovable por períodos de hasta cinco años, de acuerdo con las condiciones y procedimientos establecidos en este Título, y sin perjuicio de lo dispuesto por los Artículos 49, 52 y 55.</text:p>
      <text:p text:style-name="P1">Aquellos docentes que, habiendo desempeñado sus funciones en régimen de dedicación total durante los diez años precedentes, cesen en todos sus cargos por alcanzar el límite de edad, continuarán, no obstante, en dicho régimen hasta la expiración del período de renovación que corra y el régimen les podrá ser renovado en iguales condiciones. Estos docentes conservarán su condición de tales al sólo efecto de lo expresado en este Título. En estos casos, la retribución será la que les correspondería si hubieran continuado desempeñando sus cargos en régimen de dedicación total.</text:p>
      <text:p text:style-name="P1">En los casos que un docente vea interrumpido el régimen de dedicación total de acuerdo a lo previsto en el inciso tercero del Artículo 55 del Estatuto del Personal Docente para desempeñar los cargos de gobierno allí mencionados, el período de interrupción se reputará como desempeñado bajo el régimen, a los solos efectos del cómputo del requisito de diez años de desempeño de funciones en el régimen de dedicación total, previsto en el inciso primero de esta disposición.</text:p>
      <text:p text:style-name="P1">Art.40.- Todo docente de la Universidad podrá solicitar la concesión de régimen de dedicación total en cargos docentes que desempeñe en efectividad, siempre que el conjunto de los mismos satisfaga las siguientes condiciones:</text:p>
      <text:p text:style-name="P1">a) Que las obligaciones funcionales inherentes a los cargos no signifiquen una disparidad de disciplinas o campos de trabajo.</text:p>
      <text:p text:style-name="P1">b) Que estas obligaciones no incluyan en forma permanente tareas de rutina que interferirían previsiblemente en forma significativa con los propósitos del régimen enunciados en el Artículo 36.</text:p>
      <text:p text:style-name="P1">Estas condiciones serán sin perjuicio de las que rijan por concepto de incompatibilidad u otras disposiciones legales o universitarias pertinentes.</text:p>
      <text:p text:style-name="P1">Si los cargos docentes universitarios en que es concedido el régimen de dedicación total no constituyen la totalidad de los desempeñados por el docente en el momento de la concesión, deberá presentar renuncia a los restantes con anterioridad a la efectividad de su ingreso al régimen.</text:p>
      <text:p text:style-name="P1"><text:soft-page-break/>Art. 41.- Toda solicitud de concesión del régimen de dedicación total especificará los cargos en que se solicita y vendrá acompañada de:</text:p>
      <text:p text:style-name="P1">a) Una relación detallada de méritos y antecedentes, en especial en lo atinente al campo de estudio al que se propone dedicarse exclusivamente el solicitante. Adjuntará la documentación que estime conveniente.</text:p>
      <text:p text:style-name="P1">b) Un esquema del plan de actividades que proyecta desarrollar de inmediato, al efecto de acreditar el propósito de realizar un trabajo serio e intenso.</text:p>
      <text:p text:style-name="P1">El docente podrá, en el curso de su trabajo, introducir las modificaciones que estime razonables en vista del desarrollo del mismo.</text:p>
      <text:p text:style-name="P1">En este esquema el solicitante deberá establecer en forma explícita las necesidades mínimas en personal y equipos de su plan, así como una estimación de las erogaciones suplementarias que insumirían.</text:p>
      <text:p text:style-name="P1">En el caso de un docente que, por la naturaleza de sus funciones, desarrolle una parte importante de sus actividades bajo la dirección de otro o de otros, podrá complementarse este esquema mediante un informe del jefe del servicio en que trabaja el solicitante, resumiendo el plan de actividades en que éste habrá de participar.</text:p>
      <text:p text:style-name="P1">Art. 42.- Para la concesión del régimen se atenderá a las aptitudes, vocación y preparación del solicitante para lo cual se tendrá en cuenta principalmente la experiencia y dedicación en la disciplina y la capacidad demostrada para la investigación o actividad creadora en la misma apreciadas con referencia al nivel de responsabilidad que implique la jerarquía funcional del solicitante; condiciones que, junto con su solvencia moral, deberán justificar en lo intelectual, técnico y ético la presunción de que se cumplirán los fines del régimen.</text:p>
      <text:p text:style-name="P11"/>
      <text:p text:style-name="P15">Sección III. Renovación</text:p>
      <text:p text:style-name="P8"/>
      <text:p text:style-name="P1">Art. 43.- Los docentes con dedicación total deberán presentar su solicitud de renovación del régimen con una anticipación no menor de cuatro meses, ni mayor de seis, a la expiración del período de concesión o renovación anterior. En cada oportunidad el docente será notificado de las fechas en que venzan los plazos aquí acordados. La solicitud vendrá acompañada de:</text:p>
      <text:p text:style-name="P1">a) Un informe detallado de las actividades desarrolladas en el período que expira.</text:p>
      <text:p text:style-name="P1">b) Un esquema del plan de actividades que proyecta desarrollar de inmediato, las que podrán ser una continuación de las desarrolladas en períodos anteriores; en tal caso bastará que el solicitante así lo exprese en su solicitud. Se aplicarán en lo pertinente los párrafos segundo, tercero y cuarto del inciso b) del Artículo 41.</text:p>
      <text:p text:style-name="P1">Art. 44.- Para la renovación del régimen se tendrán en cuenta los antecedentes del docente, dando preferente atención al desempeño de sus funciones, en su conjunto, en el período de concesión o renovación que expira. Se dará preponderancia en esta apreciación a la producción científica original u otras formas de actividad creadora, a la orientación de docentes e investigadores en formación y a la docencia especializada, atendiendo a la correcta orientación y a <text:soft-page-break/>la adecuada intensidad de estas actividades; también se tendrá en cuenta la calidad y dedicación en las otras actividades propias de las funciones desempeñadas.</text:p>
      <text:p text:style-name="P1">De ser necesario, se apreciará la medida en que las condiciones de salud del docente durante el período que expira pueden haber alterado significativamente su rendimiento.</text:p>
      <text:p text:style-name="P11"><text:span text:style-name="T6"/></text:p>
      <text:p text:style-name="P16">Sección IV. Comisiones de Dedicación Total y Comisión Central de Dedicación Total</text:p>
      <text:p text:style-name="P9"/>
      <text:p text:style-name="P1">Art. 45.- El Consejo de cada Facultad designará una Comisión de Dedicación Total integrada por tres miembros con sus respectivos suplentes; dos de los integrantes, al menos, deberán ser investigadores en actividad, lo mismo que sus suplentes. Los integrantes de la Comisión durarán dos años en sus funciones y podrán ser designados nuevamente, continuando en sus cargos hasta la designación de sus sucesores.</text:p>
      <text:p text:style-name="P1">Esta Comisión se interesará directamente por la labor desarrollada por los docentes con dedicación total y elevará al Consejo los informes que éste le solicite o que correspondan de acuerdo con este Título, así como las observaciones que considere convenientes.</text:p>
      <text:p text:style-name="P1">También será cometido de la Comisión estudiar y proponer las medidas conducentes a fomentar y mejorar el régimen.</text:p>
      <text:p text:style-name="P1">Para el desempeño de sus cometidos la Comisión podrá recabar los asesoramientos e informes que considere convenientes.</text:p>
      <text:p text:style-name="P1">Art. 46°.- El Consejo Directivo Central designará una Comisión Central de Dedicación Total integrada por siete miembros con sus respectivos suplentes. Los integrantes deberán ser investigadores en actividad de la más alta relevancia académica, reflejar la diversidad del conocimiento y tender a la paridad de género. La designación se hará a propuesta de un Grupo de Nominación integrado por el Pro Rector de Investigación y un representante por Orden.</text:p>
      <text:p text:style-name="P1">Los integrantes de la Comisión durarán cuatro años en sus funciones, renovándose cada dos años alternativamente cuatro y tres miembros, pudiendo renovarse por una única vez por un nuevo período.</text:p>
      <text:p text:style-name="P1">Permanecerán en sus cargos hasta que sean designados y tomen posesión quienes hayan de sucederlos.</text:p>
      <text:p text:style-name="P1">Esta Comisión tendrá a su cargo la supervisión de toda la actividad desarrollada en la Universidad bajo el régimen de dedicación total. Elevará al Consejo Directivo Central los informes que éste le solicite o que correspondan de acuerdo con este Título, así como las observaciones que considere convenientes.</text:p>
      <text:p text:style-name="P1">También será cometido de la Comisión Central estudiar y proponer las medidas conducentes a fomentar y mejorar el régimen.</text:p>
      <text:p text:style-name="P1">Para el desempeño de sus cometidos la Comisión Central podrá recabar los asesoramientos e informes que considere convenientes e inspeccionar directamente los lugares de trabajo y la actividad de cada docente con dedicación total.</text:p>
      <text:p text:style-name="P1"><text:soft-page-break/>Art. 47.- Toda solicitud de concesión del régimen de dedicación total será presentada al Consejo de la Facultad respectiva. A este Consejo competerá proponer dicha concesión al Consejo Directivo Central mediante voto nominal y fundado y por mayoría absoluta de sus componentes y previo informe de la Comisión de Dedicación Total correspondiente.</text:p>
      <text:p text:style-name="P1">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P1">De ser imprescindible, el Consejo Directivo Central podrá establecer por reglamentación y previo informe de la Comisión Central de Dedicación Total, disposiciones acerca de prioridades en la concesión, respetando lo dispuesto en el Artículo 36 sobre las finalidades del régimen.</text:p>
      <text:p text:style-name="P1">Una vez concedido el régimen de dedicación total el docente deberá iniciar el trabajo en el mismo dentro de los treinta días de notificada la resolución, salvo casos debidamente justificados a juicio del Consejo de la Facultad respectiva, quien podrá fijar un plazo que no excederá de un año.</text:p>
      <text:p text:style-name="P1">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p>
      <text:p text:style-name="P1">En todos los casos de renovación, el Consejo de la Facultad se expedirá previo informe de la Comisión de Dedicación Total correspondiente. El Consejo Directivo Central se expedirá previo informe de la Comisión Central de Dedicación Total cuando se trate de la primera renovación y podrá requerirlo en cualesquiera de las ulteriores.</text:p>
      <text:p text:style-name="P1">El Consejo de Facultad dispondrá, para resolver sobre una solicitud de renovación, de un plazo perentorio de noventa días que incluirá el que requiere para producir su informe la correspondiente Comisión de Dedicación Total y vencido el cual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P1">Las Comisiones de Dedicación Total y la Comisión Central de Dedicación Total dispondrán para expedirse de un plazo perentorio de sesenta días en los casos de primera concesión y de treinta días en los de renovación, vencido el cual los Consejos resolverán prescindiendo del informe correspondiente.</text:p>
      <text:p text:style-name="P1">Para resolver sobre una proposición de renovación, el Consejo Directivo Central dispondrá de un plazo perentorio de sesenta días, que incluirá el que requiera para producir su informe la Comisión Central de Dedicación Total, cuando corresponda. Vencido este plazo sin haberse adoptado resolución se tendrá por concedida la renovación del régimen en la fecha de expiración del plazo. Las solicitudes de renovación figurarán en el orden del día de los Consejos de Facultad y Consejo Directivo Central en su oportunidad.</text:p>
      <text:p text:style-name="P1">En todas las votaciones a que se hace referencia en este artículo y en el precedente los votos</text:p>
      <text:p text:style-name="P1"><text:soft-page-break/>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ext:p text:style-name="P1">Prórroga</text:p>
      <text:p text:style-name="P1">Art. 49.- En todos los casos de renovación en que la solicitud haya sido presentada en el plazo previsto en el Artículo 43 y no haya sido denegada y en los cuales haya vencido el período de concesión o renovación anterior sin que haya recaído resolución del Consejo Directivo Central, dicha concesión o renovación anterior quedará prorrogada ipso facto hasta producirse tal resolución. En caso de ser ésta favorable, el nuevo período se contará a partir de la fecha de la misma.</text:p>
      <text:p text:style-name="P10"/>
      <text:p text:style-name="P17">Sección VI. Variación de la situación funcional</text:p>
      <text:p text:style-name="P10"/>
      <text:p text:style-name="P1">Art. 50.- Si un docente con dedicación total es designado en efectividad para otro cargo docente -siempre que éste ni sea de dedicación total obligatoria- y desea ocuparlo y permanecer en el régimen, deberá solicitar la permanencia en el régimen de dedicación total incluyendo el cargo en cuestión y eventualmente ofreciendo la renuncia en alguno, algunos o la totalidad de los cargos que venía desempeñando. El conjunto de cargos en que se solicita la permanencia deberá cumplir las condiciones establecidas en el Artículo 40.</text:p>
      <text:p text:style-name="P1">Se distinguirán dos casos:</text:p>
      <text:p text:style-name="P1">1. Si concurren las condiciones siguientes:</text:p>
      <text:p text:style-name="P1">a) El conjunto de cargos en que se solicita la permanencia corresponde a la misma disciplina o campo de trabajo que el conjunto de cargos que el solicitante desempeña;</text:p>
      <text:p text:style-name="P1">b) 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P1">En este caso la solicitud se presentará, dentro de los treinta días de notificada la designación, al Consejo de la Facultad respectiva, el cual se limitará a apreciar el cumplimiento de las condiciones del Art. 40 y del presente inciso 1o, concediendo necesariamente la permanencia en caso de verificarlo. Para esta apreciación el Consejo dispondrá de un plazo de sesenta días a partir de la presentación de la solicitud, transcurrido el cual sin haber recaído resolución se tendrá por concedida la permanencia. La permanencia concedida de acuerdo con este inciso no interrumpirá el período de concesión o renovación del régimen.</text:p>
      <text:p text:style-name="P1">2. Si no concurren las condiciones a) y b) del inciso 1o, incluido el caso de una resolución negativa sobre un pedido formulado de acuerdo con el inciso 1o, la solicitud tendrá el carácter y efectos de una solicitud de primera concesión, excepto que para su tramitación regirá lo dispuesto en los Arts. 48 y 49 para la renovación, y que no afectará ni interrumpirá la cuenta de renovaciones. La solicitud deberá presentarse dentro de los treinta días de notificada la designación o la resolución negativa del Consejo en su caso.</text:p>
      <text:p text:style-name="P1">En todos los casos a que se refiere el presente artículo, la designación para el nuevo cargo sólo entrará en vigor a los efectos de la toma de posesión cuando haya recaído resolución definitiva <text:soft-page-break/>sobre la solicitud de permanencia, o cuando haya transcurrido el plazo para la presentación de dicha solicitud sin que ésta se haya presentado. No obstante, la designación entrará en vigor de inmediato en caso de cesar el docente en el régimen de dedicación total por cualquier motivo.</text:p>
      <text:p text:style-name="P1">En caso de resolución favorable, el docente podrá aplazar la presentación de las renuncias ofrecidas hasta el momento de la toma de posesión del cargo recién obtenido.</text:p>
      <text:p text:style-name="P1">Lo dispuesto en el presente artículo se aplicará también, en lo pertinente, a los casos de asignación de funciones con arreglo al párrafo 4o del Artículo 2o a los docentes en régimen facultativo de dedicación total.</text:p>
      <text:p text:style-name="P1">Art.51.- El cese por renuncia, no confirmación o no reelección en alguno o algunos de los cargos desempeñados, mientras no lo sea en todos, no afectará la permanencia en el régimen de dedicación total ni interrumpirá el período de concesión o renovación.</text:p>
      <text:p text:style-name="P10"/>
      <text:p text:style-name="P17">Sección VII. Cese, suspensión, interrupción</text:p>
      <text:p text:style-name="P10"/>
      <text:p text:style-name="P1">Art. 52.- El docente cesará en el régimen de dedicación total:</text:p>
      <text:p text:style-name="P1">a) Por cesar en todos sus cargos efectivos, con la sola excepción establecida en la segunda parte del Art. 39;</text:p>
      <text:p text:style-name="P1">b) Por haber expirado el último período de concesión o renovación, prorrogado en su caso, sin que se haya presentado solicitud de renovación o habiendo sido ésta denegada. Este inciso será aplicado una vez cumplida la notificación a que alude el Art. 43;</text:p>
      <text:p text:style-name="P1">c) Por tomar posesión de otro cargo docente -en las condiciones del Art. 50, penúltimo párrafo-excepto cuando haya recaído resolución favorable sobre una solicitud de permanencia en el régimen que incluya dicho cargo;</text:p>
      <text:p text:style-name="P1">d) Por renuncia aceptada; la renuncia deberá presentarse al Consejo de la Facultad respectiva; éste la elevará con su opinión al Consejo Directivo Central, quien resolverá en definitiva sobre su aceptación;</text:p>
      <text:p text:style-name="P1">e) Por retiro del régimen, que deberá fundarse en ineptitud, omisión o delito, en la forma estipulada en el Art. 54. En especial se reputará omisión, tanto a estos efectos como a los de una posible destitución, el incumplimiento de las obligaciones y prohibiciones establecidas en el Art. 36 de este Estatuto.</text:p>
      <text:p text:style-name="P1">Art. 53.- Por los mismos fundamentos expresados en el inciso e) del Art. 52 y en la misma forma, podrá resolverse la suspensión, por un plazo definido, del régimen para un docente. Esta suspensión no interrumpirá el período de concesión o renovación del régimen.</text:p>
      <text:p text:style-name="P1">Art. 54.-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p>
      <text:p text:style-name="P1"><text:soft-page-break/>Una propuesta de suspensión o retiro del régimen deberá ser acordada por el Consejo de Facultad respectivo mediante voto nominal y fundado y con el voto conforme de los dos tercios de sus componentes.</text:p>
      <text:p text:style-name="P1">Art. 55.- El docente con dedicación total podrá solicitar la interrupción del régimen por un periodo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p>
      <text:p text:style-name="P1">Esta interrupción cesará al comunicar el docente su reintegro en cualquier momento previo a la expiración del período por el cual haya sido concedida. De inmediato se dará cuenta al Consejo Directivo Central.</text:p>
      <text:p text:style-name="P1">En caso de que el docente fuere llamado a ocupar cargos de gobierno electivos, políticos o de particular confianza, podrá solicitar la interrupción del régimen por un período no mayor de cinco años.</text:p>
      <text:p text:style-name="P1">En caso que el docente con Dedicación Total fuera designado en un cargo de Asistente Académico, podrá solicitar la interrupción del Régimen mientras desempeñe ese cargo, con un plazo máximo de cuatro años.</text:p>
      <text:p text:style-name="P1">No obstante, la interrupción del régimen se producirá sin más trámite al ser un docente con dedicación total electo para el cargo de Rector o Decano, o designado Pro-Rector o Director de un Instituto, Servicio o Escuela Universitaria a propuesta de una Asamblea del Claustro, o Director de un Centro Universitario Regional, Centro Universitario, Centro Universitario Local o Casa de la Universidad, o Presidente de la Comisión Coordinadora del Interior o Presidente del Servicio de Relaciones Internacionales y durará el tiempo que el docente permanezca en tal cargo, sin perjuicio de las disposiciones establecidas en el Capítulo III de este Título sobre el régimen especial de dedicación total en los cargos mencionados.</text:p>
      <text:p text:style-name="P1">En todos los casos, la interrupción del régimen interrumpirá el período de concesión o renovación, el cual continuará al cesar aquélla.</text:p>
      <text:p text:style-name="P10"/>
      <text:p text:style-name="P17">Sección VIII. Régimen de trabajo y partida adicional</text:p>
      <text:p text:style-name="P10"/>
      <text:p text:style-name="P5">Art. 56.- El horario normal de trabajo de los docentes en régimen de dedicación total será de cuarenta horas semanales.</text:p>
      <text:p text:style-name="P1">Art. 57.- El docente con dedicación total cumplirá sus tareas en la dependencia que el Consejo de Facultad lo señale, pudiendo ser autorizado por plazos determinados a realizar tareas especiales para completar su labor en otros organismos dentro o fuera del país</text:p>
      <text:p text:style-name="P1">Anualmente se asignará a cada docente con dedicación total optativa u obligatoria, para mejorar sus condiciones de trabajo, una partida para gastos equivalente a su remuneración mensual total, como mínimo.</text:p>
      <text:p text:style-name="P1">Los docentes cuyo régimen de Dedicación Total haya sido interrumpido en virtud de lo dispuesto en el inciso cuarto del Artículo 55, podrán percibir la partida al año siguiente a aquel en <text:soft-page-break/>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ext:p text:style-name="P10"/>
      <text:p text:style-name="P17">Sección IX. Períodos de trabajo especial.</text:p>
      <text:p text:style-name="P10"/>
      <text:p text:style-name="P5">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text:p>
      <text:p text:style-name="P1">La Universidad estimulará el uso de este derecho y procurará contribuir a hacer efectivo y provechoso el cumplimiento de esta disposición.</text:p>
      <text:p text:style-name="P1">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text:p>
      <text:p text:style-name="P1">La licencia será autorizada por el Consejo de la Facultad respectiva, previa solicitud acompañada de un plan de las actividades que el docente se propone desarrollar.</text:p>
      <text:p text:style-name="P1">Antes de transcurridos tres meses a contar de su reintegro, el docente deberá presentar al respectivo Consejo un informe completo y detallado de la labor cumplida.</text:p>
      <text:p text:style-name="P1">Lo precedente será sin perjuicio de las demás licencias que puedan otorgársele como funcionario.</text:p>
      <text:p text:style-name="P11"/>
      <text:p text:style-name="P17">Sección X. Disposiciones varias.</text:p>
      <text:p text:style-name="P10"/>
      <text:p text:style-name="P5">Art.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text:p>
      <text:p text:style-name="P1">No obstante, a los efectos del Art. 54, podrá hacer la propuesta de suspensión o retiro del régimen el Consejo de cualquiera de las Facultades en que el docente desempeñe algún cargo.</text:p>
      <text:p text:style-name="P1">En el caso previsto en el presente artículo y a los efectos estipulados en los Arts. 47 y 48 para concesión y renovación del régimen, la Comisión de Dedicación Total se integrará con los <text:soft-page-break/>miembros de las correspondientes Comisiones de las Facultades a las que pertenezca el conjunto de los cargos en que se solicita la concesión o renovación del régimen.</text:p>
      <text:p text:style-name="P1">Art.60.- Las disposiciones del presente Capítulo I son aplicables igualmente a los docentes con cargos en las Escuelas dependientes del Consejo Directivo Central, entendiéndose al efecto que los términos "Facultad" y "Consejo de Facultad" quedan reemplazados por "Escuela dependiente del Consejo Directivo Central" y "Comisión Directiva de Escuela", respectivamente. No obstante, una resolución favorable sobre la proposición de concesión del régimen por la Comisión Directiva de una Escuela requerirá la mayoría absoluta del total de integrantes; esta disposición modifica para el caso, el segundo párrafo del Art. 47.</text:p>
      <text:p text:style-name="P1">Asimismo, las disposiciones del presente Capítulo I son aplicables a los docentes con cargos dependientes directamente del Consejo Directivo Central, entendiéndose al efecto que los términos "Consejo de Facultad" y "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Arts. 39, 47, 48 y 50, inc. 2), resolviendo en estos casos el Consejo Directivo Central previo informe de la Comisión Central de Dedicación Total (la que dispondrá de los plazos perentorios estipulados en el Art.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52, inc. d) y Art. 55 se omitirá en este caso la instancia correspondiente a la Facultad.</text:p>
      <text:p text:style-name="P1">Art. 61.- Un docente con dedicación total podrá desempeñar en forma temporaria las funciones de otro cargo docente, siempre que este cargo conjuntamente con los que desempeña en efectividad satisfaga las condiciones del Art. 40 y siempre que tal situación no dure más de un año. El desempeño de las funciones de otro cargo en esas condiciones no alterará la remuneración total ni será tenido en cuenta para determinar la jerarquía a los efectos de la remuneración.</text:p>
      <text:p text:style-name="P1">Art. 62.- En casos justificados, de excepcional interés para la enseñanza, la Universidad podrá autorizar a un docente con dedicación total al conceder el régimen o posteriormente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p>
      <text:p text:style-name="P1">a) al tomar en cuenta los cursos de referencia se respetará el Art. 40, así como las demás disposiciones del Título no expresamente exceptuadas por este artículo.</text:p>
      <text:p text:style-name="P1">b) La autorización tendrá el mismo trámite de solicitud, informes, plazos, resoluciones y mayorías que una concesión del régimen;</text:p>
      <text:p text:style-name="P1">c) La remuneración que al docente le corresponda en la Universidad será disminuida en el monto que pudiera corresponderle en la actividad autorizada.</text:p>
      <text:p text:style-name="P10"/>
      <text:p text:style-name="P10">CAPITULO II</text:p>
      <text:p text:style-name="P10"><text:soft-page-break/></text:p>
      <text:p text:style-name="P10">Cargos docentes con dedicación total Obligatoria</text:p>
      <text:p text:style-name="P10">Disposiciones Generales</text:p>
      <text:p text:style-name="P10"/>
      <text:p text:style-name="P5">Art. 63.- Con el objeto de perfeccionar el funcionamiento del régimen de dedicación total y contribuir a su arraigo definitivo y como una vía para mejorar la estructura docente de sus servicios, la Universidad de la República autoriza la provisión de cargos docentes para ser desempeñados obligatoriamente con dedicación total, en lo sucesivo denominados "cargos docentes con dedicación total obligatoria", en las condiciones establecidas en este Capítulo II del presente Título.</text:p>
      <text:p text:style-name="P1">El concepto de régimen de dedicación total es a estos efectos el definido por los Arts. 36 segundo párrafo, 37 y 38 del presente Estatuto y lo dispuesto en los artículos enumerados será aplicable a todos los efectos del presente Capítulo.</text:p>
      <text:p text:style-name="P1">Sólo podrán ser provistos bajo este régimen los cargos docentes cuyas obligaciones funcionales satisfagan las condiciones del Art. 40 del presente Estatuto.</text:p>
      <text:p text:style-name="P1">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reemplazándose, en los casos en que estuvieran previstos, por concursos de méritos y pruebas.</text:p>
      <text:p text:style-name="P1">Art. 65.- La autorización para la provisión de un cargo docente con dedicación total obligatoria en una Facultad será resuelta en cada caso por el Consejo Directivo Central a solicitud del Consejo respectivo.</text:p>
      <text:p text:style-name="P1">Durante la vigencia de esta autorización, la provisión en efectividad del cargo se hará necesariamente con dedicación total obligatoria y el titular que sea designado permanecerá en este régimen hasta su cese en el cargo.</text:p>
      <text:p text:style-name="P1">Art. 66.- Acerca de los períodos de designación y reelección para ocupar en efectividad los cargos docentes con dedicación total obligatoria, cualquiera sea su grado, regirá todo lo dispuesto en los Arts. 28 y 29 de este Estatuto para los cargos de grado 5 y 4.</text:p>
      <text:p text:style-name="P1">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p>
      <text:p text:style-name="P1"/>
      <text:p text:style-name="P6">Autorización</text:p>
      <text:p text:style-name="P1"/>
      <text:p text:style-name="P1"><text:soft-page-break/>Art.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de lo dispuesto en el último párrafo del Art. 63.</text:p>
      <text:p text:style-name="P1">En caso de encontrarse el cargo vacante, la solicitud de autorización suspenderá, desde su presentación hasta la resolución del Consejo Directivo Central, la obligación de iniciar la provisión en efectividad establecida en el Art. 20 de este Estatuto o en otras ordenanzas o reglamentaciones.</text:p>
      <text:p text:style-name="P1">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p>
      <text:p text:style-name="P1">Para contribuir a establecer la garantía antedicha, el Consejo Directivo Central podrá por reglamentación determinar condiciones genéricas para que una Facultad pueda presentar una solicitud de autorización.</text:p>
      <text:p text:style-name="P1">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dispuesto en el Art. 69, excepto que se requerirá una mayoría de dos tercios del total de componentes.</text:p>
      <text:p text:style-name="P1">Art. 71.- Una autorización podrá ser revocada a pedido fundado del Consejo de la Facultad y previo informe de la Comisión Central de Dedicación Total, por el Consejo Directivo Central en votación nominal y fundada, por mayoría absoluta de componentes; el Consejo Directivo 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p>
      <text:p text:style-name="P1">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Mientras se trámite dicho mantenimiento, así como en caso de que la solicitud fuera denegada, subsistirá la autorización en las condiciones vigentes anteriormente.</text:p>
      <text:p text:style-name="P1"><text:soft-page-break/>Art. 73.- En todas las provisiones en efectividad de cargos docentes con dedicación total obligatoria, esta circunstancia constará en todos los llamados respectivos y se aplicarán las siguientes normas:</text:p>
      <text:p text:style-name="P1">a) en caso de realizarse concurso de méritos o de méritos y pruebas, el Tribunal podrá declarar a un concursante apto para el desempeño del cargo sólo si en el concurso se ha puesto de manifiesto que el aspirante satisface las condiciones exigidas por el Art. 42 de este Estatuto y así debería hacerlo constar en su fallo;</text:p>
      <text:p text:style-name="P1">b) en todos los demás casos el Consejo de la Facultad sólo podrá hacer la designación si tiene el convencimiento de que el aspirante reúne las condiciones exigidas por el Art. 42 de este 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otal de la Facultad;</text:p>
      <text:p text:style-name="P1">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los aspirantes a los cuales se limita el concurso reúnen las condiciones exigidas por el Art. 12 del presente Estatuto.</text:p>
      <text:p text:style-name="P10"/>
      <text:p text:style-name="P10">Reelección</text:p>
      <text:p text:style-name="P10"/>
      <text:p text:style-name="P5">Art. 74.- Con anterioridad no menor de seis meses ni no mayor de ocho a la expiración de cada período de designación, el docente elevará un informe detallado de las actividades desarrolladas en el período que expira.</text:p>
      <text:p text:style-name="P1">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p>
      <text:p text:style-name="P10"/>
      <text:p text:style-name="P10">Disposiciones varias</text:p>
      <text:p text:style-name="P10"/>
      <text:p text:style-name="P5">Art.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dentro de los treinta días de notificada la designación, tendrá el carácter y efectos de una <text:soft-page-break/>solicitud de primera concesión, excepto que para su tramitación regirá lo dispuesto en el Art. 48 para una renovación del régimen. Será aplicable al caso del presente artículo lo dispuesto en los párrafos penúltimo y último del Art. 50.</text:p>
      <text:p text:style-name="P1">Art. 77.- Si el titular de un cargo docente con dedicación total obligatoria es electo para el 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ítulo sobre el régimen especial de dedicación total en los cargos 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p>
      <text:p text:style-name="P1">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p>
      <text:p text:style-name="P10"/>
      <text:p text:style-name="P10">CAPITULO III</text:p>
      <text:p text:style-name="P10">Régimen especial de dedicación total para docentes con cargos de gobierno universitario</text:p>
      <text:p text:style-name="P10"/>
      <text:p text:style-name="P5">Art.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p>
      <text:p text:style-name="P1">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ext:p text:style-name="P1">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ext:p text:style-name="P1"><text:soft-page-break/>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presupuestal; tal declaración producirá sus efectos al expirar el período de designación del titular del cargo si éste estuviera provisto en la fecha de aquélla.</text:p>
      <text:p text:style-name="P1">En el caso de tales cargos que no hayan sido así declarados de dedicación total obligatoria, el acceso al régimen se hará previa solicitud del titular del cargo ante el Consejo que lo designó; 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ext:p text:style-name="P1">Art. 82.- El cese en el régimen especial de dedicación total se producirá:</text:p>
      <text:p text:style-name="P1">a) Por expiración del mandato o cualquier otra forma de cese en el cargo de gobierno universitario que originó el acceso al régimen;</text:p>
      <text:p text:style-name="P1">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P1">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P1">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ext:p text:style-name="P1">Art. 83.- La remuneración del personal docente acogido al régimen de Dedicación Total establecido en este Estatuto (Título II) será fijado mediante Ordenanza por el Consejo Directivo Central.</text:p>
      <text:p text:style-name="P1">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Universidad y de los Centros Universitarios o de la Ordenanza de los Centros Universitarios Regionales, mientras se encuentren desempeñando dichas funcion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0:51:07.094373605</meta:creation-date>
    <dc:date>2024-03-07T20:19:07.123413590</dc:date>
    <meta:editing-duration>PT1H20M43S</meta:editing-duration>
    <meta:editing-cycles>12</meta:editing-cycles>
    <meta:generator>LibreOffice/7.6.4.1$Linux_X86_64 LibreOffice_project/60$Build-1</meta:generator>
    <meta:document-statistic meta:table-count="0" meta:image-count="0" meta:object-count="0" meta:page-count="15" meta:paragraph-count="156" meta:word-count="7287" meta:character-count="45899" meta:non-whitespace-character-count="38768"/>
  </office:meta>
</office:document-meta>
</file>