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1in" style:contextual-spacing="false" fo:line-height="115%" fo:text-align="justify" style:justify-single-word="false" fo:text-indent="0in" style:auto-text-indent="false" style:page-number="1"/>
      <style:text-properties style:font-name="Liberation Serif" style:font-name-asian="Times New Roman1" style:font-name-complex="Times New Roman1"/>
    </style:style>
    <style:style style:name="P2" style:family="paragraph" style:parent-style-name="Standard">
      <style:paragraph-properties fo:margin-left="0in" fo:margin-right="0in" fo:margin-top="0in" fo:margin-bottom="0.1in" style:contextual-spacing="false" fo:line-height="115%" fo:text-align="justify" style:justify-single-word="false" fo:text-indent="0.5in" style:auto-text-indent="false"/>
      <style:text-properties style:font-name="Liberation Serif" style:font-name-asian="Times New Roman1" style:font-name-complex="Times New Roman1"/>
    </style:style>
    <style:style style:name="P3" style:family="paragraph" style:parent-style-name="Standard">
      <style:paragraph-properties fo:margin-top="0in" fo:margin-bottom="0.1in" style:contextual-spacing="false" fo:line-height="115%" fo:text-align="justify" style:justify-single-word="false" fo:text-indent="0.5in" style:auto-text-indent="false"/>
      <style:text-properties style:font-name="Liberation Serif" style:font-name-asian="Times New Roman1" style:font-name-complex="Times New Roman1"/>
    </style:style>
    <style:style style:name="P4" style:family="paragraph" style:parent-style-name="Standard">
      <style:paragraph-properties fo:margin-left="0.6965in" fo:margin-right="0in" fo:margin-top="0in" fo:margin-bottom="0.1in" style:contextual-spacing="false" fo:line-height="115%" fo:text-align="justify" style:justify-single-word="false" fo:text-indent="-0.198in" style:auto-text-indent="false"/>
      <style:text-properties style:font-name="Liberation Serif" style:font-name-asian="Times New Roman1" style:font-name-complex="Times New Roman1"/>
    </style:style>
    <style:style style:name="P5" style:family="paragraph" style:parent-style-name="Standard">
      <style:paragraph-properties fo:margin-top="0in" fo:margin-bottom="0.1in" style:contextual-spacing="false" fo:line-height="115%" fo:text-align="justify" style:justify-single-word="false"/>
      <style:text-properties style:font-name="Liberation Serif" style:font-name-asian="Times New Roman1" style:font-name-complex="Times New Roman1"/>
    </style:style>
    <style:style style:name="P6" style:family="paragraph" style:parent-style-name="Standard">
      <style:paragraph-properties fo:margin-left="0.6965in" fo:margin-right="0in" fo:margin-top="0in" fo:margin-bottom="0.1in" style:contextual-spacing="false" fo:line-height="115%" fo:text-align="justify" style:justify-single-word="false" fo:text-indent="-0.1965in" style:auto-text-indent="false"/>
      <style:text-properties style:font-name="Liberation Serif" style:font-name-asian="Times New Roman1" style:font-name-complex="Times New Roman1"/>
    </style:style>
    <style:style style:name="P7" style:family="paragraph" style:parent-style-name="Standard">
      <style:paragraph-properties fo:margin-left="1.4917in" fo:margin-right="0in" fo:margin-top="0in" fo:margin-bottom="0.1in" style:contextual-spacing="false" fo:line-height="115%" fo:text-align="justify" style:justify-single-word="false" fo:text-indent="-0.2917in" style:auto-text-indent="false"/>
      <style:text-properties style:font-name="Liberation Serif" style:font-name-asian="Times New Roman1" style:font-name-complex="Times New Roman1"/>
    </style:style>
    <style:style style:name="P8" style:family="paragraph" style:parent-style-name="Standard">
      <style:paragraph-properties fo:margin-top="0in" fo:margin-bottom="0.1in" style:contextual-spacing="false" fo:line-height="115%" fo:text-align="justify" style:justify-single-word="false" fo:text-indent="0.5in" style:auto-text-indent="false" style:writing-mode="lr-tb">
        <style:tab-stops/>
      </style:paragraph-properties>
      <style:text-properties style:font-name="Liberation Serif" style:font-name-asian="Times New Roman1" style:font-name-complex="Times New Roman1"/>
    </style:style>
    <style:style style:name="P9" style:family="paragraph" style:parent-style-name="Standard">
      <style:paragraph-properties fo:margin-left="0in" fo:margin-right="0in" fo:margin-top="0in" fo:margin-bottom="0.1in" style:contextual-spacing="false" fo:line-height="115%" fo:text-align="justify" style:justify-single-word="false" fo:text-indent="0in" style:auto-text-indent="false"/>
      <style:text-properties style:font-name="Liberation Serif" fo:font-style="italic" style:font-name-asian="Times New Roman1" style:font-style-asian="italic" style:font-name-complex="Times New Roman1"/>
    </style:style>
    <style:style style:name="P10" style:family="paragraph" style:parent-style-name="Standard">
      <style:paragraph-properties fo:margin-top="0in" fo:margin-bottom="0.1in" style:contextual-spacing="false" fo:line-height="115%" fo:text-align="justify" style:justify-single-word="false"/>
      <style:text-properties style:font-name="Liberation Serif" fo:font-style="italic" style:font-name-asian="Times New Roman1" style:font-style-asian="italic" style:font-name-complex="Times New Roman1"/>
    </style:style>
    <style:style style:name="P11" style:family="paragraph" style:parent-style-name="Standard">
      <style:paragraph-properties fo:margin-left="0in" fo:margin-right="0in" fo:margin-top="0in" fo:margin-bottom="0.1in" style:contextual-spacing="false" fo:line-height="115%" fo:text-align="justify" style:justify-single-word="false" fo:keep-together="auto" fo:orphans="2" fo:widows="2" fo:text-indent="0.5in" style:auto-text-indent="false" fo:break-before="auto" fo:break-after="auto" fo:padding="0in" fo:border="none" fo:keep-with-next="auto"/>
      <style:text-properties style:font-name="Liberation Serif"/>
    </style:style>
    <style:style style:name="P12" style:family="paragraph" style:parent-style-name="Standard">
      <style:paragraph-properties fo:margin-left="0in" fo:margin-right="0in" fo:margin-top="0in" fo:margin-bottom="0.1in" style:contextual-spacing="false" fo:line-height="115%" fo:text-align="justify" style:justify-single-word="false" fo:keep-together="auto" fo:orphans="2" fo:widows="2" fo:text-indent="0.5in" style:auto-text-indent="false" fo:padding="0in" fo:border="none" fo:keep-with-next="auto">
        <style:tab-stops/>
      </style:paragraph-properties>
      <style:text-properties style:font-name="Liberation Serif"/>
    </style:style>
    <style:style style:name="P13" style:family="paragraph" style:parent-style-name="Standard">
      <style:paragraph-properties fo:margin-left="0in" fo:margin-right="0in" fo:margin-top="0in" fo:margin-bottom="0.1in" style:contextual-spacing="false" fo:line-height="115%" fo:text-align="justify" style:justify-single-word="false" fo:orphans="2" fo:widows="2" fo:text-indent="0.5in" style:auto-text-indent="false" fo:padding="0in" fo:border="none">
        <style:tab-stops/>
      </style:paragraph-properties>
      <style:text-properties style:font-name="Liberation Serif"/>
    </style:style>
    <style:style style:name="P14" style:family="paragraph" style:parent-style-name="Standard">
      <style:paragraph-properties fo:margin-left="0in" fo:margin-right="0in" fo:margin-top="0in" fo:margin-bottom="0.1in" style:contextual-spacing="false" fo:line-height="115%" fo:text-align="justify" style:justify-single-word="false" fo:text-indent="0.5in" style:auto-text-indent="false"/>
      <style:text-properties style:font-name="Liberation Serif"/>
    </style:style>
    <style:style style:name="P15" style:family="paragraph" style:parent-style-name="Standard">
      <style:paragraph-properties fo:margin-top="0in" fo:margin-bottom="0.1in" style:contextual-spacing="false" fo:line-height="115%" fo:text-align="justify" style:justify-single-word="false" fo:text-indent="0.5in" style:auto-text-indent="false"/>
    </style:style>
    <style:style style:name="P16" style:family="paragraph" style:parent-style-name="Standard">
      <style:paragraph-properties fo:margin-left="0in" fo:margin-right="0in" fo:margin-top="0in" fo:margin-bottom="0.1in" style:contextual-spacing="false" fo:line-height="115%" fo:text-align="justify" style:justify-single-word="false" fo:text-indent="0.5in" style:auto-text-indent="false"/>
    </style:style>
    <style:style style:name="P17" style:family="paragraph" style:parent-style-name="Standard">
      <style:paragraph-properties fo:margin-top="0in" fo:margin-bottom="0.1in" style:contextual-spacing="false" fo:line-height="115%" fo:text-align="justify" style:justify-single-word="false" fo:text-indent="0.5in" style:auto-text-indent="false" style:writing-mode="lr-tb">
        <style:tab-stops/>
      </style:paragraph-properties>
    </style:style>
    <style:style style:name="P18" style:family="paragraph" style:parent-style-name="Standard">
      <style:paragraph-properties fo:margin-left="0in" fo:margin-right="0in" fo:margin-top="0in" fo:margin-bottom="0.1in" style:contextual-spacing="false" fo:line-height="115%" fo:text-align="justify" style:justify-single-word="false" fo:keep-together="auto" fo:orphans="2" fo:widows="2" fo:text-indent="0.5in" style:auto-text-indent="false" fo:padding="0in" fo:border="none" fo:keep-with-next="auto">
        <style:tab-stops/>
      </style:paragraph-properties>
    </style:style>
    <style:style style:name="T1" style:family="text">
      <style:text-properties fo:font-variant="normal" fo:text-transform="none" fo:color="#000000" loext:opacity="100%" style:text-line-through-style="none" style:text-line-through-type="none" style:text-position="0% 100%" fo:font-size="12pt" style:text-underline-style="none" style:font-name-asian="Times New Roman1" style:font-size-asian="12pt" style:font-name-complex="Times New Roman1" style:font-size-complex="12pt"/>
    </style:style>
    <style:style style:name="T2" style:family="text">
      <style:text-properties fo:font-variant="normal" fo:text-transform="none" fo:color="#000000" loext:opacity="100%" style:text-line-through-style="none" style:text-line-through-type="none" style:text-position="0% 100%" fo:font-size="12pt" fo:font-style="normal" style:text-underline-style="none" style:font-name-asian="Times New Roman1" style:font-size-asian="12pt" style:font-style-asian="normal" style:font-name-complex="Times New Roman1" style:font-size-complex="12pt"/>
    </style:style>
    <style:style style:name="T3" style:family="text">
      <style:text-properties fo:font-variant="normal" fo:text-transform="none" fo:color="#000000" loext:opacity="100%" style:text-line-through-style="none" style:text-line-through-type="none" style:text-position="0% 100%" style:font-name="Liberation Serif" fo:font-size="12pt" style:text-underline-style="none" style:font-name-asian="Times New Roman1" style:font-size-asian="12pt" style:font-name-complex="Times New Roman1" style:font-size-complex="12pt"/>
    </style:style>
    <style:style style:name="T4"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style:font-name-asian="Times New Roman1" style:font-size-asian="12pt" style:font-style-asian="normal" style:font-name-complex="Times New Roman1" style:font-size-complex="12pt"/>
    </style:style>
    <style:style style:name="T5" style:family="text">
      <style:text-properties fo:font-variant="normal" fo:text-transform="none" fo:color="#131619" loext:opacity="100%" style:text-line-through-style="none" style:text-line-through-type="none" style:text-position="0% 100%" fo:font-size="12pt" fo:font-style="normal" style:text-underline-style="none" style:font-name-asian="Times New Roman1" style:font-size-asian="12pt" style:font-style-asian="normal" style:font-name-complex="Times New Roman1" style:font-size-complex="12pt"/>
    </style:style>
    <style:style style:name="T6" style:family="text">
      <style:text-properties fo:color="#131619" loext:opacity="100%" style:font-name-asian="Times New Roman1" style:font-name-complex="Times New Roman1"/>
    </style:style>
    <style:style style:name="T7" style:family="text">
      <style:text-properties style:font-name-asian="Times New Roman1" style:font-name-complex="Times New Roman1"/>
    </style:style>
    <style:style style:name="T8" style:family="text">
      <style:text-properties fo:background-color="#ffff00" loext:char-shading-value="0" style:font-name-asian="Times New Roman1" style:font-name-complex="Times New Roman1"/>
    </style:style>
    <style:style style:name="T9" style:family="text">
      <style:text-properties fo:font-style="italic" style:font-name-asian="Times New Roman1" style:font-style-asian="italic" style:font-name-complex="Times New Roman1"/>
    </style:style>
    <style:style style:name="T10" style:family="text">
      <style:text-properties fo:font-style="italic" style:font-style-asian="italic"/>
    </style:style>
    <style:style style:name="T11" style:family="text">
      <style:text-properties style:font-name="Liberation Serif"/>
    </style:style>
    <style:style style:name="T12" style:family="text">
      <style:text-properties style:font-name="Liberation Serif" style:font-name-asian="Times New Roman1" style:font-name-complex="Times New Roman1"/>
    </style:style>
    <style:style style:name="T13" style:family="text">
      <style:text-properties style:font-name="Liberation Serif" fo:font-style="italic" style:font-name-asian="Times New Roman1" style:font-style-asian="italic" style:font-name-complex="Times New Roman1"/>
    </style:style>
  </office:automatic-styles>
  <office:body>
    <office:text text:use-soft-page-breaks="true">
      <text:tracked-changes text:track-changes="false">
        <text:changed-region xml:id="ct93904145599392" text:id="ct93904145599392">
          <text:insertion>
            <office:change-info>
              <dc:creator>Unknown Author</dc:creator>
              <dc:date>2024-03-07T20:28:16.676792818</dc:date>
            </office:change-info>
          </text:insertion>
        </text:changed-region>
        <text:changed-region xml:id="ct93903689179360" text:id="ct93903689179360">
          <text:deletion>
            <office:change-info>
              <dc:creator>Unknown Author</dc:creator>
              <dc:date>2024-03-07T20:28:16.676792818</dc:date>
            </office:change-info>
            <text:p text:style-name="P18">Art. 36.- La Universidad de la República, con el objeto de fomentar el desarrollo integral de la actividad docente, estimulando dentro de ésta especialmente la investigación y otras formas de actividad creadora y la formación de nuevos investigadores, establece un régimen de dedicación total al que podrán aspirar todos sus docentes.</text:p>
            <text:p text:style-name="P18"><text:span text:style-name="T12"/></text:p>
          </text:deletion>
        </text:changed-region>
        <text:changed-region xml:id="ct93904145599936" text:id="ct93904145599936">
          <text:insertion>
            <office:change-info>
              <dc:creator>Unknown Author</dc:creator>
              <dc:date>2024-03-07T20:28:16.676792818</dc:date>
            </office:change-info>
          </text:insertion>
        </text:changed-region>
        <text:changed-region xml:id="ct93903870111984" text:id="ct93903870111984">
          <text:deletion>
            <office:change-info>
              <dc:creator>Unknown Author</dc:creator>
              <dc:date>2024-03-07T20:28:16.676792818</dc:date>
            </office:change-info>
            <text:p text:style-name="P18"><text:span text:style-name="T4">Los docentes en régimen de dedicación total </text:span></text:p>
          </text:deletion>
        </text:changed-region>
        <text:changed-region xml:id="ct93904145600544" text:id="ct93904145600544">
          <text:insertion>
            <office:change-info>
              <dc:creator>Unknown Author</dc:creator>
              <dc:date>2024-03-07T20:28:16.676792818</dc:date>
            </office:change-info>
          </text:insertion>
        </text:changed-region>
        <text:changed-region xml:id="ct93903918609904" text:id="ct93903918609904">
          <text:deletion>
            <office:change-info>
              <dc:creator>Unknown Author</dc:creator>
              <dc:date>2024-03-07T20:28:16.676792818</dc:date>
            </office:change-info>
            <text:p text:style-name="P18"><text:span text:style-name="T4">38o</text:span></text:p>
          </text:deletion>
        </text:changed-region>
        <text:changed-region xml:id="ct93904126797808" text:id="ct93904126797808">
          <text:insertion>
            <office:change-info>
              <dc:creator>Unknown Author</dc:creator>
              <dc:date>2024-03-07T20:28:16.676792818</dc:date>
            </office:change-info>
          </text:insertion>
        </text:changed-region>
        <text:changed-region xml:id="ct93903559868176" text:id="ct93903559868176">
          <text:deletion>
            <office:change-info>
              <dc:creator>Unknown Author</dc:creator>
              <dc:date>2024-03-07T20:28:16.676792818</dc:date>
            </office:change-info>
            <text:p text:style-name="P16">A este fin la Universidad les ofrece un estipendio que les asegure una situación económica decorosa.</text:p>
            <text:p text:style-name="P17">El Consejo Directivo Central podrá establecer asimismo regímenes especiales de compensación para aquellos casos en que, sin llegarse a la dedicación total a la función docente, las exigencias por las tareas asignadas a un docente excedan las obligaciones normales del cargo que ocupa, o la necesidad de radicación en el interior imponga gastos extraordinarios.</text:p>
            <text:p text:style-name="P17">Art. 37.- La Universidad procurará atender al máximo las necesidades generadas por las actividades de los docentes con dedicación total en cuanto a colaboradores, medios, equipamiento, bibliografía, ya sea directamente o a través de los servicios que correspondan.</text:p>
            <text:p text:style-name="P16"><text:span text:style-name="T12"/></text:p>
          </text:deletion>
        </text:changed-region>
        <text:changed-region xml:id="ct93904126798688" text:id="ct93904126798688">
          <text:insertion>
            <office:change-info>
              <dc:creator>Unknown Author</dc:creator>
              <dc:date>2024-03-07T20:28:16.676792818</dc:date>
            </office:change-info>
          </text:insertion>
        </text:changed-region>
        <text:changed-region xml:id="ct93903681394400" text:id="ct93903681394400">
          <text:deletion>
            <office:change-info>
              <dc:creator>Unknown Author</dc:creator>
              <dc:date>2024-03-07T20:28:16.676792818</dc:date>
            </office:change-info>
            <text:p text:style-name="P16"><text:span text:style-name="T12">38</text:span></text:p>
          </text:deletion>
        </text:changed-region>
        <text:changed-region xml:id="ct93903540513312" text:id="ct93903540513312">
          <text:insertion>
            <office:change-info>
              <dc:creator>Unknown Author</dc:creator>
              <dc:date>2024-03-07T20:28:16.676792818</dc:date>
            </office:change-info>
          </text:insertion>
        </text:changed-region>
        <text:changed-region xml:id="ct93904139202400" text:id="ct93904139202400">
          <text:deletion>
            <office:change-info>
              <dc:creator>Unknown Author</dc:creator>
              <dc:date>2024-03-07T20:28:16.676792818</dc:date>
            </office:change-info>
            <text:p text:style-name="P16"><text:span text:style-name="T12">del </text:span></text:p>
          </text:deletion>
        </text:changed-region>
        <text:changed-region xml:id="ct93904144004560" text:id="ct93904144004560">
          <text:deletion>
            <office:change-info>
              <dc:creator>Unknown Author</dc:creator>
              <dc:date>2024-03-07T20:28:16.676792818</dc:date>
            </office:change-info>
            <text:p text:style-name="P16"><text:span text:style-name="T12">su </text:span></text:p>
          </text:deletion>
        </text:changed-region>
        <text:changed-region xml:id="ct93903540513856" text:id="ct93903540513856">
          <text:insertion>
            <office:change-info>
              <dc:creator>Unknown Author</dc:creator>
              <dc:date>2024-03-07T20:28:16.676792818</dc:date>
            </office:change-info>
          </text:insertion>
        </text:changed-region>
        <text:changed-region xml:id="ct93904139319120" text:id="ct93904139319120">
          <text:deletion>
            <office:change-info>
              <dc:creator>Unknown Author</dc:creator>
              <dc:date>2024-03-07T20:28:16.676792818</dc:date>
            </office:change-info>
            <text:p text:style-name="P16"><text:span text:style-name="T12"><text:s/>no</text:span></text:p>
          </text:deletion>
        </text:changed-region>
        <text:changed-region xml:id="ct93903540514400" text:id="ct93903540514400">
          <text:insertion>
            <office:change-info>
              <dc:creator>Unknown Author</dc:creator>
              <dc:date>2024-03-07T20:28:16.676792818</dc:date>
            </office:change-info>
          </text:insertion>
        </text:changed-region>
        <text:changed-region xml:id="ct93904142909328" text:id="ct93904142909328">
          <text:insertion>
            <office:change-info>
              <dc:creator>Unknown Author</dc:creator>
              <dc:date>2024-03-07T20:28:16.676792818</dc:date>
            </office:change-info>
          </text:insertion>
        </text:changed-region>
        <text:changed-region xml:id="ct93903559868816" text:id="ct93903559868816">
          <text:deletion>
            <office:change-info>
              <dc:creator>Unknown Author</dc:creator>
              <dc:date>2024-03-07T20:28:16.676792818</dc:date>
            </office:change-info>
            <text:p text:style-name="P16">Es compatible con el Régimen de Dedicación Total la condición de Consejero y de integrante de la Asamblea del Claustro y de Comisiones Universitarias.</text:p>
            <text:p text:style-name="P16"><text:span text:style-name="T12"/></text:p>
          </text:deletion>
        </text:changed-region>
        <text:changed-region xml:id="ct93904142909936" text:id="ct93904142909936">
          <text:insertion>
            <office:change-info>
              <dc:creator>Unknown Author</dc:creator>
              <dc:date>2024-03-07T20:28:16.676792818</dc:date>
            </office:change-info>
          </text:insertion>
        </text:changed-region>
        <text:changed-region xml:id="ct93903511380704" text:id="ct93903511380704">
          <text:deletion>
            <office:change-info>
              <dc:creator>Unknown Author</dc:creator>
              <dc:date>2024-03-07T20:28:16.676792818</dc:date>
            </office:change-info>
            <text:p text:style-name="P16"><text:span text:style-name="T12">ículo 36</text:span></text:p>
          </text:deletion>
        </text:changed-region>
        <text:changed-region xml:id="ct93904142910608" text:id="ct93904142910608">
          <text:insertion>
            <office:change-info>
              <dc:creator>Unknown Author</dc:creator>
              <dc:date>2024-03-07T20:28:16.676792818</dc:date>
            </office:change-info>
          </text:insertion>
        </text:changed-region>
        <text:changed-region xml:id="ct93904122803744" text:id="ct93904122803744">
          <text:deletion>
            <office:change-info>
              <dc:creator>Unknown Author</dc:creator>
              <dc:date>2024-03-07T20:28:16.676792818</dc:date>
            </office:change-info>
            <text:p text:style-name="P16"><text:span text:style-name="T12">el docente</text:span></text:p>
          </text:deletion>
        </text:changed-region>
        <text:changed-region xml:id="ct93903689938080" text:id="ct93903689938080">
          <text:insertion>
            <office:change-info>
              <dc:creator>Unknown Author</dc:creator>
              <dc:date>2024-03-07T20:28:16.676792818</dc:date>
            </office:change-info>
          </text:insertion>
        </text:changed-region>
        <text:changed-region xml:id="ct93903689938560" text:id="ct93903689938560">
          <text:insertion>
            <office:change-info>
              <dc:creator>Unknown Author</dc:creator>
              <dc:date>2024-03-07T20:28:16.676792818</dc:date>
            </office:change-info>
          </text:insertion>
        </text:changed-region>
        <text:changed-region xml:id="ct93903458392080" text:id="ct93903458392080">
          <text:deletion>
            <office:change-info>
              <dc:creator>Unknown Author</dc:creator>
              <dc:date>2024-03-07T20:28:16.676792818</dc:date>
            </office:change-info>
            <text:p text:style-name="P2">de recibir remuneraciones adicionales </text:p>
          </text:deletion>
        </text:changed-region>
        <text:changed-region xml:id="ct93903689939168" text:id="ct93903689939168">
          <text:insertion>
            <office:change-info>
              <dc:creator>Unknown Author</dc:creator>
              <dc:date>2024-03-07T20:28:16.676792818</dc:date>
            </office:change-info>
          </text:insertion>
        </text:changed-region>
        <text:changed-region xml:id="ct93904126892912" text:id="ct93904126892912">
          <text:deletion>
            <office:change-info>
              <dc:creator>Unknown Author</dc:creator>
              <dc:date>2024-03-07T20:28:16.676792818</dc:date>
            </office:change-info>
            <text:p text:style-name="P2">a la disciplina o</text:p>
          </text:deletion>
        </text:changed-region>
        <text:changed-region xml:id="ct93903644464224" text:id="ct93903644464224">
          <text:deletion>
            <office:change-info>
              <dc:creator>Unknown Author</dc:creator>
              <dc:date>2024-03-07T20:28:16.676792818</dc:date>
            </office:change-info>
            <text:p text:style-name="P4"><text:s/></text:p>
          </text:deletion>
        </text:changed-region>
        <text:changed-region xml:id="ct93904129564176" text:id="ct93904129564176">
          <text:insertion>
            <office:change-info>
              <dc:creator>Unknown Author</dc:creator>
              <dc:date>2024-03-07T20:28:16.676792818</dc:date>
            </office:change-info>
          </text:insertion>
        </text:changed-region>
        <text:changed-region xml:id="ct93904094029008" text:id="ct93904094029008">
          <text:deletion>
            <office:change-info>
              <dc:creator>Unknown Author</dc:creator>
              <dc:date>2024-03-07T20:28:16.676792818</dc:date>
            </office:change-info>
            <text:p text:style-name="P4">del docente;</text:p>
          </text:deletion>
        </text:changed-region>
        <text:changed-region xml:id="ct93904129564784" text:id="ct93904129564784">
          <text:insertion>
            <office:change-info>
              <dc:creator>Unknown Author</dc:creator>
              <dc:date>2024-03-07T20:28:16.676792818</dc:date>
            </office:change-info>
          </text:insertion>
        </text:changed-region>
        <text:changed-region xml:id="ct93904132621824" text:id="ct93904132621824">
          <text:deletion>
            <office:change-info>
              <dc:creator>Unknown Author</dc:creator>
              <dc:date>2024-03-07T20:28:16.676792818</dc:date>
            </office:change-info>
            <text:p text:style-name="P4">Régimen de Dedicación Total Geográfico </text:p>
          </text:deletion>
        </text:changed-region>
        <text:changed-region xml:id="ct93904129565392" text:id="ct93904129565392">
          <text:insertion>
            <office:change-info>
              <dc:creator>Unknown Author</dc:creator>
              <dc:date>2024-03-07T20:28:16.676792818</dc:date>
            </office:change-info>
          </text:insertion>
        </text:changed-region>
        <text:changed-region xml:id="ct93903732944064" text:id="ct93903732944064">
          <text:insertion>
            <office:change-info>
              <dc:creator>Unknown Author</dc:creator>
              <dc:date>2024-03-07T20:28:16.676792818</dc:date>
            </office:change-info>
          </text:insertion>
        </text:changed-region>
        <text:changed-region xml:id="ct93904127052496" text:id="ct93904127052496">
          <text:deletion>
            <office:change-info>
              <dc:creator>Unknown Author</dc:creator>
              <dc:date>2024-03-07T20:28:16.676792818</dc:date>
            </office:change-info>
            <text:p text:style-name="P4">será </text:p>
          </text:deletion>
        </text:changed-region>
        <text:changed-region xml:id="ct93903732944736" text:id="ct93903732944736">
          <text:insertion>
            <office:change-info>
              <dc:creator>Unknown Author</dc:creator>
              <dc:date>2024-03-07T20:28:16.676792818</dc:date>
            </office:change-info>
          </text:insertion>
        </text:changed-region>
        <text:changed-region xml:id="ct93903912065328" text:id="ct93903912065328">
          <text:deletion>
            <office:change-info>
              <dc:creator>Unknown Author</dc:creator>
              <dc:date>2024-03-07T20:28:16.676792818</dc:date>
            </office:change-info>
            <text:p text:style-name="P4">.</text:p>
          </text:deletion>
        </text:changed-region>
        <text:changed-region xml:id="ct93903732945280" text:id="ct93903732945280">
          <text:insertion>
            <office:change-info>
              <dc:creator>Unknown Author</dc:creator>
              <dc:date>2024-03-07T20:28:16.676792818</dc:date>
            </office:change-info>
          </text:insertion>
        </text:changed-region>
        <text:changed-region xml:id="ct93904134533696" text:id="ct93904134533696">
          <text:deletion>
            <office:change-info>
              <dc:creator>Unknown Author</dc:creator>
              <dc:date>2024-03-07T20:28:16.676792818</dc:date>
            </office:change-info>
            <text:p text:style-name="P2">régimen de Dedicación Total </text:p>
          </text:deletion>
        </text:changed-region>
        <text:changed-region xml:id="ct93903939123152" text:id="ct93903939123152">
          <text:insertion>
            <office:change-info>
              <dc:creator>Unknown Author</dc:creator>
              <dc:date>2024-03-07T20:28:16.676792818</dc:date>
            </office:change-info>
          </text:insertion>
        </text:changed-region>
        <text:changed-region xml:id="ct93903626280864" text:id="ct93903626280864">
          <text:deletion>
            <office:change-info>
              <dc:creator>Unknown Author</dc:creator>
              <dc:date>2024-03-07T20:28:16.676792818</dc:date>
            </office:change-info>
            <text:p text:style-name="P2">Sectorial de Investigación Científica</text:p>
          </text:deletion>
        </text:changed-region>
        <text:changed-region xml:id="ct93903939123760" text:id="ct93903939123760">
          <text:insertion>
            <office:change-info>
              <dc:creator>Unknown Author</dc:creator>
              <dc:date>2024-03-07T20:28:16.676792818</dc:date>
            </office:change-info>
          </text:insertion>
        </text:changed-region>
        <text:changed-region xml:id="ct93904129528368" text:id="ct93904129528368">
          <text:deletion>
            <office:change-info>
              <dc:creator>Unknown Author</dc:creator>
              <dc:date>2024-03-07T20:28:16.676792818</dc:date>
            </office:change-info>
            <text:p text:style-name="P2">Sectorial de Investigación Científica</text:p>
          </text:deletion>
        </text:changed-region>
        <text:changed-region xml:id="ct93903939124368" text:id="ct93903939124368">
          <text:insertion>
            <office:change-info>
              <dc:creator>Unknown Author</dc:creator>
              <dc:date>2024-03-07T20:28:16.676792818</dc:date>
            </office:change-info>
          </text:insertion>
        </text:changed-region>
        <text:changed-region xml:id="ct93903626281408" text:id="ct93903626281408">
          <text:deletion>
            <office:change-info>
              <dc:creator>Unknown Author</dc:creator>
              <dc:date>2024-03-07T20:28:16.676792818</dc:date>
            </office:change-info>
            <text:p text:style-name="P14"><text:span text:style-name="T7">39</text:span></text:p>
          </text:deletion>
        </text:changed-region>
        <text:changed-region xml:id="ct93903104173536" text:id="ct93903104173536">
          <text:insertion>
            <office:change-info>
              <dc:creator>Unknown Author</dc:creator>
              <dc:date>2024-03-07T20:28:16.676792818</dc:date>
            </office:change-info>
          </text:insertion>
        </text:changed-region>
        <text:changed-region xml:id="ct93904140496032" text:id="ct93904140496032">
          <text:deletion>
            <office:change-info>
              <dc:creator>Unknown Author</dc:creator>
              <dc:date>2024-03-07T20:28:16.676792818</dc:date>
            </office:change-info>
            <text:p text:style-name="P14"><text:span text:style-name="T7">régimen de dedicación total </text:span></text:p>
          </text:deletion>
        </text:changed-region>
        <text:changed-region xml:id="ct93903104174080" text:id="ct93903104174080">
          <text:insertion>
            <office:change-info>
              <dc:creator>Unknown Author</dc:creator>
              <dc:date>2024-03-07T20:28:16.676792818</dc:date>
            </office:change-info>
          </text:insertion>
        </text:changed-region>
        <text:changed-region xml:id="ct93904139171664" text:id="ct93904139171664">
          <text:deletion>
            <office:change-info>
              <dc:creator>Unknown Author</dc:creator>
              <dc:date>2024-03-07T20:28:16.676792818</dc:date>
            </office:change-info>
            <text:p text:style-name="P14"><text:span text:style-name="T7">respectiva</text:span></text:p>
          </text:deletion>
        </text:changed-region>
        <text:changed-region xml:id="ct93903104174752" text:id="ct93903104174752">
          <text:insertion>
            <office:change-info>
              <dc:creator>Unknown Author</dc:creator>
              <dc:date>2024-03-07T20:28:16.676792818</dc:date>
            </office:change-info>
          </text:insertion>
        </text:changed-region>
        <text:changed-region xml:id="ct93903626282080" text:id="ct93903626282080">
          <text:deletion>
            <office:change-info>
              <dc:creator>Unknown Author</dc:creator>
              <dc:date>2024-03-07T20:28:16.676792818</dc:date>
            </office:change-info>
            <text:p text:style-name="P14"><text:span text:style-name="T7"><text:s/>y esta </text:span></text:p>
          </text:deletion>
        </text:changed-region>
        <text:changed-region xml:id="ct93904122426240" text:id="ct93904122426240">
          <text:insertion>
            <office:change-info>
              <dc:creator>Unknown Author</dc:creator>
              <dc:date>2024-03-07T20:28:16.676792818</dc:date>
            </office:change-info>
          </text:insertion>
        </text:changed-region>
        <text:changed-region xml:id="ct93903311753280" text:id="ct93903311753280">
          <text:deletion>
            <office:change-info>
              <dc:creator>Unknown Author</dc:creator>
              <dc:date>2024-03-07T20:28:16.676792818</dc:date>
            </office:change-info>
            <text:p text:style-name="P14"><text:span text:style-name="T7">de </text:span></text:p>
          </text:deletion>
        </text:changed-region>
        <text:changed-region xml:id="ct93904122426848" text:id="ct93904122426848">
          <text:insertion>
            <office:change-info>
              <dc:creator>Unknown Author</dc:creator>
              <dc:date>2024-03-07T20:28:16.676792818</dc:date>
            </office:change-info>
          </text:insertion>
        </text:changed-region>
        <text:changed-region xml:id="ct93903555204880" text:id="ct93903555204880">
          <text:deletion>
            <office:change-info>
              <dc:creator>Unknown Author</dc:creator>
              <dc:date>2024-03-07T20:28:16.676792818</dc:date>
            </office:change-info>
            <text:p text:style-name="P14"><text:span text:style-name="T7">Artículos </text:span></text:p>
          </text:deletion>
        </text:changed-region>
        <text:changed-region xml:id="ct93904122427520" text:id="ct93904122427520">
          <text:insertion>
            <office:change-info>
              <dc:creator>Unknown Author</dc:creator>
              <dc:date>2024-03-07T20:28:16.676792818</dc:date>
            </office:change-info>
          </text:insertion>
        </text:changed-region>
        <text:changed-region xml:id="ct93903103703168" text:id="ct93903103703168">
          <text:insertion>
            <office:change-info>
              <dc:creator>Unknown Author</dc:creator>
              <dc:date>2024-03-07T20:28:16.676792818</dc:date>
            </office:change-info>
          </text:insertion>
        </text:changed-region>
        <text:changed-region xml:id="ct93903659107312" text:id="ct93903659107312">
          <text:deletion>
            <office:change-info>
              <dc:creator>Unknown Author</dc:creator>
              <dc:date>2024-03-07T20:28:16.676792818</dc:date>
            </office:change-info>
            <text:p text:style-name="P16">Aquellos docentes que, habiendo desempeñado sus funciones en régimen de dedicación total durante los diez años precedentes, cesen en todos sus cargos por alcanzar el límite de edad, continuarán, no obstante, en dicho régimen hasta la expiración del período de renovación que corra y el régimen les podrá ser renovado en iguales condiciones. Estos docentes conservarán su condición de tales al sólo efecto de lo expresado en este Título. En estos casos, la retribución será la que les correspondería si hubieran continuado desempeñando sus cargos en régimen de dedicación total.</text:p>
            <text:p text:style-name="P17">En los casos que un docente vea interrumpido el régimen de dedicación total de acuerdo a lo previsto en el inciso tercero del Artículo 55 del Estatuto del Personal Docente para desempeñar los cargos de gobierno allí mencionados, el período de interrupción se reputará como desempeñado bajo el régimen, a los solos efectos del cómputo del requisito de diez años de desempeño de funciones en el régimen de dedicación total, previsto en el inciso primero de esta disposición.</text:p>
            <text:p text:style-name="P16"><text:span text:style-name="T12"/></text:p>
          </text:deletion>
        </text:changed-region>
        <text:changed-region xml:id="ct93903103703776" text:id="ct93903103703776">
          <text:insertion>
            <office:change-info>
              <dc:creator>Unknown Author</dc:creator>
              <dc:date>2024-03-07T20:28:16.676792818</dc:date>
            </office:change-info>
          </text:insertion>
        </text:changed-region>
        <text:changed-region xml:id="ct93903488558416" text:id="ct93903488558416">
          <text:deletion>
            <office:change-info>
              <dc:creator>Unknown Author</dc:creator>
              <dc:date>2024-03-07T20:28:16.676792818</dc:date>
            </office:change-info>
            <text:p text:style-name="P16"><text:span text:style-name="T12">40.- Todo docente de la Universidad </text:span></text:p>
          </text:deletion>
        </text:changed-region>
        <text:changed-region xml:id="ct93903378591200" text:id="ct93903378591200">
          <text:insertion>
            <office:change-info>
              <dc:creator>Unknown Author</dc:creator>
              <dc:date>2024-03-07T20:28:16.676792818</dc:date>
            </office:change-info>
          </text:insertion>
        </text:changed-region>
        <text:changed-region xml:id="ct93903559291664" text:id="ct93903559291664">
          <text:deletion>
            <office:change-info>
              <dc:creator>Unknown Author</dc:creator>
              <dc:date>2024-03-07T20:28:16.676792818</dc:date>
            </office:change-info>
            <text:p text:style-name="P16"><text:span text:style-name="T12">de régimen de dedicación total </text:span></text:p>
          </text:deletion>
        </text:changed-region>
        <text:changed-region xml:id="ct93903378591744" text:id="ct93903378591744">
          <text:insertion>
            <office:change-info>
              <dc:creator>Unknown Author</dc:creator>
              <dc:date>2024-03-07T20:28:16.676792818</dc:date>
            </office:change-info>
          </text:insertion>
        </text:changed-region>
        <text:changed-region xml:id="ct93903378592224" text:id="ct93903378592224">
          <text:insertion>
            <office:change-info>
              <dc:creator>Unknown Author</dc:creator>
              <dc:date>2024-03-07T20:28:16.676792818</dc:date>
            </office:change-info>
          </text:insertion>
        </text:changed-region>
        <text:changed-region xml:id="ct93903541447056" text:id="ct93903541447056">
          <text:deletion>
            <office:change-info>
              <dc:creator>Unknown Author</dc:creator>
              <dc:date>2024-03-07T20:28:16.676792818</dc:date>
            </office:change-info>
            <text:p text:style-name="P6">Que</text:p>
          </text:deletion>
        </text:changed-region>
        <text:changed-region xml:id="ct93903378592768" text:id="ct93903378592768">
          <text:insertion>
            <office:change-info>
              <dc:creator>Unknown Author</dc:creator>
              <dc:date>2024-03-07T20:28:16.676792818</dc:date>
            </office:change-info>
          </text:insertion>
        </text:changed-region>
        <text:changed-region xml:id="ct93904094126352" text:id="ct93904094126352">
          <text:deletion>
            <office:change-info>
              <dc:creator>Unknown Author</dc:creator>
              <dc:date>2024-03-07T20:28:16.676792818</dc:date>
            </office:change-info>
            <text:p text:style-name="P6">no signifiquen una disparidad de disciplinas o campos de trabajo.</text:p>
          </text:deletion>
        </text:changed-region>
        <text:changed-region xml:id="ct93903940510080" text:id="ct93903940510080">
          <text:insertion>
            <office:change-info>
              <dc:creator>Unknown Author</dc:creator>
              <dc:date>2024-03-07T20:28:16.676792818</dc:date>
            </office:change-info>
          </text:insertion>
        </text:changed-region>
        <text:changed-region xml:id="ct93903912652048" text:id="ct93903912652048">
          <text:deletion>
            <office:change-info>
              <dc:creator>Unknown Author</dc:creator>
              <dc:date>2024-03-07T20:28:16.676792818</dc:date>
            </office:change-info>
            <text:p text:style-name="P6">Que</text:p>
          </text:deletion>
        </text:changed-region>
        <text:changed-region xml:id="ct93903940510368" text:id="ct93903940510368">
          <text:insertion>
            <office:change-info>
              <dc:creator>Unknown Author</dc:creator>
              <dc:date>2024-03-07T20:28:16.676792818</dc:date>
            </office:change-info>
          </text:insertion>
        </text:changed-region>
        <text:changed-region xml:id="ct93903695947632" text:id="ct93903695947632">
          <text:deletion>
            <office:change-info>
              <dc:creator>Unknown Author</dc:creator>
              <dc:date>2024-03-07T20:28:16.676792818</dc:date>
            </office:change-info>
            <text:p text:style-name="P6">interferirían</text:p>
          </text:deletion>
        </text:changed-region>
        <text:changed-region xml:id="ct93903940510976" text:id="ct93903940510976">
          <text:insertion>
            <office:change-info>
              <dc:creator>Unknown Author</dc:creator>
              <dc:date>2024-03-07T20:28:16.676792818</dc:date>
            </office:change-info>
          </text:insertion>
        </text:changed-region>
        <text:changed-region xml:id="ct93903917075248" text:id="ct93903917075248">
          <text:deletion>
            <office:change-info>
              <dc:creator>Unknown Author</dc:creator>
              <dc:date>2024-03-07T20:28:16.676792818</dc:date>
            </office:change-info>
            <text:p text:style-name="P6">Artículo 36.</text:p>
          </text:deletion>
        </text:changed-region>
        <text:changed-region xml:id="ct93903666072496" text:id="ct93903666072496">
          <text:insertion>
            <office:change-info>
              <dc:creator>Unknown Author</dc:creator>
              <dc:date>2024-03-07T20:28:16.676792818</dc:date>
            </office:change-info>
          </text:insertion>
        </text:changed-region>
        <text:changed-region xml:id="ct93903666073168" text:id="ct93903666073168">
          <text:insertion>
            <office:change-info>
              <dc:creator>Unknown Author</dc:creator>
              <dc:date>2024-03-07T20:28:16.676792818</dc:date>
            </office:change-info>
          </text:insertion>
        </text:changed-region>
        <text:changed-region xml:id="ct93903941053280" text:id="ct93903941053280">
          <text:deletion>
            <office:change-info>
              <dc:creator>Unknown Author</dc:creator>
              <dc:date>2024-03-07T20:28:16.676792818</dc:date>
            </office:change-info>
            <text:p text:style-name="P2">incompatibilidad</text:p>
          </text:deletion>
        </text:changed-region>
        <text:changed-region xml:id="ct93903666073776" text:id="ct93903666073776">
          <text:insertion>
            <office:change-info>
              <dc:creator>Unknown Author</dc:creator>
              <dc:date>2024-03-07T20:28:16.676792818</dc:date>
            </office:change-info>
          </text:insertion>
        </text:changed-region>
        <text:changed-region xml:id="ct93904122268160" text:id="ct93904122268160">
          <text:insertion>
            <office:change-info>
              <dc:creator>Unknown Author</dc:creator>
              <dc:date>2024-03-07T20:28:16.676792818</dc:date>
            </office:change-info>
          </text:insertion>
        </text:changed-region>
        <text:changed-region xml:id="ct93903902980272" text:id="ct93903902980272">
          <text:deletion>
            <office:change-info>
              <dc:creator>Unknown Author</dc:creator>
              <dc:date>2024-03-07T20:28:16.676792818</dc:date>
            </office:change-info>
            <text:p text:style-name="P2">régimen de dedicación total </text:p>
          </text:deletion>
        </text:changed-region>
        <text:changed-region xml:id="ct93904122268704" text:id="ct93904122268704">
          <text:insertion>
            <office:change-info>
              <dc:creator>Unknown Author</dc:creator>
              <dc:date>2024-03-07T20:28:16.676792818</dc:date>
            </office:change-info>
          </text:insertion>
        </text:changed-region>
        <text:changed-region xml:id="ct93904139315136" text:id="ct93904139315136">
          <text:deletion>
            <office:change-info>
              <dc:creator>Unknown Author</dc:creator>
              <dc:date>2024-03-07T20:28:16.676792818</dc:date>
            </office:change-info>
            <text:p text:style-name="P2">el docente</text:p>
          </text:deletion>
        </text:changed-region>
        <text:changed-region xml:id="ct93904122269376" text:id="ct93904122269376">
          <text:insertion>
            <office:change-info>
              <dc:creator>Unknown Author</dc:creator>
              <dc:date>2024-03-07T20:28:16.676792818</dc:date>
            </office:change-info>
          </text:insertion>
        </text:changed-region>
        <text:changed-region xml:id="ct93903130019008" text:id="ct93903130019008">
          <text:deletion>
            <office:change-info>
              <dc:creator>Unknown Author</dc:creator>
              <dc:date>2024-03-07T20:28:16.676792818</dc:date>
            </office:change-info>
            <text:p text:style-name="P2">. 41</text:p>
          </text:deletion>
        </text:changed-region>
        <text:changed-region xml:id="ct93904122269664" text:id="ct93904122269664">
          <text:insertion>
            <office:change-info>
              <dc:creator>Unknown Author</dc:creator>
              <dc:date>2024-03-07T20:28:16.676792818</dc:date>
            </office:change-info>
          </text:insertion>
        </text:changed-region>
        <text:changed-region xml:id="ct93903903008752" text:id="ct93903903008752">
          <text:deletion>
            <office:change-info>
              <dc:creator>Unknown Author</dc:creator>
              <dc:date>2024-03-07T20:28:16.676792818</dc:date>
            </office:change-info>
            <text:p text:style-name="P2">régimen de dedicación total</text:p>
          </text:deletion>
        </text:changed-region>
        <text:changed-region xml:id="ct93904126738992" text:id="ct93904126738992">
          <text:deletion>
            <office:change-info>
              <dc:creator>Unknown Author</dc:creator>
              <dc:date>2024-03-07T20:28:16.676792818</dc:date>
            </office:change-info>
            <text:p text:style-name="P6">se </text:p>
          </text:deletion>
        </text:changed-region>
        <text:changed-region xml:id="ct93903394563136" text:id="ct93903394563136">
          <text:deletion>
            <office:change-info>
              <dc:creator>Unknown Author</dc:creator>
              <dc:date>2024-03-07T20:28:16.676792818</dc:date>
            </office:change-info>
            <text:p text:style-name="P6">exclusivamente </text:p>
          </text:deletion>
        </text:changed-region>
        <text:changed-region xml:id="ct93904123308688" text:id="ct93904123308688">
          <text:insertion>
            <office:change-info>
              <dc:creator>Unknown Author</dc:creator>
              <dc:date>2024-03-07T20:28:16.676792818</dc:date>
            </office:change-info>
          </text:insertion>
        </text:changed-region>
        <text:changed-region xml:id="ct93903313304128" text:id="ct93903313304128">
          <text:deletion>
            <office:change-info>
              <dc:creator>Unknown Author</dc:creator>
              <dc:date>2024-03-07T20:28:16.676792818</dc:date>
            </office:change-info>
            <text:p text:style-name="P6">Adjuntará la </text:p>
          </text:deletion>
        </text:changed-region>
        <text:changed-region xml:id="ct93904123309104" text:id="ct93904123309104">
          <text:insertion>
            <office:change-info>
              <dc:creator>Unknown Author</dc:creator>
              <dc:date>2024-03-07T20:28:16.676792818</dc:date>
            </office:change-info>
          </text:insertion>
        </text:changed-region>
        <text:changed-region xml:id="ct93903132172288" text:id="ct93903132172288">
          <text:deletion>
            <office:change-info>
              <dc:creator>Unknown Author</dc:creator>
              <dc:date>2024-03-07T20:28:16.676792818</dc:date>
            </office:change-info>
            <text:p text:style-name="P6">estime</text:p>
          </text:deletion>
        </text:changed-region>
        <text:changed-region xml:id="ct93904123309904" text:id="ct93904123309904">
          <text:insertion>
            <office:change-info>
              <dc:creator>Unknown Author</dc:creator>
              <dc:date>2024-03-07T20:28:16.676792818</dc:date>
            </office:change-info>
          </text:insertion>
        </text:changed-region>
        <text:changed-region xml:id="ct93904127085232" text:id="ct93904127085232">
          <text:deletion>
            <office:change-info>
              <dc:creator>Unknown Author</dc:creator>
              <dc:date>2024-03-07T20:28:16.676792818</dc:date>
            </office:change-info>
            <text:p text:style-name="P6">b</text:p>
          </text:deletion>
        </text:changed-region>
        <text:changed-region xml:id="ct93903838032240" text:id="ct93903838032240">
          <text:deletion>
            <office:change-info>
              <dc:creator>Unknown Author</dc:creator>
              <dc:date>2024-03-07T20:28:16.676792818</dc:date>
            </office:change-info>
            <text:p text:style-name="P6">esquema del </text:p>
          </text:deletion>
        </text:changed-region>
        <text:changed-region xml:id="ct93904140603376" text:id="ct93904140603376">
          <text:insertion>
            <office:change-info>
              <dc:creator>Unknown Author</dc:creator>
              <dc:date>2024-03-07T20:28:16.676792818</dc:date>
            </office:change-info>
          </text:insertion>
        </text:changed-region>
        <text:changed-region xml:id="ct93903888866432" text:id="ct93903888866432">
          <text:deletion>
            <office:change-info>
              <dc:creator>Unknown Author</dc:creator>
              <dc:date>2024-03-07T20:28:16.676792818</dc:date>
            </office:change-info>
            <text:p text:style-name="P6">de inmediato, al efecto de acreditar el propósito de realizar un trabajo serio e intenso</text:p>
          </text:deletion>
        </text:changed-region>
        <text:changed-region xml:id="ct93904140603984" text:id="ct93904140603984">
          <text:insertion>
            <office:change-info>
              <dc:creator>Unknown Author</dc:creator>
              <dc:date>2024-03-07T20:28:16.676792818</dc:date>
            </office:change-info>
          </text:insertion>
        </text:changed-region>
        <text:changed-region xml:id="ct93903659107728" text:id="ct93903659107728">
          <text:deletion>
            <office:change-info>
              <dc:creator>Unknown Author</dc:creator>
              <dc:date>2024-03-07T20:28:16.676792818</dc:date>
            </office:change-info>
            <text:p text:style-name="P16">El docente podrá, en el curso de su trabajo, introducir las modificaciones que estime razonables en vista del desarrollo del mismo.</text:p>
            <text:p text:style-name="P16"><text:span text:style-name="T12"/></text:p>
          </text:deletion>
        </text:changed-region>
        <text:changed-region xml:id="ct93903639652336" text:id="ct93903639652336">
          <text:insertion>
            <office:change-info>
              <dc:creator>Unknown Author</dc:creator>
              <dc:date>2024-03-07T20:28:16.676792818</dc:date>
            </office:change-info>
          </text:insertion>
        </text:changed-region>
        <text:changed-region xml:id="ct93903659108208" text:id="ct93903659108208">
          <text:deletion>
            <office:change-info>
              <dc:creator>Unknown Author</dc:creator>
              <dc:date>2024-03-07T20:28:16.676792818</dc:date>
            </office:change-info>
            <text:p text:style-name="P16">En este esquema el solicitante deberá establecer en forma explícita las necesidades mínimas en personal y equipos de su plan, así como una estimación de las erogaciones suplementarias que insumirían.</text:p>
            <text:p text:style-name="P17">En el caso de un docente que, por la naturaleza de sus funciones, desarrolle una parte importante de sus actividades bajo la dirección de otro o de otros, podrá complementarse este esquema mediante un informe del jefe del servicio en que trabaja el solicitante, resumiendo el plan de actividades en que éste habrá de participar.</text:p>
            <text:p text:style-name="P16"><text:span text:style-name="T12"/></text:p>
          </text:deletion>
        </text:changed-region>
        <text:changed-region xml:id="ct93904140604800" text:id="ct93904140604800">
          <text:insertion>
            <office:change-info>
              <dc:creator>Unknown Author</dc:creator>
              <dc:date>2024-03-07T20:28:16.676792818</dc:date>
            </office:change-info>
          </text:insertion>
        </text:changed-region>
        <text:changed-region xml:id="ct93903714965808" text:id="ct93903714965808">
          <text:deletion>
            <office:change-info>
              <dc:creator>Unknown Author</dc:creator>
              <dc:date>2024-03-07T20:28:16.676792818</dc:date>
            </office:change-info>
            <text:p text:style-name="P16"><text:span text:style-name="T12">Art. 42.- Para la concesión del régimen se atenderá a las aptitudes, vocación y preparación del solicitante para lo cual se tendrá en cuenta principalmente la experiencia y dedicación en la disciplina y la capacidad demostrada para la investigación o actividad creadora en la misma apreciadas </text:span></text:p>
          </text:deletion>
        </text:changed-region>
        <text:changed-region xml:id="ct93903639650944" text:id="ct93903639650944">
          <text:insertion>
            <office:change-info>
              <dc:creator>Unknown Author</dc:creator>
              <dc:date>2024-03-07T20:28:16.676792818</dc:date>
            </office:change-info>
          </text:insertion>
        </text:changed-region>
        <text:changed-region xml:id="ct93904134501904" text:id="ct93904134501904">
          <text:deletion>
            <office:change-info>
              <dc:creator>Unknown Author</dc:creator>
              <dc:date>2024-03-07T20:28:16.676792818</dc:date>
            </office:change-info>
            <text:p text:style-name="P16"><text:span text:style-name="T12">del solicitante</text:span></text:p>
          </text:deletion>
        </text:changed-region>
        <text:changed-region xml:id="ct93903639651488" text:id="ct93903639651488">
          <text:insertion>
            <office:change-info>
              <dc:creator>Unknown Author</dc:creator>
              <dc:date>2024-03-07T20:28:16.676792818</dc:date>
            </office:change-info>
          </text:insertion>
        </text:changed-region>
        <text:changed-region xml:id="ct93904094006208" text:id="ct93904094006208">
          <text:deletion>
            <office:change-info>
              <dc:creator>Unknown Author</dc:creator>
              <dc:date>2024-03-07T20:28:16.676792818</dc:date>
            </office:change-info>
            <text:p text:style-name="P16"><text:span text:style-name="T12">, junto con su solvencia moral, </text:span></text:p>
          </text:deletion>
        </text:changed-region>
        <text:changed-region xml:id="ct93904122183568" text:id="ct93904122183568">
          <text:deletion>
            <office:change-info>
              <dc:creator>Unknown Author</dc:creator>
              <dc:date>2024-03-07T20:28:16.676792818</dc:date>
            </office:change-info>
            <text:p text:style-name="P16"><text:span text:style-name="T12"><text:s/>en lo intelectual, técnico y ético</text:span></text:p>
          </text:deletion>
        </text:changed-region>
        <text:changed-region xml:id="ct93903393647888" text:id="ct93903393647888">
          <text:insertion>
            <office:change-info>
              <dc:creator>Unknown Author</dc:creator>
              <dc:date>2024-03-07T20:28:16.676792818</dc:date>
            </office:change-info>
          </text:insertion>
        </text:changed-region>
        <text:changed-region xml:id="ct93903393649120" text:id="ct93903393649120">
          <text:insertion>
            <office:change-info>
              <dc:creator>Unknown Author</dc:creator>
              <dc:date>2024-03-07T20:28:16.676792818</dc:date>
            </office:change-info>
          </text:insertion>
        </text:changed-region>
        <text:changed-region xml:id="ct93903511371968" text:id="ct93903511371968">
          <text:deletion>
            <office:change-info>
              <dc:creator>Unknown Author</dc:creator>
              <dc:date>2024-03-07T20:28:16.676792818</dc:date>
            </office:change-info>
            <text:p text:style-name="P2">43.- Los docentes con dedicación total </text:p>
          </text:deletion>
        </text:changed-region>
        <text:changed-region xml:id="ct93904131605728" text:id="ct93904131605728">
          <text:insertion>
            <office:change-info>
              <dc:creator>Unknown Author</dc:creator>
              <dc:date>2024-03-07T20:28:16.676792818</dc:date>
            </office:change-info>
          </text:insertion>
        </text:changed-region>
        <text:changed-region xml:id="ct93903103660048" text:id="ct93903103660048">
          <text:deletion>
            <office:change-info>
              <dc:creator>Unknown Author</dc:creator>
              <dc:date>2024-03-07T20:28:16.676792818</dc:date>
            </office:change-info>
            <text:p text:style-name="P2"><text:s/>el docente</text:p>
          </text:deletion>
        </text:changed-region>
        <text:changed-region xml:id="ct93904131606080" text:id="ct93904131606080">
          <text:insertion>
            <office:change-info>
              <dc:creator>Unknown Author</dc:creator>
              <dc:date>2024-03-07T20:28:16.676792818</dc:date>
            </office:change-info>
          </text:insertion>
        </text:changed-region>
        <text:changed-region xml:id="ct93904132474400" text:id="ct93904132474400">
          <text:deletion>
            <office:change-info>
              <dc:creator>Unknown Author</dc:creator>
              <dc:date>2024-03-07T20:28:16.676792818</dc:date>
            </office:change-info>
            <text:p text:style-name="P2">notificado</text:p>
          </text:deletion>
        </text:changed-region>
        <text:changed-region xml:id="ct93903669664576" text:id="ct93903669664576">
          <text:deletion>
            <office:change-info>
              <dc:creator>Unknown Author</dc:creator>
              <dc:date>2024-03-07T20:28:16.676792818</dc:date>
            </office:change-info>
            <text:p text:style-name="P6">esquema del </text:p>
          </text:deletion>
        </text:changed-region>
        <text:changed-region xml:id="ct93904131606816" text:id="ct93904131606816">
          <text:insertion>
            <office:change-info>
              <dc:creator>Unknown Author</dc:creator>
              <dc:date>2024-03-07T20:28:16.676792818</dc:date>
            </office:change-info>
          </text:insertion>
        </text:changed-region>
        <text:changed-region xml:id="ct93904126667808" text:id="ct93904126667808">
          <text:deletion>
            <office:change-info>
              <dc:creator>Unknown Author</dc:creator>
              <dc:date>2024-03-07T20:28:16.676792818</dc:date>
            </office:change-info>
            <text:p text:style-name="P6">actividades que proyecta desarrollar de inmediato, las que podrán ser una continuación de las desarrolladas en períodos anteriores; en tal caso bastará que el solicitante así lo exprese en su solicitud</text:p>
          </text:deletion>
        </text:changed-region>
        <text:changed-region xml:id="ct93903104878672" text:id="ct93903104878672">
          <text:insertion>
            <office:change-info>
              <dc:creator>Unknown Author</dc:creator>
              <dc:date>2024-03-07T20:28:16.676792818</dc:date>
            </office:change-info>
          </text:insertion>
        </text:changed-region>
        <text:changed-region xml:id="ct93903311569104" text:id="ct93903311569104">
          <text:deletion>
            <office:change-info>
              <dc:creator>Unknown Author</dc:creator>
              <dc:date>2024-03-07T20:28:16.676792818</dc:date>
            </office:change-info>
            <text:p text:style-name="P6">, tercero y cuarto</text:p>
          </text:deletion>
        </text:changed-region>
        <text:changed-region xml:id="ct93903104879152" text:id="ct93903104879152">
          <text:insertion>
            <office:change-info>
              <dc:creator>Unknown Author</dc:creator>
              <dc:date>2024-03-07T20:28:16.676792818</dc:date>
            </office:change-info>
          </text:insertion>
        </text:changed-region>
        <text:changed-region xml:id="ct93903104879888" text:id="ct93903104879888">
          <text:insertion>
            <office:change-info>
              <dc:creator>Unknown Author</dc:creator>
              <dc:date>2024-03-07T20:28:16.676792818</dc:date>
            </office:change-info>
          </text:insertion>
        </text:changed-region>
        <text:changed-region xml:id="ct93903659108496" text:id="ct93903659108496">
          <text:deletion>
            <office:change-info>
              <dc:creator>Unknown Author</dc:creator>
              <dc:date>2024-03-07T20:28:16.676792818</dc:date>
            </office:change-info>
            <text:p text:style-name="P16">Art. 44.- Para la renovación del régimen se tendrán en cuenta los antecedentes del docente, dando preferente atención al desempeño de sus funciones, en su conjunto, en el período de concesión o renovación que expira. Se dará preponderancia en esta apreciación a la producción científica original u otras formas de actividad creadora, a la orientación de docentes e investigadores en formación y a la docencia especializada, atendiendo a la correcta orientación y a la adecuada intensidad de estas actividades; también se tendrá en cuenta la calidad y dedicación en las otras actividades propias de las funciones desempeñadas.</text:p>
            <text:p text:style-name="P16"><text:span text:style-name="T12"/></text:p>
          </text:deletion>
        </text:changed-region>
        <text:changed-region xml:id="ct93903124850400" text:id="ct93903124850400">
          <text:insertion>
            <office:change-info>
              <dc:creator>Unknown Author</dc:creator>
              <dc:date>2024-03-07T20:28:16.676792818</dc:date>
            </office:change-info>
          </text:insertion>
        </text:changed-region>
        <text:changed-region xml:id="ct93904123265360" text:id="ct93904123265360">
          <text:deletion>
            <office:change-info>
              <dc:creator>Unknown Author</dc:creator>
              <dc:date>2024-03-07T20:28:16.676792818</dc:date>
            </office:change-info>
            <text:p text:style-name="P16"><text:span text:style-name="T12">De ser necesario, se </text:span></text:p>
          </text:deletion>
        </text:changed-region>
        <text:changed-region xml:id="ct93903124851008" text:id="ct93903124851008">
          <text:insertion>
            <office:change-info>
              <dc:creator>Unknown Author</dc:creator>
              <dc:date>2024-03-07T20:28:16.676792818</dc:date>
            </office:change-info>
          </text:insertion>
        </text:changed-region>
        <text:changed-region xml:id="ct93903411907824" text:id="ct93903411907824">
          <text:deletion>
            <office:change-info>
              <dc:creator>Unknown Author</dc:creator>
              <dc:date>2024-03-07T20:28:16.676792818</dc:date>
            </office:change-info>
            <text:p text:style-name="P16"><text:span text:style-name="T12"><text:s/>del docente </text:span></text:p>
          </text:deletion>
        </text:changed-region>
        <text:changed-region xml:id="ct93903124851616" text:id="ct93903124851616">
          <text:insertion>
            <office:change-info>
              <dc:creator>Unknown Author</dc:creator>
              <dc:date>2024-03-07T20:28:16.676792818</dc:date>
            </office:change-info>
          </text:insertion>
        </text:changed-region>
        <text:changed-region xml:id="ct93903102744176" text:id="ct93903102744176">
          <text:deletion>
            <office:change-info>
              <dc:creator>Unknown Author</dc:creator>
              <dc:date>2024-03-07T20:28:16.676792818</dc:date>
            </office:change-info>
            <text:p text:style-name="P16"><text:span text:style-name="T12"><text:s/>pueden</text:span></text:p>
          </text:deletion>
        </text:changed-region>
        <text:changed-region xml:id="ct93903654672592" text:id="ct93903654672592">
          <text:insertion>
            <office:change-info>
              <dc:creator>Unknown Author</dc:creator>
              <dc:date>2024-03-07T20:28:16.676792818</dc:date>
            </office:change-info>
          </text:insertion>
        </text:changed-region>
        <text:changed-region xml:id="ct93903705592416" text:id="ct93903705592416">
          <text:insertion>
            <office:change-info>
              <dc:creator>Unknown Author</dc:creator>
              <dc:date>2024-03-07T20:28:16.676792818</dc:date>
            </office:change-info>
          </text:insertion>
        </text:changed-region>
        <text:changed-region xml:id="ct93903305791680" text:id="ct93903305791680">
          <text:deletion>
            <office:change-info>
              <dc:creator>Unknown Author</dc:creator>
              <dc:date>2024-03-07T20:28:16.676792818</dc:date>
            </office:change-info>
            <text:p text:style-name="P2">45</text:p>
          </text:deletion>
        </text:changed-region>
        <text:changed-region xml:id="ct93903705593152" text:id="ct93903705593152">
          <text:insertion>
            <office:change-info>
              <dc:creator>Unknown Author</dc:creator>
              <dc:date>2024-03-07T20:28:16.676792818</dc:date>
            </office:change-info>
          </text:insertion>
        </text:changed-region>
        <text:changed-region xml:id="ct93903305792416" text:id="ct93903305792416">
          <text:deletion>
            <office:change-info>
              <dc:creator>Unknown Author</dc:creator>
              <dc:date>2024-03-07T20:28:16.676792818</dc:date>
            </office:change-info>
            <text:p text:style-name="P2">de cada Facultad </text:p>
          </text:deletion>
        </text:changed-region>
        <text:changed-region xml:id="ct93903705593696" text:id="ct93903705593696">
          <text:insertion>
            <office:change-info>
              <dc:creator>Unknown Author</dc:creator>
              <dc:date>2024-03-07T20:28:16.676792818</dc:date>
            </office:change-info>
          </text:insertion>
        </text:changed-region>
        <text:changed-region xml:id="ct93903577105136" text:id="ct93903577105136">
          <text:deletion>
            <office:change-info>
              <dc:creator>Unknown Author</dc:creator>
              <dc:date>2024-03-07T20:28:16.676792818</dc:date>
            </office:change-info>
            <text:p text:style-name="P2">miembros</text:p>
          </text:deletion>
        </text:changed-region>
        <text:changed-region xml:id="ct93903305525440" text:id="ct93903305525440">
          <text:insertion>
            <office:change-info>
              <dc:creator>Unknown Author</dc:creator>
              <dc:date>2024-03-07T20:28:16.676792818</dc:date>
            </office:change-info>
          </text:insertion>
        </text:changed-region>
        <text:changed-region xml:id="ct93903577105872" text:id="ct93903577105872">
          <text:deletion>
            <office:change-info>
              <dc:creator>Unknown Author</dc:creator>
              <dc:date>2024-03-07T20:28:16.676792818</dc:date>
            </office:change-info>
            <text:p text:style-name="P2">; dos de los integrantes, al menos, </text:p>
          </text:deletion>
        </text:changed-region>
        <text:changed-region xml:id="ct93903305525984" text:id="ct93903305525984">
          <text:insertion>
            <office:change-info>
              <dc:creator>Unknown Author</dc:creator>
              <dc:date>2024-03-07T20:28:16.676792818</dc:date>
            </office:change-info>
          </text:insertion>
        </text:changed-region>
        <text:changed-region xml:id="ct93904126701024" text:id="ct93904126701024">
          <text:deletion>
            <office:change-info>
              <dc:creator>Unknown Author</dc:creator>
              <dc:date>2024-03-07T20:28:16.676792818</dc:date>
            </office:change-info>
            <text:p text:style-name="P2">investigadores</text:p>
          </text:deletion>
        </text:changed-region>
        <text:changed-region xml:id="ct93903305526592" text:id="ct93903305526592">
          <text:insertion>
            <office:change-info>
              <dc:creator>Unknown Author</dc:creator>
              <dc:date>2024-03-07T20:28:16.676792818</dc:date>
            </office:change-info>
          </text:insertion>
        </text:changed-region>
        <text:changed-region xml:id="ct93904140494848" text:id="ct93904140494848">
          <text:deletion>
            <office:change-info>
              <dc:creator>Unknown Author</dc:creator>
              <dc:date>2024-03-07T20:28:16.676792818</dc:date>
            </office:change-info>
            <text:p text:style-name="P2">designados nuevamente</text:p>
          </text:deletion>
        </text:changed-region>
        <text:changed-region xml:id="ct93904127528880" text:id="ct93904127528880">
          <text:insertion>
            <office:change-info>
              <dc:creator>Unknown Author</dc:creator>
              <dc:date>2024-03-07T20:28:16.676792818</dc:date>
            </office:change-info>
          </text:insertion>
        </text:changed-region>
        <text:changed-region xml:id="ct93904127529488" text:id="ct93904127529488">
          <text:insertion>
            <office:change-info>
              <dc:creator>Unknown Author</dc:creator>
              <dc:date>2024-03-07T20:28:16.676792818</dc:date>
            </office:change-info>
          </text:insertion>
        </text:changed-region>
        <text:changed-region xml:id="ct93904140495696" text:id="ct93904140495696">
          <text:deletion>
            <office:change-info>
              <dc:creator>Unknown Author</dc:creator>
              <dc:date>2024-03-07T20:28:16.676792818</dc:date>
            </office:change-info>
            <text:p text:style-name="P2">los docentes con dedicación total</text:p>
          </text:deletion>
        </text:changed-region>
        <text:changed-region xml:id="ct93904127530096" text:id="ct93904127530096">
          <text:insertion>
            <office:change-info>
              <dc:creator>Unknown Author</dc:creator>
              <dc:date>2024-03-07T20:28:16.676792818</dc:date>
            </office:change-info>
          </text:insertion>
        </text:changed-region>
        <text:changed-region xml:id="ct93904141566848" text:id="ct93904141566848">
          <text:deletion>
            <office:change-info>
              <dc:creator>Unknown Author</dc:creator>
              <dc:date>2024-03-07T20:28:16.676792818</dc:date>
            </office:change-info>
            <text:p text:style-name="P2">46°</text:p>
          </text:deletion>
        </text:changed-region>
        <text:changed-region xml:id="ct93903857059040" text:id="ct93903857059040">
          <text:insertion>
            <office:change-info>
              <dc:creator>Unknown Author</dc:creator>
              <dc:date>2024-03-07T20:28:16.676792818</dc:date>
            </office:change-info>
          </text:insertion>
        </text:changed-region>
        <text:changed-region xml:id="ct93903857059520" text:id="ct93903857059520">
          <text:insertion>
            <office:change-info>
              <dc:creator>Unknown Author</dc:creator>
              <dc:date>2024-03-07T20:28:16.676792818</dc:date>
            </office:change-info>
          </text:insertion>
        </text:changed-region>
        <text:changed-region xml:id="ct93903311752848" text:id="ct93903311752848">
          <text:deletion>
            <office:change-info>
              <dc:creator>Unknown Author</dc:creator>
              <dc:date>2024-03-07T20:28:16.676792818</dc:date>
            </office:change-info>
            <text:p text:style-name="P2">. Los integrantes </text:p>
          </text:deletion>
        </text:changed-region>
        <text:changed-region xml:id="ct93903857060128" text:id="ct93903857060128">
          <text:insertion>
            <office:change-info>
              <dc:creator>Unknown Author</dc:creator>
              <dc:date>2024-03-07T20:28:16.676792818</dc:date>
            </office:change-info>
          </text:insertion>
        </text:changed-region>
        <text:changed-region xml:id="ct93904139171248" text:id="ct93904139171248">
          <text:deletion>
            <office:change-info>
              <dc:creator>Unknown Author</dc:creator>
              <dc:date>2024-03-07T20:28:16.676792818</dc:date>
            </office:change-info>
            <text:p text:style-name="P2">ser investigadores en actividad</text:p>
          </text:deletion>
        </text:changed-region>
        <text:changed-region xml:id="ct93903874150400" text:id="ct93903874150400">
          <text:insertion>
            <office:change-info>
              <dc:creator>Unknown Author</dc:creator>
              <dc:date>2024-03-07T20:28:16.676792818</dc:date>
            </office:change-info>
          </text:insertion>
        </text:changed-region>
        <text:changed-region xml:id="ct93904121439936" text:id="ct93904121439936">
          <text:deletion>
            <office:change-info>
              <dc:creator>Unknown Author</dc:creator>
              <dc:date>2024-03-07T20:28:16.676792818</dc:date>
            </office:change-info>
            <text:p text:style-name="P2">, reflejar la diversidad </text:p>
          </text:deletion>
        </text:changed-region>
        <text:changed-region xml:id="ct93903874151072" text:id="ct93903874151072">
          <text:insertion>
            <office:change-info>
              <dc:creator>Unknown Author</dc:creator>
              <dc:date>2024-03-07T20:28:16.676792818</dc:date>
            </office:change-info>
          </text:insertion>
        </text:changed-region>
        <text:changed-region xml:id="ct93903917908416" text:id="ct93903917908416">
          <text:deletion>
            <office:change-info>
              <dc:creator>Unknown Author</dc:creator>
              <dc:date>2024-03-07T20:28:16.676792818</dc:date>
            </office:change-info>
            <text:p text:style-name="P2">y tender a la paridad de género</text:p>
          </text:deletion>
        </text:changed-region>
        <text:changed-region xml:id="ct93903874151488" text:id="ct93903874151488">
          <text:insertion>
            <office:change-info>
              <dc:creator>Unknown Author</dc:creator>
              <dc:date>2024-03-07T20:28:16.676792818</dc:date>
            </office:change-info>
          </text:insertion>
        </text:changed-region>
        <text:changed-region xml:id="ct93903919381936" text:id="ct93903919381936">
          <text:deletion>
            <office:change-info>
              <dc:creator>Unknown Author</dc:creator>
              <dc:date>2024-03-07T20:28:16.676792818</dc:date>
            </office:change-info>
            <text:p text:style-name="P2">el Pro Rector</text:p>
          </text:deletion>
        </text:changed-region>
        <text:changed-region xml:id="ct93903874151968" text:id="ct93903874151968">
          <text:insertion>
            <office:change-info>
              <dc:creator>Unknown Author</dc:creator>
              <dc:date>2024-03-07T20:28:16.676792818</dc:date>
            </office:change-info>
          </text:insertion>
        </text:changed-region>
        <text:changed-region xml:id="ct93903406807200" text:id="ct93903406807200">
          <text:deletion>
            <office:change-info>
              <dc:creator>Unknown Author</dc:creator>
              <dc:date>2024-03-07T20:28:16.676792818</dc:date>
            </office:change-info>
            <text:p text:style-name="P2">Los integrantes de </text:p>
          </text:deletion>
        </text:changed-region>
        <text:changed-region xml:id="ct93903657371968" text:id="ct93903657371968">
          <text:insertion>
            <office:change-info>
              <dc:creator>Unknown Author</dc:creator>
              <dc:date>2024-03-07T20:28:16.676792818</dc:date>
            </office:change-info>
          </text:insertion>
        </text:changed-region>
        <text:changed-region xml:id="ct93903645754928" text:id="ct93903645754928">
          <text:deletion>
            <office:change-info>
              <dc:creator>Unknown Author</dc:creator>
              <dc:date>2024-03-07T20:28:16.676792818</dc:date>
            </office:change-info>
            <text:p text:style-name="P2">miembros</text:p>
          </text:deletion>
        </text:changed-region>
        <text:changed-region xml:id="ct93903657372448" text:id="ct93903657372448">
          <text:insertion>
            <office:change-info>
              <dc:creator>Unknown Author</dc:creator>
              <dc:date>2024-03-07T20:28:16.676792818</dc:date>
            </office:change-info>
          </text:insertion>
        </text:changed-region>
        <text:changed-region xml:id="ct93903657373056" text:id="ct93903657373056">
          <text:insertion>
            <office:change-info>
              <dc:creator>Unknown Author</dc:creator>
              <dc:date>2024-03-07T20:28:16.676792818</dc:date>
            </office:change-info>
          </text:insertion>
        </text:changed-region>
        <text:changed-region xml:id="ct93903667205264" text:id="ct93903667205264">
          <text:deletion>
            <office:change-info>
              <dc:creator>Unknown Author</dc:creator>
              <dc:date>2024-03-07T20:28:16.676792818</dc:date>
            </office:change-info>
            <text:p text:style-name="P2">régimen de dedicación total</text:p>
          </text:deletion>
        </text:changed-region>
        <text:changed-region xml:id="ct93903582509056" text:id="ct93903582509056">
          <text:insertion>
            <office:change-info>
              <dc:creator>Unknown Author</dc:creator>
              <dc:date>2024-03-07T20:28:16.676792818</dc:date>
            </office:change-info>
          </text:insertion>
        </text:changed-region>
        <text:changed-region xml:id="ct93904127569920" text:id="ct93904127569920">
          <text:deletion>
            <office:change-info>
              <dc:creator>Unknown Author</dc:creator>
              <dc:date>2024-03-07T20:28:16.676792818</dc:date>
            </office:change-info>
            <text:p text:style-name="P17">Art. 47.- Toda solicitud de concesión del régimen de dedicación total será presentada al Consejo de la Facultad respectiva. A este Consejo competerá proponer dicha concesión al Consejo Directivo Central mediante voto nominal y fundado y por mayoría absoluta de sus componentes y previo informe de la Comisión de Dedicación Total correspondiente.</text:p>
            <text:p text:style-name="P17">El Consejo Directivo Central resolverá sobre esta proposición mediante voto sumario, pudiendo apartarse de la propuesta elevada por el Consejo de Facultad. Se requerirá informe previo de la Comisión Central de Dedicación Total y mayoría simple de presentes para su aprobación.</text:p>
            <text:p text:style-name="P17">De ser imprescindible, el Consejo Directivo Central podrá establecer por reglamentación y previo informe de la Comisión Central de Dedicación Total, disposiciones acerca de prioridades en la concesión, respetando lo dispuesto en el Artículo 36 sobre las finalidades del régimen.</text:p>
            <text:p text:style-name="P17">Una vez concedido el régimen de dedicación total el docente deberá iniciar el trabajo en el mismo dentro de los treinta días de notificada la resolución, salvo casos debidamente justificados a juicio del Consejo de la Facultad respectiva, quien podrá fijar un plazo que no excederá de un año.</text:p>
            <text:p text:style-name="P17">Art. 48.- Toda solicitud de renovación del régimen de dedicación total será presentada por el interesado al Consejo de la Facultad respectiva. A este Consejo competerá proponer dicha renovación al Consejo Directivo Central; para tomar resolución se requerirá la presencia de no menos de los tres cuartos de integrantes de dicho Consejo y se adoptará por mayoría de presentes. Por el mismo procedimiento se decidirá en el Consejo Directivo Central.</text:p>
            <text:p text:style-name="P17">En todos los casos de renovación, el Consejo de la Facultad se expedirá previo informe de la Comisión de Dedicación Total correspondiente. El Consejo Directivo Central se expedirá previo informe de la Comisión Central de Dedicación Total cuando se trate de la primera renovación y podrá requerirlo en cualesquiera de las ulteriores.</text:p>
            <text:p text:style-name="P17">El Consejo de Facultad dispondrá, para resolver sobre una solicitud de renovación, de un plazo perentorio de noventa días que incluirá el que requiere para producir su informe la correspondiente Comisión de Dedicación Total y vencido el cual sin haber adoptado resolución, elevará todos los antecedentes al Consejo Directivo Central. Este resolverá prescindiendo de la proposición del Consejo omiso. El quórum y la mayoría necesarios serán los mismos que los establecidos en la primera parte de este artículo y se requerirá informe de la Comisión Central de Dedicación Total en todos los casos.</text:p>
            <text:p text:style-name="P17">Las Comisiones de Dedicación Total y la Comisión Central de Dedicación Total dispondrán para expedirse de un plazo perentorio de sesenta días en los casos de primera concesión y de treinta días en los de renovación, vencido el cual los Consejos resolverán prescindiendo del informe correspondiente.</text:p>
            <text:p text:style-name="P17">Para resolver sobre una proposición de renovación, el Consejo Directivo Central dispondrá de un plazo perentorio de sesenta días, que incluirá el que requiera para producir su informe la Comisión Central de Dedicación Total, cuando corresponda. Vencido este plazo sin haberse adoptado resolución se tendrá por concedida la renovación del régimen en la fecha de expiración del plazo. Las solicitudes de renovación figurarán en el orden del día de los Consejos de Facultad y Consejo Directivo Central en su oportunidad.</text:p>
            <text:p text:style-name="P17">En todas las votaciones a que se hace referencia en este artículo y en el precedente los votos</text:p>
            <text:p text:style-name="P17">negativos deberán fundarse en que la solicitud objeto de la proposición se aparta en forma sustancial de lo prescrito en el Artículo 42 o en el Artículo 44 según el caso, cuando se trate del Consejo Directivo Central y en los Artículos 40, 42 y 44 cuando se trate del Consejo de Facultad.</text:p>
            <text:p text:style-name="P17">Prórroga</text:p>
            <text:p text:style-name="P17">Art. 49.- En todos los casos de renovación en que la solicitud haya sido presentada en el plazo previsto en el Artículo 43 y no haya sido denegada y en los cuales haya vencido el período de concesión o renovación anterior sin que haya recaído resolución del Consejo Directivo Central, dicha concesión o renovación anterior quedará prorrogada ipso facto hasta producirse tal resolución. En caso de ser ésta favorable, el nuevo período se contará a partir de la fecha de la misma.</text:p>
            <text:p text:style-name="P8"/>
          </text:deletion>
        </text:changed-region>
        <text:changed-region xml:id="ct93903582509664" text:id="ct93903582509664">
          <text:insertion>
            <office:change-info>
              <dc:creator>Unknown Author</dc:creator>
              <dc:date>2024-03-07T20:28:16.676792818</dc:date>
            </office:change-info>
          </text:insertion>
        </text:changed-region>
        <text:changed-region xml:id="ct93904129476528" text:id="ct93904129476528">
          <text:deletion>
            <office:change-info>
              <dc:creator>Unknown Author</dc:creator>
              <dc:date>2024-03-07T20:28:16.676792818</dc:date>
            </office:change-info>
            <text:p text:style-name="P2">50</text:p>
          </text:deletion>
        </text:changed-region>
        <text:changed-region xml:id="ct93903582510400" text:id="ct93903582510400">
          <text:insertion>
            <office:change-info>
              <dc:creator>Unknown Author</dc:creator>
              <dc:date>2024-03-07T20:28:16.676792818</dc:date>
            </office:change-info>
          </text:insertion>
        </text:changed-region>
        <text:changed-region xml:id="ct93903132143232" text:id="ct93903132143232">
          <text:deletion>
            <office:change-info>
              <dc:creator>Unknown Author</dc:creator>
              <dc:date>2024-03-07T20:28:16.676792818</dc:date>
            </office:change-info>
            <text:p text:style-name="P2">un docente con dedicación total es designado</text:p>
          </text:deletion>
        </text:changed-region>
        <text:changed-region xml:id="ct93904133432160" text:id="ct93904133432160">
          <text:insertion>
            <office:change-info>
              <dc:creator>Unknown Author</dc:creator>
              <dc:date>2024-03-07T20:28:16.676792818</dc:date>
            </office:change-info>
          </text:insertion>
        </text:changed-region>
        <text:changed-region xml:id="ct93903748104384" text:id="ct93903748104384">
          <text:deletion>
            <office:change-info>
              <dc:creator>Unknown Author</dc:creator>
              <dc:date>2024-03-07T20:28:16.676792818</dc:date>
            </office:change-info>
            <text:p text:style-name="P2">ni</text:p>
          </text:deletion>
        </text:changed-region>
        <text:changed-region xml:id="ct93904133432768" text:id="ct93904133432768">
          <text:insertion>
            <office:change-info>
              <dc:creator>Unknown Author</dc:creator>
              <dc:date>2024-03-07T20:28:16.676792818</dc:date>
            </office:change-info>
          </text:insertion>
        </text:changed-region>
        <text:changed-region xml:id="ct93904123614496" text:id="ct93904123614496">
          <text:deletion>
            <office:change-info>
              <dc:creator>Unknown Author</dc:creator>
              <dc:date>2024-03-07T20:28:16.676792818</dc:date>
            </office:change-info>
            <text:p text:style-name="P2">r</text:p>
          </text:deletion>
        </text:changed-region>
        <text:changed-region xml:id="ct93904133433376" text:id="ct93904133433376">
          <text:insertion>
            <office:change-info>
              <dc:creator>Unknown Author</dc:creator>
              <dc:date>2024-03-07T20:28:16.676792818</dc:date>
            </office:change-info>
          </text:insertion>
        </text:changed-region>
        <text:changed-region xml:id="ct93904126811472" text:id="ct93904126811472">
          <text:deletion>
            <office:change-info>
              <dc:creator>Unknown Author</dc:creator>
              <dc:date>2024-03-07T20:28:16.676792818</dc:date>
            </office:change-info>
            <text:p text:style-name="P2">régimen de dedicación total </text:p>
          </text:deletion>
        </text:changed-region>
        <text:changed-region xml:id="ct93904122897760" text:id="ct93904122897760">
          <text:insertion>
            <office:change-info>
              <dc:creator>Unknown Author</dc:creator>
              <dc:date>2024-03-07T20:28:16.676792818</dc:date>
            </office:change-info>
          </text:insertion>
        </text:changed-region>
        <text:changed-region xml:id="ct93904134212400" text:id="ct93904134212400">
          <text:deletion>
            <office:change-info>
              <dc:creator>Unknown Author</dc:creator>
              <dc:date>2024-03-07T20:28:16.676792818</dc:date>
            </office:change-info>
            <text:p text:style-name="P2">40</text:p>
          </text:deletion>
        </text:changed-region>
        <text:changed-region xml:id="ct93904122898496" text:id="ct93904122898496">
          <text:insertion>
            <office:change-info>
              <dc:creator>Unknown Author</dc:creator>
              <dc:date>2024-03-07T20:28:16.676792818</dc:date>
            </office:change-info>
          </text:insertion>
        </text:changed-region>
        <text:changed-region xml:id="ct93904122899248" text:id="ct93904122899248">
          <text:insertion>
            <office:change-info>
              <dc:creator>Unknown Author</dc:creator>
              <dc:date>2024-03-07T20:28:16.676792818</dc:date>
            </office:change-info>
          </text:insertion>
        </text:changed-region>
        <text:changed-region xml:id="ct93904136060016" text:id="ct93904136060016">
          <text:insertion>
            <office:change-info>
              <dc:creator>Unknown Author</dc:creator>
              <dc:date>2024-03-07T20:28:16.676792818</dc:date>
            </office:change-info>
          </text:insertion>
        </text:changed-region>
        <text:changed-region xml:id="ct93904136060624" text:id="ct93904136060624">
          <text:insertion>
            <office:change-info>
              <dc:creator>Unknown Author</dc:creator>
              <dc:date>2024-03-07T20:28:16.676792818</dc:date>
            </office:change-info>
          </text:insertion>
        </text:changed-region>
        <text:changed-region xml:id="ct93903748104000" text:id="ct93903748104000">
          <text:deletion>
            <office:change-info>
              <dc:creator>Unknown Author</dc:creator>
              <dc:date>2024-03-07T20:28:16.676792818</dc:date>
            </office:change-info>
            <text:p text:style-name="P2">al Consejo de la Facultad respectiva, el cual </text:p>
          </text:deletion>
        </text:changed-region>
        <text:changed-region xml:id="ct93904136061232" text:id="ct93904136061232">
          <text:insertion>
            <office:change-info>
              <dc:creator>Unknown Author</dc:creator>
              <dc:date>2024-03-07T20:28:16.676792818</dc:date>
            </office:change-info>
          </text:insertion>
        </text:changed-region>
        <text:changed-region xml:id="ct93904123201344" text:id="ct93904123201344">
          <text:deletion>
            <office:change-info>
              <dc:creator>Unknown Author</dc:creator>
              <dc:date>2024-03-07T20:28:16.676792818</dc:date>
            </office:change-info>
            <text:p text:style-name="P2">40</text:p>
          </text:deletion>
        </text:changed-region>
        <text:changed-region xml:id="ct93904091931552" text:id="ct93904091931552">
          <text:insertion>
            <office:change-info>
              <dc:creator>Unknown Author</dc:creator>
              <dc:date>2024-03-07T20:28:16.676792818</dc:date>
            </office:change-info>
          </text:insertion>
        </text:changed-region>
        <text:changed-region xml:id="ct93904136776800" text:id="ct93904136776800">
          <text:deletion>
            <office:change-info>
              <dc:creator>Unknown Author</dc:creator>
              <dc:date>2024-03-07T20:28:16.676792818</dc:date>
            </office:change-info>
            <text:p text:style-name="P2">1o</text:p>
          </text:deletion>
        </text:changed-region>
        <text:changed-region xml:id="ct93904091932032" text:id="ct93904091932032">
          <text:insertion>
            <office:change-info>
              <dc:creator>Unknown Author</dc:creator>
              <dc:date>2024-03-07T20:28:16.676792818</dc:date>
            </office:change-info>
          </text:insertion>
        </text:changed-region>
        <text:changed-region xml:id="ct93904091932640" text:id="ct93904091932640">
          <text:insertion>
            <office:change-info>
              <dc:creator>Unknown Author</dc:creator>
              <dc:date>2024-03-07T20:28:16.676792818</dc:date>
            </office:change-info>
          </text:insertion>
        </text:changed-region>
        <text:changed-region xml:id="ct93904138824384" text:id="ct93904138824384">
          <text:insertion>
            <office:change-info>
              <dc:creator>Unknown Author</dc:creator>
              <dc:date>2024-03-07T20:28:16.676792818</dc:date>
            </office:change-info>
          </text:insertion>
        </text:changed-region>
        <text:changed-region xml:id="ct93903513333296" text:id="ct93903513333296">
          <text:deletion>
            <office:change-info>
              <dc:creator>Unknown Author</dc:creator>
              <dc:date>2024-03-07T20:28:16.676792818</dc:date>
            </office:change-info>
            <text:p text:style-name="P2">1o</text:p>
          </text:deletion>
        </text:changed-region>
        <text:changed-region xml:id="ct93904138824992" text:id="ct93904138824992">
          <text:insertion>
            <office:change-info>
              <dc:creator>Unknown Author</dc:creator>
              <dc:date>2024-03-07T20:28:16.676792818</dc:date>
            </office:change-info>
          </text:insertion>
        </text:changed-region>
        <text:changed-region xml:id="ct93903107381120" text:id="ct93903107381120">
          <text:deletion>
            <office:change-info>
              <dc:creator>Unknown Author</dc:creator>
              <dc:date>2024-03-07T20:28:16.676792818</dc:date>
            </office:change-info>
            <text:p text:style-name="P2">1o</text:p>
          </text:deletion>
        </text:changed-region>
        <text:changed-region xml:id="ct93904138825600" text:id="ct93904138825600">
          <text:insertion>
            <office:change-info>
              <dc:creator>Unknown Author</dc:creator>
              <dc:date>2024-03-07T20:28:16.676792818</dc:date>
            </office:change-info>
          </text:insertion>
        </text:changed-region>
        <text:changed-region xml:id="ct93904123256608" text:id="ct93904123256608">
          <text:deletion>
            <office:change-info>
              <dc:creator>Unknown Author</dc:creator>
              <dc:date>2024-03-07T20:28:16.676792818</dc:date>
            </office:change-info>
            <text:p text:style-name="P2">48 y 49</text:p>
          </text:deletion>
        </text:changed-region>
        <text:changed-region xml:id="ct93904129386192" text:id="ct93904129386192">
          <text:insertion>
            <office:change-info>
              <dc:creator>Unknown Author</dc:creator>
              <dc:date>2024-03-07T20:28:16.676792818</dc:date>
            </office:change-info>
          </text:insertion>
        </text:changed-region>
        <text:changed-region xml:id="ct93903107379968" text:id="ct93903107379968">
          <text:deletion>
            <office:change-info>
              <dc:creator>Unknown Author</dc:creator>
              <dc:date>2024-03-07T20:28:16.676792818</dc:date>
            </office:change-info>
            <text:p text:style-name="P2">el docente</text:p>
          </text:deletion>
        </text:changed-region>
        <text:changed-region xml:id="ct93903541123008" text:id="ct93903541123008">
          <text:deletion>
            <office:change-info>
              <dc:creator>Unknown Author</dc:creator>
              <dc:date>2024-03-07T20:28:16.676792818</dc:date>
            </office:change-info>
            <text:p text:style-name="P2"><text:s/>de dedicación total</text:p>
          </text:deletion>
        </text:changed-region>
        <text:changed-region xml:id="ct93904129386992" text:id="ct93904129386992">
          <text:insertion>
            <office:change-info>
              <dc:creator>Unknown Author</dc:creator>
              <dc:date>2024-03-07T20:28:16.676792818</dc:date>
            </office:change-info>
          </text:insertion>
        </text:changed-region>
        <text:changed-region xml:id="ct93903541123856" text:id="ct93903541123856">
          <text:deletion>
            <office:change-info>
              <dc:creator>Unknown Author</dc:creator>
              <dc:date>2024-03-07T20:28:16.676792818</dc:date>
            </office:change-info>
            <text:p text:style-name="P2">el docente</text:p>
          </text:deletion>
        </text:changed-region>
        <text:changed-region xml:id="ct93904129387536" text:id="ct93904129387536">
          <text:insertion>
            <office:change-info>
              <dc:creator>Unknown Author</dc:creator>
              <dc:date>2024-03-07T20:28:16.676792818</dc:date>
            </office:change-info>
          </text:insertion>
        </text:changed-region>
        <text:changed-region xml:id="ct93904092043296" text:id="ct93904092043296">
          <text:deletion>
            <office:change-info>
              <dc:creator>Unknown Author</dc:creator>
              <dc:date>2024-03-07T20:28:16.676792818</dc:date>
            </office:change-info>
            <text:p text:style-name="P14"><text:span text:style-name="T7">4o</text:span></text:p>
          </text:deletion>
        </text:changed-region>
        <text:changed-region xml:id="ct93904135754720" text:id="ct93904135754720">
          <text:insertion>
            <office:change-info>
              <dc:creator>Unknown Author</dc:creator>
              <dc:date>2024-03-07T20:28:16.676792818</dc:date>
            </office:change-info>
          </text:insertion>
        </text:changed-region>
        <text:changed-region xml:id="ct93904092044432" text:id="ct93904092044432">
          <text:deletion>
            <office:change-info>
              <dc:creator>Unknown Author</dc:creator>
              <dc:date>2024-03-07T20:28:16.676792818</dc:date>
            </office:change-info>
            <text:p text:style-name="P14"><text:span text:style-name="T7">2o</text:span></text:p>
          </text:deletion>
        </text:changed-region>
        <text:changed-region xml:id="ct93904135755328" text:id="ct93904135755328">
          <text:insertion>
            <office:change-info>
              <dc:creator>Unknown Author</dc:creator>
              <dc:date>2024-03-07T20:28:16.676792818</dc:date>
            </office:change-info>
          </text:insertion>
        </text:changed-region>
        <text:changed-region xml:id="ct93903775957552" text:id="ct93903775957552">
          <text:deletion>
            <office:change-info>
              <dc:creator>Unknown Author</dc:creator>
              <dc:date>2024-03-07T20:28:16.676792818</dc:date>
            </office:change-info>
            <text:p text:style-name="P2">51</text:p>
          </text:deletion>
        </text:changed-region>
        <text:changed-region xml:id="ct93904135756064" text:id="ct93904135756064">
          <text:insertion>
            <office:change-info>
              <dc:creator>Unknown Author</dc:creator>
              <dc:date>2024-03-07T20:28:16.676792818</dc:date>
            </office:change-info>
          </text:insertion>
        </text:changed-region>
        <text:changed-region xml:id="ct93904094270128" text:id="ct93904094270128">
          <text:insertion>
            <office:change-info>
              <dc:creator>Unknown Author</dc:creator>
              <dc:date>2024-03-07T20:28:16.676792818</dc:date>
            </office:change-info>
          </text:insertion>
        </text:changed-region>
        <text:changed-region xml:id="ct93903535771776" text:id="ct93903535771776">
          <text:deletion>
            <office:change-info>
              <dc:creator>Unknown Author</dc:creator>
              <dc:date>2024-03-07T20:28:16.676792818</dc:date>
            </office:change-info>
            <text:p text:style-name="P2">régimen de dedicación total</text:p>
          </text:deletion>
        </text:changed-region>
        <text:changed-region xml:id="ct93904094270736" text:id="ct93904094270736">
          <text:insertion>
            <office:change-info>
              <dc:creator>Unknown Author</dc:creator>
              <dc:date>2024-03-07T20:28:16.676792818</dc:date>
            </office:change-info>
          </text:insertion>
        </text:changed-region>
        <text:changed-region xml:id="ct93903101182416" text:id="ct93903101182416">
          <text:deletion>
            <office:change-info>
              <dc:creator>Unknown Author</dc:creator>
              <dc:date>2024-03-07T20:28:16.676792818</dc:date>
            </office:change-info>
            <text:p text:style-name="P14"><text:span text:style-name="T7">52.- El docente </text:span></text:p>
          </text:deletion>
        </text:changed-region>
        <text:changed-region xml:id="ct93903101183264" text:id="ct93903101183264">
          <text:deletion>
            <office:change-info>
              <dc:creator>Unknown Author</dc:creator>
              <dc:date>2024-03-07T20:28:16.676792818</dc:date>
            </office:change-info>
            <text:p text:style-name="P14"><text:span text:style-name="T7"><text:s/>de dedicación total</text:span></text:p>
          </text:deletion>
        </text:changed-region>
        <text:changed-region xml:id="ct93904121539936" text:id="ct93904121539936">
          <text:deletion>
            <office:change-info>
              <dc:creator>Unknown Author</dc:creator>
              <dc:date>2024-03-07T20:28:16.676792818</dc:date>
            </office:change-info>
            <text:p text:style-name="P2">, con la sola excepción establecida en la segunda parte del Art. 39</text:p>
          </text:deletion>
        </text:changed-region>
        <text:changed-region xml:id="ct93904094271344" text:id="ct93904094271344">
          <text:insertion>
            <office:change-info>
              <dc:creator>Unknown Author</dc:creator>
              <dc:date>2024-03-07T20:28:16.676792818</dc:date>
            </office:change-info>
          </text:insertion>
        </text:changed-region>
        <text:changed-region xml:id="ct93903942115728" text:id="ct93903942115728">
          <text:deletion>
            <office:change-info>
              <dc:creator>Unknown Author</dc:creator>
              <dc:date>2024-03-07T20:28:16.676792818</dc:date>
            </office:change-info>
            <text:p text:style-name="P2">43</text:p>
          </text:deletion>
        </text:changed-region>
        <text:changed-region xml:id="ct93904127062416" text:id="ct93904127062416">
          <text:insertion>
            <office:change-info>
              <dc:creator>Unknown Author</dc:creator>
              <dc:date>2024-03-07T20:28:16.676792818</dc:date>
            </office:change-info>
          </text:insertion>
        </text:changed-region>
        <text:changed-region xml:id="ct93903942116576" text:id="ct93903942116576">
          <text:deletion>
            <office:change-info>
              <dc:creator>Unknown Author</dc:creator>
              <dc:date>2024-03-07T20:28:16.676792818</dc:date>
            </office:change-info>
            <text:p text:style-name="P2">50</text:p>
          </text:deletion>
        </text:changed-region>
        <text:changed-region xml:id="ct93904127063024" text:id="ct93904127063024">
          <text:insertion>
            <office:change-info>
              <dc:creator>Unknown Author</dc:creator>
              <dc:date>2024-03-07T20:28:16.676792818</dc:date>
            </office:change-info>
          </text:insertion>
        </text:changed-region>
        <text:changed-region xml:id="ct93904127063504" text:id="ct93904127063504">
          <text:insertion>
            <office:change-info>
              <dc:creator>Unknown Author</dc:creator>
              <dc:date>2024-03-07T20:28:16.676792818</dc:date>
            </office:change-info>
          </text:insertion>
        </text:changed-region>
        <text:changed-region xml:id="ct93904121963904" text:id="ct93904121963904">
          <text:deletion>
            <office:change-info>
              <dc:creator>Unknown Author</dc:creator>
              <dc:date>2024-03-07T20:28:16.676792818</dc:date>
            </office:change-info>
            <text:p text:style-name="P2">; la renuncia </text:p>
          </text:deletion>
        </text:changed-region>
        <text:changed-region xml:id="ct93904127064112" text:id="ct93904127064112">
          <text:insertion>
            <office:change-info>
              <dc:creator>Unknown Author</dc:creator>
              <dc:date>2024-03-07T20:28:16.676792818</dc:date>
            </office:change-info>
          </text:insertion>
        </text:changed-region>
        <text:changed-region xml:id="ct93904094948816" text:id="ct93904094948816">
          <text:deletion>
            <office:change-info>
              <dc:creator>Unknown Author</dc:creator>
              <dc:date>2024-03-07T20:28:16.676792818</dc:date>
            </office:change-info>
            <text:p text:style-name="P2">; </text:p>
          </text:deletion>
        </text:changed-region>
        <text:changed-region xml:id="ct93904137285216" text:id="ct93904137285216">
          <text:deletion>
            <office:change-info>
              <dc:creator>Unknown Author</dc:creator>
              <dc:date>2024-03-07T20:28:16.676792818</dc:date>
            </office:change-info>
            <text:p text:style-name="P2"><text:s/>en definitiva</text:p>
          </text:deletion>
        </text:changed-region>
        <text:changed-region xml:id="ct93903861367104" text:id="ct93903861367104">
          <text:insertion>
            <office:change-info>
              <dc:creator>Unknown Author</dc:creator>
              <dc:date>2024-03-07T20:28:16.676792818</dc:date>
            </office:change-info>
          </text:insertion>
        </text:changed-region>
        <text:changed-region xml:id="ct93904137285504" text:id="ct93904137285504">
          <text:deletion>
            <office:change-info>
              <dc:creator>Unknown Author</dc:creator>
              <dc:date>2024-03-07T20:28:16.676792818</dc:date>
            </office:change-info>
            <text:p text:style-name="P2">54</text:p>
          </text:deletion>
        </text:changed-region>
        <text:changed-region xml:id="ct93903861367840" text:id="ct93903861367840">
          <text:insertion>
            <office:change-info>
              <dc:creator>Unknown Author</dc:creator>
              <dc:date>2024-03-07T20:28:16.676792818</dc:date>
            </office:change-info>
          </text:insertion>
        </text:changed-region>
        <text:changed-region xml:id="ct93903775958704" text:id="ct93903775958704">
          <text:deletion>
            <office:change-info>
              <dc:creator>Unknown Author</dc:creator>
              <dc:date>2024-03-07T20:28:16.676792818</dc:date>
            </office:change-info>
            <text:p text:style-name="P2">53</text:p>
          </text:deletion>
        </text:changed-region>
        <text:changed-region xml:id="ct93903861368448" text:id="ct93903861368448">
          <text:insertion>
            <office:change-info>
              <dc:creator>Unknown Author</dc:creator>
              <dc:date>2024-03-07T20:28:16.676792818</dc:date>
            </office:change-info>
          </text:insertion>
        </text:changed-region>
        <text:changed-region xml:id="ct93904129640752" text:id="ct93904129640752">
          <text:deletion>
            <office:change-info>
              <dc:creator>Unknown Author</dc:creator>
              <dc:date>2024-03-07T20:28:16.676792818</dc:date>
            </office:change-info>
            <text:p text:style-name="P2">52</text:p>
          </text:deletion>
        </text:changed-region>
        <text:changed-region xml:id="ct93904138800320" text:id="ct93904138800320">
          <text:insertion>
            <office:change-info>
              <dc:creator>Unknown Author</dc:creator>
              <dc:date>2024-03-07T20:28:16.676792818</dc:date>
            </office:change-info>
          </text:insertion>
        </text:changed-region>
        <text:changed-region xml:id="ct93904129642016" text:id="ct93904129642016">
          <text:deletion>
            <office:change-info>
              <dc:creator>Unknown Author</dc:creator>
              <dc:date>2024-03-07T20:28:16.676792818</dc:date>
            </office:change-info>
            <text:p text:style-name="P2">régimen para un docente</text:p>
          </text:deletion>
        </text:changed-region>
        <text:changed-region xml:id="ct93904138800992" text:id="ct93904138800992">
          <text:insertion>
            <office:change-info>
              <dc:creator>Unknown Author</dc:creator>
              <dc:date>2024-03-07T20:28:16.676792818</dc:date>
            </office:change-info>
          </text:insertion>
        </text:changed-region>
        <text:changed-region xml:id="ct93903869223696" text:id="ct93903869223696">
          <text:deletion>
            <office:change-info>
              <dc:creator>Unknown Author</dc:creator>
              <dc:date>2024-03-07T20:28:16.676792818</dc:date>
            </office:change-info>
            <text:p text:style-name="P2">del régimen</text:p>
          </text:deletion>
        </text:changed-region>
        <text:changed-region xml:id="ct93904138801408" text:id="ct93904138801408">
          <text:insertion>
            <office:change-info>
              <dc:creator>Unknown Author</dc:creator>
              <dc:date>2024-03-07T20:28:16.676792818</dc:date>
            </office:change-info>
          </text:insertion>
        </text:changed-region>
        <text:changed-region xml:id="ct93904148777424" text:id="ct93904148777424">
          <text:insertion>
            <office:change-info>
              <dc:creator>Unknown Author</dc:creator>
              <dc:date>2024-03-07T20:28:16.676792818</dc:date>
            </office:change-info>
          </text:insertion>
        </text:changed-region>
        <text:changed-region xml:id="ct93903639656176" text:id="ct93903639656176">
          <text:deletion>
            <office:change-info>
              <dc:creator>Unknown Author</dc:creator>
              <dc:date>2024-03-07T20:28:16.676792818</dc:date>
            </office:change-info>
            <text:p text:style-name="P2">54</text:p>
          </text:deletion>
        </text:changed-region>
        <text:changed-region xml:id="ct93904148778160" text:id="ct93904148778160">
          <text:insertion>
            <office:change-info>
              <dc:creator>Unknown Author</dc:creator>
              <dc:date>2024-03-07T20:28:16.676792818</dc:date>
            </office:change-info>
          </text:insertion>
        </text:changed-region>
        <text:changed-region xml:id="ct93904094194864" text:id="ct93904094194864">
          <text:deletion>
            <office:change-info>
              <dc:creator>Unknown Author</dc:creator>
              <dc:date>2024-03-07T20:28:16.676792818</dc:date>
            </office:change-info>
            <text:p text:style-name="P2">55.- El docente con dedicación total </text:p>
          </text:deletion>
        </text:changed-region>
        <text:changed-region xml:id="ct93904148778640" text:id="ct93904148778640">
          <text:insertion>
            <office:change-info>
              <dc:creator>Unknown Author</dc:creator>
              <dc:date>2024-03-07T20:28:16.676792818</dc:date>
            </office:change-info>
          </text:insertion>
        </text:changed-region>
        <text:changed-region xml:id="ct93903511577168" text:id="ct93903511577168">
          <text:deletion>
            <office:change-info>
              <dc:creator>Unknown Author</dc:creator>
              <dc:date>2024-03-07T20:28:16.676792818</dc:date>
            </office:change-info>
            <text:p text:style-name="P2">periodo</text:p>
          </text:deletion>
        </text:changed-region>
        <text:changed-region xml:id="ct93903511578016" text:id="ct93903511578016">
          <text:deletion>
            <office:change-info>
              <dc:creator>Unknown Author</dc:creator>
              <dc:date>2024-03-07T20:28:16.676792818</dc:date>
            </office:change-info>
            <text:p text:style-name="P2">el docente </text:p>
          </text:deletion>
        </text:changed-region>
        <text:changed-region xml:id="ct93904142638048" text:id="ct93904142638048">
          <text:insertion>
            <office:change-info>
              <dc:creator>Unknown Author</dc:creator>
              <dc:date>2024-03-07T20:28:16.676792818</dc:date>
            </office:change-info>
          </text:insertion>
        </text:changed-region>
        <text:changed-region xml:id="ct93904094301008" text:id="ct93904094301008">
          <text:deletion>
            <office:change-info>
              <dc:creator>Unknown Author</dc:creator>
              <dc:date>2024-03-07T20:28:16.676792818</dc:date>
            </office:change-info>
            <text:p text:style-name="P2">el docente</text:p>
          </text:deletion>
        </text:changed-region>
        <text:changed-region xml:id="ct93904142638720" text:id="ct93904142638720">
          <text:insertion>
            <office:change-info>
              <dc:creator>Unknown Author</dc:creator>
              <dc:date>2024-03-07T20:28:16.676792818</dc:date>
            </office:change-info>
          </text:insertion>
        </text:changed-region>
        <text:changed-region xml:id="ct93904142639008" text:id="ct93904142639008">
          <text:insertion>
            <office:change-info>
              <dc:creator>Unknown Author</dc:creator>
              <dc:date>2024-03-07T20:28:16.676792818</dc:date>
            </office:change-info>
          </text:insertion>
        </text:changed-region>
        <text:changed-region xml:id="ct93904094301968" text:id="ct93904094301968">
          <text:deletion>
            <office:change-info>
              <dc:creator>Unknown Author</dc:creator>
              <dc:date>2024-03-07T20:28:16.676792818</dc:date>
            </office:change-info>
            <text:p text:style-name="P2">el docente con Dedicación Total </text:p>
          </text:deletion>
        </text:changed-region>
        <text:changed-region xml:id="ct93904142639616" text:id="ct93904142639616">
          <text:insertion>
            <office:change-info>
              <dc:creator>Unknown Author</dc:creator>
              <dc:date>2024-03-07T20:28:16.676792818</dc:date>
            </office:change-info>
          </text:insertion>
        </text:changed-region>
        <text:changed-region xml:id="ct93904126800000" text:id="ct93904126800000">
          <text:insertion>
            <office:change-info>
              <dc:creator>Unknown Author</dc:creator>
              <dc:date>2024-03-07T20:28:16.676792818</dc:date>
            </office:change-info>
          </text:insertion>
        </text:changed-region>
        <text:changed-region xml:id="ct93904094123904" text:id="ct93904094123904">
          <text:deletion>
            <office:change-info>
              <dc:creator>Unknown Author</dc:creator>
              <dc:date>2024-03-07T20:28:16.676792818</dc:date>
            </office:change-info>
            <text:p text:style-name="P2">designado Pro-Rector o </text:p>
          </text:deletion>
        </text:changed-region>
        <text:changed-region xml:id="ct93904094124480" text:id="ct93904094124480">
          <text:deletion>
            <office:change-info>
              <dc:creator>Unknown Author</dc:creator>
              <dc:date>2024-03-07T20:28:16.676792818</dc:date>
            </office:change-info>
            <text:p text:style-name="P2">un</text:p>
          </text:deletion>
        </text:changed-region>
        <text:changed-region xml:id="ct93904126800480" text:id="ct93904126800480">
          <text:insertion>
            <office:change-info>
              <dc:creator>Unknown Author</dc:creator>
              <dc:date>2024-03-07T20:28:16.676792818</dc:date>
            </office:change-info>
          </text:insertion>
        </text:changed-region>
        <text:changed-region xml:id="ct93903902653776" text:id="ct93903902653776">
          <text:deletion>
            <office:change-info>
              <dc:creator>Unknown Author</dc:creator>
              <dc:date>2024-03-07T20:28:16.676792818</dc:date>
            </office:change-info>
            <text:p text:style-name="P2"><text:s/>a propuesta de una Asamblea del Claustro, o Director de un Centro Universitario Regional, Centro Universitario, Centro Universitario Local o </text:p>
          </text:deletion>
        </text:changed-region>
        <text:changed-region xml:id="ct93904126801184" text:id="ct93904126801184">
          <text:insertion>
            <office:change-info>
              <dc:creator>Unknown Author</dc:creator>
              <dc:date>2024-03-07T20:28:16.676792818</dc:date>
            </office:change-info>
          </text:insertion>
        </text:changed-region>
        <text:changed-region xml:id="ct93903657220160" text:id="ct93903657220160">
          <text:deletion>
            <office:change-info>
              <dc:creator>Unknown Author</dc:creator>
              <dc:date>2024-03-07T20:28:16.676792818</dc:date>
            </office:change-info>
            <text:p text:style-name="P2">, o </text:p>
          </text:deletion>
        </text:changed-region>
        <text:changed-region xml:id="ct93904126800896" text:id="ct93904126800896">
          <text:insertion>
            <office:change-info>
              <dc:creator>Unknown Author</dc:creator>
              <dc:date>2024-03-07T20:28:16.676792818</dc:date>
            </office:change-info>
          </text:insertion>
        </text:changed-region>
        <text:changed-region xml:id="ct93904127053696" text:id="ct93904127053696">
          <text:deletion>
            <office:change-info>
              <dc:creator>Unknown Author</dc:creator>
              <dc:date>2024-03-07T20:28:16.676792818</dc:date>
            </office:change-info>
            <text:p text:style-name="P2"><text:s/>o </text:p>
          </text:deletion>
        </text:changed-region>
        <text:changed-region xml:id="ct93903645758064" text:id="ct93903645758064">
          <text:insertion>
            <office:change-info>
              <dc:creator>Unknown Author</dc:creator>
              <dc:date>2024-03-07T20:28:16.676792818</dc:date>
            </office:change-info>
          </text:insertion>
        </text:changed-region>
        <text:changed-region xml:id="ct93903645758672" text:id="ct93903645758672">
          <text:insertion>
            <office:change-info>
              <dc:creator>Unknown Author</dc:creator>
              <dc:date>2024-03-07T20:28:16.676792818</dc:date>
            </office:change-info>
          </text:insertion>
        </text:changed-region>
        <text:changed-region xml:id="ct93904121010928" text:id="ct93904121010928">
          <text:deletion>
            <office:change-info>
              <dc:creator>Unknown Author</dc:creator>
              <dc:date>2024-03-07T20:28:16.676792818</dc:date>
            </office:change-info>
            <text:p text:style-name="P2">el docente</text:p>
          </text:deletion>
        </text:changed-region>
        <text:changed-region xml:id="ct93904139239824" text:id="ct93904139239824">
          <text:insertion>
            <office:change-info>
              <dc:creator>Unknown Author</dc:creator>
              <dc:date>2024-03-07T20:28:16.676792818</dc:date>
            </office:change-info>
          </text:insertion>
        </text:changed-region>
        <text:changed-region xml:id="ct93904121011776" text:id="ct93904121011776">
          <text:deletion>
            <office:change-info>
              <dc:creator>Unknown Author</dc:creator>
              <dc:date>2024-03-07T20:28:16.676792818</dc:date>
            </office:change-info>
            <text:p text:style-name="P2">56</text:p>
          </text:deletion>
        </text:changed-region>
        <text:changed-region xml:id="ct93904139240496" text:id="ct93904139240496">
          <text:insertion>
            <office:change-info>
              <dc:creator>Unknown Author</dc:creator>
              <dc:date>2024-03-07T20:28:16.676792818</dc:date>
            </office:change-info>
          </text:insertion>
        </text:changed-region>
        <text:changed-region xml:id="ct93903919166256" text:id="ct93903919166256">
          <text:deletion>
            <office:change-info>
              <dc:creator>Unknown Author</dc:creator>
              <dc:date>2024-03-07T20:28:16.676792818</dc:date>
            </office:change-info>
            <text:p text:style-name="P2">los docentes en régimen de dedicación total </text:p>
          </text:deletion>
        </text:changed-region>
        <text:changed-region xml:id="ct93904139240976" text:id="ct93904139240976">
          <text:insertion>
            <office:change-info>
              <dc:creator>Unknown Author</dc:creator>
              <dc:date>2024-03-07T20:28:16.676792818</dc:date>
            </office:change-info>
          </text:insertion>
        </text:changed-region>
        <text:changed-region xml:id="ct93904126734544" text:id="ct93904126734544">
          <text:insertion>
            <office:change-info>
              <dc:creator>Unknown Author</dc:creator>
              <dc:date>2024-03-07T20:28:16.676792818</dc:date>
            </office:change-info>
          </text:insertion>
        </text:changed-region>
        <text:changed-region xml:id="ct93903919166768" text:id="ct93903919166768">
          <text:deletion>
            <office:change-info>
              <dc:creator>Unknown Author</dc:creator>
              <dc:date>2024-03-07T20:28:16.676792818</dc:date>
            </office:change-info>
            <text:p text:style-name="P2">57.- El docente con dedicación total </text:p>
          </text:deletion>
        </text:changed-region>
        <text:changed-region xml:id="ct93904126735152" text:id="ct93904126735152">
          <text:insertion>
            <office:change-info>
              <dc:creator>Unknown Author</dc:creator>
              <dc:date>2024-03-07T20:28:16.676792818</dc:date>
            </office:change-info>
          </text:insertion>
        </text:changed-region>
        <text:changed-region xml:id="ct93904143378128" text:id="ct93904143378128">
          <text:deletion>
            <office:change-info>
              <dc:creator>Unknown Author</dc:creator>
              <dc:date>2024-03-07T20:28:16.676792818</dc:date>
            </office:change-info>
            <text:p text:style-name="P2">lo</text:p>
          </text:deletion>
        </text:changed-region>
        <text:changed-region xml:id="ct93904126735632" text:id="ct93904126735632">
          <text:insertion>
            <office:change-info>
              <dc:creator>Unknown Author</dc:creator>
              <dc:date>2024-03-07T20:28:16.676792818</dc:date>
            </office:change-info>
          </text:insertion>
        </text:changed-region>
        <text:changed-region xml:id="ct93904127630368" text:id="ct93904127630368">
          <text:deletion>
            <office:change-info>
              <dc:creator>Unknown Author</dc:creator>
              <dc:date>2024-03-07T20:28:16.676792818</dc:date>
            </office:change-info>
            <text:p text:style-name="P2">Anualmente </text:p>
          </text:deletion>
        </text:changed-region>
        <text:changed-region xml:id="ct93904126736240" text:id="ct93904126736240">
          <text:insertion>
            <office:change-info>
              <dc:creator>Unknown Author</dc:creator>
              <dc:date>2024-03-07T20:28:16.676792818</dc:date>
            </office:change-info>
          </text:insertion>
        </text:changed-region>
        <text:changed-region xml:id="ct93903712390000" text:id="ct93903712390000">
          <text:deletion>
            <office:change-info>
              <dc:creator>Unknown Author</dc:creator>
              <dc:date>2024-03-07T20:28:16.676792818</dc:date>
            </office:change-info>
            <text:p text:style-name="P2">, para mejorar sus condiciones de trabajo, </text:p>
          </text:deletion>
        </text:changed-region>
        <text:changed-region xml:id="ct93904129350224" text:id="ct93904129350224">
          <text:deletion>
            <office:change-info>
              <dc:creator>Unknown Author</dc:creator>
              <dc:date>2024-03-07T20:28:16.676792818</dc:date>
            </office:change-info>
            <text:p text:style-name="P2">, como mínimo</text:p>
          </text:deletion>
        </text:changed-region>
        <text:changed-region xml:id="ct93903710796544" text:id="ct93903710796544">
          <text:insertion>
            <office:change-info>
              <dc:creator>Unknown Author</dc:creator>
              <dc:date>2024-03-07T20:28:16.676792818</dc:date>
            </office:change-info>
          </text:insertion>
        </text:changed-region>
        <text:changed-region xml:id="ct93904129351360" text:id="ct93904129351360">
          <text:deletion>
            <office:change-info>
              <dc:creator>Unknown Author</dc:creator>
              <dc:date>2024-03-07T20:28:16.676792818</dc:date>
            </office:change-info>
            <text:p text:style-name="P2">Los docentes</text:p>
          </text:deletion>
        </text:changed-region>
        <text:changed-region xml:id="ct93903710797152" text:id="ct93903710797152">
          <text:insertion>
            <office:change-info>
              <dc:creator>Unknown Author</dc:creator>
              <dc:date>2024-03-07T20:28:16.676792818</dc:date>
            </office:change-info>
          </text:insertion>
        </text:changed-region>
        <text:changed-region xml:id="ct93903955125920" text:id="ct93903955125920">
          <text:deletion>
            <office:change-info>
              <dc:creator>Unknown Author</dc:creator>
              <dc:date>2024-03-07T20:28:16.676792818</dc:date>
            </office:change-info>
            <text:p text:style-name="P16">Art. 58.- Todo docente con Dedicación Total dispondrá de doce meses de licencia especial con goce de sueldo luego de cada seis años de trabajo efectivo bajo ese régimen para concentrar su esfuerzo en estudios u otras actividades complementarias de su trabajo, en el país o en el extranjero. Dicha licencia especial podrá gozarse en forma global o fraccionada. En caso de fraccionarse la licencia, no podrá serlo en más de tres períodos. No se podrá acumular el goce de dos períodos de licencia especial.</text:p>
            <text:p text:style-name="P16"><text:span text:style-name="T12"/></text:p>
          </text:deletion>
        </text:changed-region>
        <text:changed-region xml:id="ct93903710797760" text:id="ct93903710797760">
          <text:insertion>
            <office:change-info>
              <dc:creator>Unknown Author</dc:creator>
              <dc:date>2024-03-07T20:28:16.676792818</dc:date>
            </office:change-info>
          </text:insertion>
        </text:changed-region>
        <text:changed-region xml:id="ct93903955126480" text:id="ct93903955126480">
          <text:deletion>
            <office:change-info>
              <dc:creator>Unknown Author</dc:creator>
              <dc:date>2024-03-07T20:28:16.676792818</dc:date>
            </office:change-info>
            <text:p text:style-name="P16">La Universidad estimulará el uso de este derecho y procurará contribuir a hacer efectivo y provechoso el cumplimiento de esta disposición.</text:p>
            <text:p text:style-name="P17">Entre otras medidas, establece un fondo especial equivalente a la séptima parte de lo que invierte en la remuneración total de los docentes en régimen de Dedicación Total optativo u obligatorio. La Comisión Central de Dedicación Total será la encargada de la distribución de este fondo.</text:p>
            <text:p text:style-name="P17">La licencia será autorizada por el Consejo de la Facultad respectiva, previa solicitud acompañada de un plan de las actividades que el docente se propone desarrollar.</text:p>
            <text:p text:style-name="P16"><text:span text:style-name="T12"/></text:p>
          </text:deletion>
        </text:changed-region>
        <text:changed-region xml:id="ct93903841879120" text:id="ct93903841879120">
          <text:insertion>
            <office:change-info>
              <dc:creator>Unknown Author</dc:creator>
              <dc:date>2024-03-07T20:28:16.676792818</dc:date>
            </office:change-info>
          </text:insertion>
        </text:changed-region>
        <text:changed-region xml:id="ct93904094746656" text:id="ct93904094746656">
          <text:deletion>
            <office:change-info>
              <dc:creator>Unknown Author</dc:creator>
              <dc:date>2024-03-07T20:28:16.676792818</dc:date>
            </office:change-info>
            <text:p text:style-name="P16"><text:span text:style-name="T12">tres meses</text:span></text:p>
          </text:deletion>
        </text:changed-region>
        <text:changed-region xml:id="ct93903841879856" text:id="ct93903841879856">
          <text:insertion>
            <office:change-info>
              <dc:creator>Unknown Author</dc:creator>
              <dc:date>2024-03-07T20:28:16.676792818</dc:date>
            </office:change-info>
          </text:insertion>
        </text:changed-region>
        <text:changed-region xml:id="ct93903393487616" text:id="ct93903393487616">
          <text:deletion>
            <office:change-info>
              <dc:creator>Unknown Author</dc:creator>
              <dc:date>2024-03-07T20:28:16.676792818</dc:date>
            </office:change-info>
            <text:p text:style-name="P16"><text:span text:style-name="T12">el docente</text:span></text:p>
          </text:deletion>
        </text:changed-region>
        <text:changed-region xml:id="ct93903841880400" text:id="ct93903841880400">
          <text:insertion>
            <office:change-info>
              <dc:creator>Unknown Author</dc:creator>
              <dc:date>2024-03-07T20:28:16.676792818</dc:date>
            </office:change-info>
          </text:insertion>
        </text:changed-region>
        <text:changed-region xml:id="ct93903913084048" text:id="ct93903913084048">
          <text:deletion>
            <office:change-info>
              <dc:creator>Unknown Author</dc:creator>
              <dc:date>2024-03-07T20:28:16.676792818</dc:date>
            </office:change-info>
            <text:p text:style-name="P2">demás </text:p>
          </text:deletion>
        </text:changed-region>
        <text:changed-region xml:id="ct93904122115776" text:id="ct93904122115776">
          <text:insertion>
            <office:change-info>
              <dc:creator>Unknown Author</dc:creator>
              <dc:date>2024-03-07T20:28:16.676792818</dc:date>
            </office:change-info>
          </text:insertion>
        </text:changed-region>
        <text:changed-region xml:id="ct93903913083760" text:id="ct93903913083760">
          <text:deletion>
            <office:change-info>
              <dc:creator>Unknown Author</dc:creator>
              <dc:date>2024-03-07T20:28:16.676792818</dc:date>
            </office:change-info>
            <text:p text:style-name="P2">otorgársele como funcionario</text:p>
          </text:deletion>
        </text:changed-region>
        <text:changed-region xml:id="ct93904122116320" text:id="ct93904122116320">
          <text:insertion>
            <office:change-info>
              <dc:creator>Unknown Author</dc:creator>
              <dc:date>2024-03-07T20:28:16.676792818</dc:date>
            </office:change-info>
          </text:insertion>
        </text:changed-region>
        <text:changed-region xml:id="ct93904122116992" text:id="ct93904122116992">
          <text:insertion>
            <office:change-info>
              <dc:creator>Unknown Author</dc:creator>
              <dc:date>2024-03-07T20:28:16.676792818</dc:date>
            </office:change-info>
          </text:insertion>
        </text:changed-region>
        <text:changed-region xml:id="ct93904131614736" text:id="ct93904131614736">
          <text:deletion>
            <office:change-info>
              <dc:creator>Unknown Author</dc:creator>
              <dc:date>2024-03-07T20:28:16.676792818</dc:date>
            </office:change-info>
            <text:p text:style-name="P2">59</text:p>
          </text:deletion>
        </text:changed-region>
        <text:changed-region xml:id="ct93903653809520" text:id="ct93903653809520">
          <text:insertion>
            <office:change-info>
              <dc:creator>Unknown Author</dc:creator>
              <dc:date>2024-03-07T20:28:16.676792818</dc:date>
            </office:change-info>
          </text:insertion>
        </text:changed-region>
        <text:changed-region xml:id="ct93903835314608" text:id="ct93903835314608">
          <text:deletion>
            <office:change-info>
              <dc:creator>Unknown Author</dc:creator>
              <dc:date>2024-03-07T20:28:16.676792818</dc:date>
            </office:change-info>
            <text:p text:style-name="P2">el docente</text:p>
          </text:deletion>
        </text:changed-region>
        <text:changed-region xml:id="ct93903653810000" text:id="ct93903653810000">
          <text:insertion>
            <office:change-info>
              <dc:creator>Unknown Author</dc:creator>
              <dc:date>2024-03-07T20:28:16.676792818</dc:date>
            </office:change-info>
          </text:insertion>
        </text:changed-region>
        <text:changed-region xml:id="ct93903097248992" text:id="ct93903097248992">
          <text:deletion>
            <office:change-info>
              <dc:creator>Unknown Author</dc:creator>
              <dc:date>2024-03-07T20:28:16.676792818</dc:date>
            </office:change-info>
            <text:p text:style-name="P2">54</text:p>
          </text:deletion>
        </text:changed-region>
        <text:changed-region xml:id="ct93903653810736" text:id="ct93903653810736">
          <text:insertion>
            <office:change-info>
              <dc:creator>Unknown Author</dc:creator>
              <dc:date>2024-03-07T20:28:16.676792818</dc:date>
            </office:change-info>
          </text:insertion>
        </text:changed-region>
        <text:changed-region xml:id="ct93903698786912" text:id="ct93903698786912">
          <text:deletion>
            <office:change-info>
              <dc:creator>Unknown Author</dc:creator>
              <dc:date>2024-03-07T20:28:16.676792818</dc:date>
            </office:change-info>
            <text:p text:style-name="P2">el docente</text:p>
          </text:deletion>
        </text:changed-region>
        <text:changed-region xml:id="ct93904123257056" text:id="ct93904123257056">
          <text:insertion>
            <office:change-info>
              <dc:creator>Unknown Author</dc:creator>
              <dc:date>2024-03-07T20:28:16.676792818</dc:date>
            </office:change-info>
          </text:insertion>
        </text:changed-region>
        <text:changed-region xml:id="ct93904123257472" text:id="ct93904123257472">
          <text:insertion>
            <office:change-info>
              <dc:creator>Unknown Author</dc:creator>
              <dc:date>2024-03-07T20:28:16.676792818</dc:date>
            </office:change-info>
          </text:insertion>
        </text:changed-region>
        <text:changed-region xml:id="ct93904123258080" text:id="ct93904123258080">
          <text:insertion>
            <office:change-info>
              <dc:creator>Unknown Author</dc:creator>
              <dc:date>2024-03-07T20:28:16.676792818</dc:date>
            </office:change-info>
          </text:insertion>
        </text:changed-region>
        <text:changed-region xml:id="ct93904129326544" text:id="ct93904129326544">
          <text:deletion>
            <office:change-info>
              <dc:creator>Unknown Author</dc:creator>
              <dc:date>2024-03-07T20:28:16.676792818</dc:date>
            </office:change-info>
            <text:p text:style-name="P2">la Comisión</text:p>
          </text:deletion>
        </text:changed-region>
        <text:changed-region xml:id="ct93904123258624" text:id="ct93904123258624">
          <text:insertion>
            <office:change-info>
              <dc:creator>Unknown Author</dc:creator>
              <dc:date>2024-03-07T20:28:16.676792818</dc:date>
            </office:change-info>
          </text:insertion>
        </text:changed-region>
        <text:changed-region xml:id="ct93904129327616" text:id="ct93904129327616">
          <text:deletion>
            <office:change-info>
              <dc:creator>Unknown Author</dc:creator>
              <dc:date>2024-03-07T20:28:16.676792818</dc:date>
            </office:change-info>
            <text:p text:style-name="P2">se integrará con los miembros de las correspondientes Comisiones de las Facultades a las que pertenezca el conjunto de los cargos en que se solicita la concesión o renovación del régimen</text:p>
          </text:deletion>
        </text:changed-region>
        <text:changed-region xml:id="ct93904094398656" text:id="ct93904094398656">
          <text:insertion>
            <office:change-info>
              <dc:creator>Unknown Author</dc:creator>
              <dc:date>2024-03-07T20:28:16.676792818</dc:date>
            </office:change-info>
          </text:insertion>
        </text:changed-region>
        <text:changed-region xml:id="ct93904094399536" text:id="ct93904094399536">
          <text:insertion>
            <office:change-info>
              <dc:creator>Unknown Author</dc:creator>
              <dc:date>2024-03-07T20:28:16.676792818</dc:date>
            </office:change-info>
          </text:insertion>
        </text:changed-region>
        <text:changed-region xml:id="ct93903667005584" text:id="ct93903667005584">
          <text:deletion>
            <office:change-info>
              <dc:creator>Unknown Author</dc:creator>
              <dc:date>2024-03-07T20:28:16.676792818</dc:date>
            </office:change-info>
            <text:p text:style-name="P2">60</text:p>
          </text:deletion>
        </text:changed-region>
        <text:changed-region xml:id="ct93904094400208" text:id="ct93904094400208">
          <text:insertion>
            <office:change-info>
              <dc:creator>Unknown Author</dc:creator>
              <dc:date>2024-03-07T20:28:16.676792818</dc:date>
            </office:change-info>
          </text:insertion>
        </text:changed-region>
        <text:changed-region xml:id="ct93904122865472" text:id="ct93904122865472">
          <text:deletion>
            <office:change-info>
              <dc:creator>Unknown Author</dc:creator>
              <dc:date>2024-03-07T20:28:16.676792818</dc:date>
            </office:change-info>
            <text:p text:style-name="P2">47</text:p>
          </text:deletion>
        </text:changed-region>
        <text:changed-region xml:id="ct93904138731696" text:id="ct93904138731696">
          <text:insertion>
            <office:change-info>
              <dc:creator>Unknown Author</dc:creator>
              <dc:date>2024-03-07T20:28:16.676792818</dc:date>
            </office:change-info>
          </text:insertion>
        </text:changed-region>
        <text:changed-region xml:id="ct93904138732240" text:id="ct93904138732240">
          <text:insertion>
            <office:change-info>
              <dc:creator>Unknown Author</dc:creator>
              <dc:date>2024-03-07T20:28:16.676792818</dc:date>
            </office:change-info>
          </text:insertion>
        </text:changed-region>
        <text:changed-region xml:id="ct93904138732848" text:id="ct93904138732848">
          <text:insertion>
            <office:change-info>
              <dc:creator>Unknown Author</dc:creator>
              <dc:date>2024-03-07T20:28:16.676792818</dc:date>
            </office:change-info>
          </text:insertion>
        </text:changed-region>
        <text:changed-region xml:id="ct93903653292272" text:id="ct93903653292272">
          <text:insertion>
            <office:change-info>
              <dc:creator>Unknown Author</dc:creator>
              <dc:date>2024-03-07T20:28:16.676792818</dc:date>
            </office:change-info>
          </text:insertion>
        </text:changed-region>
        <text:changed-region xml:id="ct93903653292944" text:id="ct93903653292944">
          <text:insertion>
            <office:change-info>
              <dc:creator>Unknown Author</dc:creator>
              <dc:date>2024-03-07T20:28:16.676792818</dc:date>
            </office:change-info>
          </text:insertion>
        </text:changed-region>
        <text:changed-region xml:id="ct93903411903136" text:id="ct93903411903136">
          <text:deletion>
            <office:change-info>
              <dc:creator>Unknown Author</dc:creator>
              <dc:date>2024-03-07T20:28:16.676792818</dc:date>
            </office:change-info>
            <text:p text:style-name="P2">55</text:p>
          </text:deletion>
        </text:changed-region>
        <text:changed-region xml:id="ct93903653293616" text:id="ct93903653293616">
          <text:insertion>
            <office:change-info>
              <dc:creator>Unknown Author</dc:creator>
              <dc:date>2024-03-07T20:28:16.676792818</dc:date>
            </office:change-info>
          </text:insertion>
        </text:changed-region>
        <text:changed-region xml:id="ct93903393155472" text:id="ct93903393155472">
          <text:deletion>
            <office:change-info>
              <dc:creator>Unknown Author</dc:creator>
              <dc:date>2024-03-07T20:28:16.676792818</dc:date>
            </office:change-info>
            <text:p text:style-name="P2">61.- Un docente con dedicación total </text:p>
          </text:deletion>
        </text:changed-region>
        <text:changed-region xml:id="ct93904136314176" text:id="ct93904136314176">
          <text:insertion>
            <office:change-info>
              <dc:creator>Unknown Author</dc:creator>
              <dc:date>2024-03-07T20:28:16.676792818</dc:date>
            </office:change-info>
          </text:insertion>
        </text:changed-region>
        <text:changed-region xml:id="ct93903393154416" text:id="ct93903393154416">
          <text:deletion>
            <office:change-info>
              <dc:creator>Unknown Author</dc:creator>
              <dc:date>2024-03-07T20:28:16.676792818</dc:date>
            </office:change-info>
            <text:p text:style-name="P2">40</text:p>
          </text:deletion>
        </text:changed-region>
        <text:changed-region xml:id="ct93904136314912" text:id="ct93904136314912">
          <text:insertion>
            <office:change-info>
              <dc:creator>Unknown Author</dc:creator>
              <dc:date>2024-03-07T20:28:16.676792818</dc:date>
            </office:change-info>
          </text:insertion>
        </text:changed-region>
        <text:changed-region xml:id="ct93903393155152" text:id="ct93903393155152">
          <text:deletion>
            <office:change-info>
              <dc:creator>Unknown Author</dc:creator>
              <dc:date>2024-03-07T20:28:16.676792818</dc:date>
            </office:change-info>
            <text:p text:style-name="P2">62</text:p>
          </text:deletion>
        </text:changed-region>
        <text:changed-region xml:id="ct93904136315520" text:id="ct93904136315520">
          <text:insertion>
            <office:change-info>
              <dc:creator>Unknown Author</dc:creator>
              <dc:date>2024-03-07T20:28:16.676792818</dc:date>
            </office:change-info>
          </text:insertion>
        </text:changed-region>
        <text:changed-region xml:id="ct93903582508256" text:id="ct93903582508256">
          <text:deletion>
            <office:change-info>
              <dc:creator>Unknown Author</dc:creator>
              <dc:date>2024-03-07T20:28:16.676792818</dc:date>
            </office:change-info>
            <text:p text:style-name="P2">un docente </text:p>
          </text:deletion>
        </text:changed-region>
        <text:changed-region xml:id="ct93903656730224" text:id="ct93903656730224">
          <text:insertion>
            <office:change-info>
              <dc:creator>Unknown Author</dc:creator>
              <dc:date>2024-03-07T20:28:16.676792818</dc:date>
            </office:change-info>
          </text:insertion>
        </text:changed-region>
        <text:changed-region xml:id="ct93903656730832" text:id="ct93903656730832">
          <text:insertion>
            <office:change-info>
              <dc:creator>Unknown Author</dc:creator>
              <dc:date>2024-03-07T20:28:16.676792818</dc:date>
            </office:change-info>
          </text:insertion>
        </text:changed-region>
        <text:changed-region xml:id="ct93903656731440" text:id="ct93903656731440">
          <text:insertion>
            <office:change-info>
              <dc:creator>Unknown Author</dc:creator>
              <dc:date>2024-03-07T20:28:16.676792818</dc:date>
            </office:change-info>
          </text:insertion>
        </text:changed-region>
        <text:changed-region xml:id="ct93903108585888" text:id="ct93903108585888">
          <text:deletion>
            <office:change-info>
              <dc:creator>Unknown Author</dc:creator>
              <dc:date>2024-03-07T20:28:16.676792818</dc:date>
            </office:change-info>
            <text:p text:style-name="P2">40</text:p>
          </text:deletion>
        </text:changed-region>
        <text:changed-region xml:id="ct93904138887664" text:id="ct93904138887664">
          <text:insertion>
            <office:change-info>
              <dc:creator>Unknown Author</dc:creator>
              <dc:date>2024-03-07T20:28:16.676792818</dc:date>
            </office:change-info>
          </text:insertion>
        </text:changed-region>
        <text:changed-region xml:id="ct93904126697984" text:id="ct93904126697984">
          <text:deletion>
            <office:change-info>
              <dc:creator>Unknown Author</dc:creator>
              <dc:date>2024-03-07T20:28:16.676792818</dc:date>
            </office:change-info>
            <text:p text:style-name="P15"><text:span text:style-name="T12">.</text:span></text:p>
          </text:deletion>
        </text:changed-region>
        <text:changed-region xml:id="ct93904138888144" text:id="ct93904138888144">
          <text:insertion>
            <office:change-info>
              <dc:creator>Unknown Author</dc:creator>
              <dc:date>2024-03-07T20:28:16.676792818</dc:date>
            </office:change-info>
          </text:insertion>
        </text:changed-region>
        <text:changed-region xml:id="ct93904126698608" text:id="ct93904126698608">
          <text:deletion>
            <office:change-info>
              <dc:creator>Unknown Author</dc:creator>
              <dc:date>2024-03-07T20:28:16.676792818</dc:date>
            </office:change-info>
            <text:p text:style-name="P3">.</text:p>
          </text:deletion>
        </text:changed-region>
        <text:changed-region xml:id="ct93904138888752" text:id="ct93904138888752">
          <text:insertion>
            <office:change-info>
              <dc:creator>Unknown Author</dc:creator>
              <dc:date>2024-03-07T20:28:16.676792818</dc:date>
            </office:change-info>
          </text:insertion>
        </text:changed-region>
        <text:changed-region xml:id="ct93903806353408" text:id="ct93903806353408">
          <text:deletion>
            <office:change-info>
              <dc:creator>Unknown Author</dc:creator>
              <dc:date>2024-03-07T20:28:16.676792818</dc:date>
            </office:change-info>
            <text:p text:style-name="P3">trámite</text:p>
          </text:deletion>
        </text:changed-region>
        <text:changed-region xml:id="ct93904138889360" text:id="ct93904138889360">
          <text:insertion>
            <office:change-info>
              <dc:creator>Unknown Author</dc:creator>
              <dc:date>2024-03-07T20:28:16.676792818</dc:date>
            </office:change-info>
          </text:insertion>
        </text:changed-region>
        <text:changed-region xml:id="ct93903806354480" text:id="ct93903806354480">
          <text:deletion>
            <office:change-info>
              <dc:creator>Unknown Author</dc:creator>
              <dc:date>2024-03-07T20:28:16.676792818</dc:date>
            </office:change-info>
            <text:p text:style-name="P3">.</text:p>
          </text:deletion>
        </text:changed-region>
        <text:changed-region xml:id="ct93904136960016" text:id="ct93904136960016">
          <text:insertion>
            <office:change-info>
              <dc:creator>Unknown Author</dc:creator>
              <dc:date>2024-03-07T20:28:16.676792818</dc:date>
            </office:change-info>
          </text:insertion>
        </text:changed-region>
        <text:changed-region xml:id="ct93903414531456" text:id="ct93903414531456">
          <text:deletion>
            <office:change-info>
              <dc:creator>Unknown Author</dc:creator>
              <dc:date>2024-03-07T20:28:16.676792818</dc:date>
            </office:change-info>
            <text:p text:style-name="P3">el docente</text:p>
          </text:deletion>
        </text:changed-region>
        <text:changed-region xml:id="ct93904136960688" text:id="ct93904136960688">
          <text:insertion>
            <office:change-info>
              <dc:creator>Unknown Author</dc:creator>
              <dc:date>2024-03-07T20:28:16.676792818</dc:date>
            </office:change-info>
          </text:insertion>
        </text:changed-region>
        <text:changed-region xml:id="ct93903414531744" text:id="ct93903414531744">
          <text:deletion>
            <office:change-info>
              <dc:creator>Unknown Author</dc:creator>
              <dc:date>2024-03-07T20:28:16.676792818</dc:date>
            </office:change-info>
            <text:p text:style-name="P3">.</text:p>
          </text:deletion>
        </text:changed-region>
        <text:changed-region xml:id="ct93904136961232" text:id="ct93904136961232">
          <text:insertion>
            <office:change-info>
              <dc:creator>Unknown Author</dc:creator>
              <dc:date>2024-03-07T20:28:16.676792818</dc:date>
            </office:change-info>
          </text:insertion>
        </text:changed-region>
        <text:changed-region xml:id="ct93903689178848" text:id="ct93903689178848">
          <text:deletion>
            <office:change-info>
              <dc:creator>Unknown Author</dc:creator>
              <dc:date>2024-03-07T20:28:16.676792818</dc:date>
            </office:change-info>
            <text:p text:style-name="P3">.</text:p>
          </text:deletion>
        </text:changed-region>
        <text:changed-region xml:id="ct93903346836080" text:id="ct93903346836080">
          <text:insertion>
            <office:change-info>
              <dc:creator>Unknown Author</dc:creator>
              <dc:date>2024-03-07T20:28:16.67679281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Capítulo I</text:span></text:p>
      <text:p text:style-name="P9"/>
      <text:p text:style-name="P9">Sección I. Definición y alcance</text:p>
      <text:p text:style-name="P12"><text:span text:style-name="T7"/></text:p>
      <text:p text:style-name="P13"><text:change-start text:change-id="ct93904145599392"/><text:span text:style-name="T7">Art. 74 (ex 36) </text:span><text:span text:style-name="T1">La Universidad de la República establece un Régimen de Dedicación Total (RDT) con el objet</text:span><text:span text:style-name="T7">ivo</text:span><text:span text:style-name="T1"> de fomentar el desarrollo integral de la actividad docente y estimular la conformación de un cuerpo estable de dedicación exclusiva a la institución y</text:span><text:span text:style-name="T7"> </text:span><text:span text:style-name="T1">el desarrollo de la investigación. </text:span><text:span text:style-name="T7">Quienes usufructúen el</text:span><text:span text:style-name="T1"> RDT deberán realizar durante cada per</text:span><text:span text:style-name="T7">í</text:span><text:span text:style-name="T1">odo el conjunto de las tareas docentes. La investigación y otras formas de actividad creadora, así como la formación de investigadores cuando corresponda, </text:span><text:span text:style-name="T7">deben vertebrar </text:span><text:span text:style-name="T1">las actividades de </text:span><text:span text:style-name="T7">aquellas personas</text:span><text:span text:style-name="T1"> en RDT.</text:span></text:p>
      <text:p text:style-name="P18"><text:change-end text:change-id="ct93904145599392"/><text:change text:change-id="ct93903689179360"/><text:change-start text:change-id="ct93904145599936"/><text:span text:style-name="T12">Quienes usufructúen el</text:span><text:span text:style-name="T4"> </text:span><text:span text:style-name="T12">RDT</text:span><text:span text:style-name="T4"> </text:span><text:change-end text:change-id="ct93904145599936"/><text:change text:change-id="ct93903870111984"/><text:span text:style-name="T4">deberán consagrarse integralmente a sus tareas, con exclusión de toda otra actividad remunerada u honoraria, con las precisiones establecidas en el Artículo </text:span><text:change-start text:change-id="ct93904145600544"/><text:span text:style-name="T4">76 (ex 38). Con esta finalidad la Universidad de la República les ofrece un estipendio complementario al salario de un docente con el grado correspondiente y una dedicación horaria de 40 horas</text:span><text:change-end text:change-id="ct93904145600544"/><text:change text:change-id="ct93903918609904"/><text:span text:style-name="T4">.</text:span></text:p>
      <text:p text:style-name="P11"><text:change-start text:change-id="ct93904126797808"/><text:span text:style-name="T7">En el usufructo del</text:span><text:span text:style-name="T2"> RDT </text:span><text:span text:style-name="T7">se deberán </text:span><text:span text:style-name="T2">cultivar, de forma interconectada, las funciones universitarias sustantivas explicitadas en el art.1 y en la disposición especial 1ª del presente estatuto y, junto a ellas, desarrollar las otras funciones previstas en su art.2 en forma acorde al cargo base.</text:span></text:p>
      <text:p text:style-name="P11"><text:span text:style-name="T7">Los planes de trabajo</text:span><text:span text:style-name="T2">, excepcionalmente, podrán priorizar y justificar un desarrollo más acentuado en una de las funciones sustantivas por </text:span><text:span text:style-name="T7">períodos</text:span><text:span text:style-name="T2"> acotados, debiendo dar cuenta del nexo con las </text:span><text:span text:style-name="T5">restantes funcion</text:span><text:span text:style-name="T6">es</text:span><text:span text:style-name="T5">, especialmente con la investigación, la producción de conocimientos o la actividad creadora</text:span><text:span text:style-name="T2">.</text:span></text:p>
      <text:p text:style-name="P11"><text:span text:style-name="T7">Art. 75.- (nuevo) </text:span><text:span text:style-name="T2">Los Consejos de los respectivos servicios deberán establecer un número de horas de enseñanza directa que, como mínimo, toda persona integrante del cuerpo docente en dicho régimen deberá dictar como parte de su tarea en RDT. Por una mayoría especial de dos tercios, cada Consejo podrá establecer excepciones transitorias para docentes que se encuentren realizando actividades de gestión particularmente exigentes. En caso que </text:span><text:span text:style-name="T7">el Consejo defina un mínimo para el conjunto de docentes del servicio, el mínimo para docentes en RDT deberá ser igual al correspondiente al de docentes de alta dedicación.</text:span></text:p>
      <text:p text:style-name="P16"><text:change-end text:change-id="ct93904126797808"/><text:change text:change-id="ct93903559868176"/><text:soft-page-break/><text:span text:style-name="T12">Art. </text:span><text:change-start text:change-id="ct93904126798688"/><text:span text:style-name="T12">76 (ex 38)</text:span><text:change-end text:change-id="ct93904126798688"/><text:change text:change-id="ct93903681394400"/><text:span text:style-name="T12">.- La limitación establecida en el Art</text:span><text:change-start text:change-id="ct93903540513312"/><text:span text:style-name="T12">. 74 (ex 36)</text:span><text:change-end text:change-id="ct93903540513312"/><text:span text:style-name="T12"> significa la dedicación </text:span><text:change text:change-id="ct93904139202400"/><text:span text:style-name="T12">docente a la actividad universitaria como </text:span><text:change text:change-id="ct93904144004560"/><text:span text:style-name="T12">única profesión</text:span><text:change-start text:change-id="ct93903540513856"/><text:span text:style-name="T12">. No</text:span><text:change-end text:change-id="ct93903540513856"/><text:change text:change-id="ct93904139319120"/><text:span text:style-name="T12"> afecta, por lo tanto, las actividades culturales y ciudadanas honorarias</text:span><text:change-start text:change-id="ct93903540514400"/><text:span text:style-name="T12">. Es compatible con el RDT la condición de integrante de Consejo, de Asambleas de Claustros y de Comisiones Universitarias</text:span><text:change-end text:change-id="ct93903540514400"/><text:span text:style-name="T12">.</text:span></text:p>
      <text:p text:style-name="P2"><text:change-start text:change-id="ct93904142909328"/>Asimismo, es compatible con el RDT, la incorporación de actividades académicas no previstas, tanto en el propio servicio como en el conjunto de la Universidad, en la medida en que ello sea compatible con el desarrollo de su plan de trabajo.</text:p>
      <text:p text:style-name="P16"><text:change-end text:change-id="ct93904142909328"/><text:change text:change-id="ct93903559868816"/><text:span text:style-name="T12">No estará incluida en la prohibición del Art</text:span><text:change-start text:change-id="ct93904142909936"/><text:span text:style-name="T12">. 74 (ex 36)</text:span><text:change-end text:change-id="ct93904142909936"/><text:change text:change-id="ct93903511380704"/><text:span text:style-name="T12"> la aceptación por </text:span><text:change-start text:change-id="ct93904142910608"/><text:span text:style-name="T12">quien usufructúa el RDT</text:span><text:change-end text:change-id="ct93904142910608"/><text:change text:change-id="ct93904122803744"/><text:span text:style-name="T12"> de becas</text:span><text:change-start text:change-id="ct93903689938080"/><text:span text:style-name="T12"> internacionales</text:span><text:change-end text:change-id="ct93903689938080"/><text:span text:style-name="T12">, premios, derechos de autor o retribuciones por invitaciones académicas o derivados de patentes u otras modalidades patrimoniales de propiedad intelectual, en todo lo que tenga que ver con su actividad universitaria y en las mismas condiciones que rigen para los docentes en general.</text:span></text:p>
      <text:p text:style-name="P2">Quedarán igualmente excluidas de la prohibición <text:change-start text:change-id="ct93903689938560"/>del artículo 36 <text:change-end text:change-id="ct93903689938560"/><text:change text:change-id="ct93903458392080"/>tres tipos de actividades, siempre que las obligaciones inherentes a las mismas correspondan <text:change-start text:change-id="ct93903689939168"/>al<text:change-end text:change-id="ct93903689939168"/><text:change text:change-id="ct93904126892912"/> campo de trabajo que el solicitante desempeña:</text:p>
      <text:p text:style-name="P4">a) la participación en convenios o subsidios que generan recursos extrapresupuestales, de acuerdo con las normas aprobadas a ese efecto;</text:p>
      <text:p text:style-name="P4">b) la realización de asesorías especializadas -lo que incluye evaluación de proyectos, participación en comisiones asesoras, elaboración de informes, artículos y monografías, etc.<text:change text:change-id="ct93903644464224"/>- siempre que éstas estén vinculadas a una tarea académica creativa y vinculada a su área de trabajo, no tengan carácter permanente y no insuman más del 20% del tiempo de trabajo <text:change-start text:change-id="ct93904129564176"/>de quien usufructúa el RDT, tomado sobre la base de 40 horas semanales. En el caso en que la actividad sea de carácter intensivo, la misma no podrá insumir más que el equivalente del 20% de un año de trabajo, ni interferir con la actividad del plan de trabajo aprobado en el servicio, a juicio del Consejo respectivo.<text:change-end text:change-id="ct93904129564176"/><text:change text:change-id="ct93904094029008"/></text:p>
      <text:p text:style-name="P4">c) El <text:change-start text:change-id="ct93904129564784"/>RDT <text:change-end text:change-id="ct93904129564784"/><text:change text:change-id="ct93904132621824"/>para Áreas Clínicas<text:change-start text:change-id="ct93904129565392"/> y de Asistencia a la Salud<text:change-end text:change-id="ct93904129565392"/>, que <text:change-start text:change-id="ct93903732944064"/>deberá ser <text:change-end text:change-id="ct93903732944064"/><text:change text:change-id="ct93904127052496"/>reglamentado por el Consejo Directivo Central<text:change-start text:change-id="ct93903732944736"/> en el lapso de dos años desde la aprobación de este título. <text:change-end text:change-id="ct93903732944736"/><text:change text:change-id="ct93903912065328"/></text:p>
      <text:p text:style-name="P2">Los docentes podrán optar por realizar actividades adicionales en cualquier momento del usufructo del <text:change-start text:change-id="ct93903732945280"/>RDT <text:change-end text:change-id="ct93903732945280"/><text:change text:change-id="ct93904134533696"/>debiendo comunicarlo a su Servicio, cuya Comisión de Dedicación Total evaluará si la actividad a realizar resulta compatible con su Plan de Trabajo. En tal caso, el Consejo respectivo resolverá sobre la propuesta y dará cuenta a la Comisión <text:change-start text:change-id="ct93903939123152"/>Central de Dedicación Total<text:change-end text:change-id="ct93903939123152"/><text:change text:change-id="ct93903626280864"/> que podrá observar la actividad, teniendo dicha observación efectos suspensivos. Una vez culminada la actividad deberán elevar un informe sucinto a su Servicio y a la Comisión <text:change-start text:change-id="ct93903939123760"/>Central de Dedicación Total<text:change-end text:change-id="ct93903939123760"/><text:change text:change-id="ct93904129528368"/>.</text:p>
      <text:p text:style-name="P5"><text:span text:style-name="T10"/></text:p>
      <text:p text:style-name="P5"><text:soft-page-break/><text:span text:style-name="T10">Sección II. Concesión</text:span></text:p>
      <text:p text:style-name="P5"/>
      <text:p text:style-name="P14"><text:span text:style-name="T7">Art. </text:span><text:change-start text:change-id="ct93903939124368"/><text:span text:style-name="T7">77 (ex 39)</text:span><text:change-end text:change-id="ct93903939124368"/><text:change text:change-id="ct93903626281408"/><text:span text:style-name="T7">.- El </text:span><text:change-start text:change-id="ct93903104173536"/><text:span text:style-name="T7">RDT </text:span><text:change-end text:change-id="ct93903104173536"/><text:change text:change-id="ct93904140496032"/><text:span text:style-name="T7">será concedido por el Consejo Directivo Central, a propuesta de la Facultad </text:span><text:change-start text:change-id="ct93903104174080"/><text:span text:style-name="T7">o servicio respectivo</text:span><text:change-end text:change-id="ct93903104174080"/><text:change text:change-id="ct93904139171664"/><text:span text:style-name="T7">, por un período de tres años</text:span><text:change-start text:change-id="ct93903104174752"/><text:span text:style-name="T7">. Esta </text:span><text:change-end text:change-id="ct93903104174752"/><text:change text:change-id="ct93903626282080"/><text:span text:style-name="T7">concesión será renovable por períodos de hasta cinco años, </text:span><text:change-start text:change-id="ct93904122426240"/><text:span text:style-name="T7">y no más allá del 31 de diciembre del año en que quien usufructúa el RDT alcanza el límite de edad establecido en el Art. 69 del Título I de este Estatuto del Personal Docente, de </text:span><text:change-end text:change-id="ct93904122426240"/><text:change text:change-id="ct93903311753280"/><text:span text:style-name="T7">acuerdo con las condiciones y procedimientos establecidos en este Título, y sin perjuicio de lo dispuesto por los </text:span><text:change-start text:change-id="ct93904122426848"/><text:span text:style-name="T7">artículos Arts. </text:span><text:span text:style-name="T8">XX </text:span><text:span text:style-name="T7">(ex </text:span><text:change-end text:change-id="ct93904122426848"/><text:change text:change-id="ct93903555204880"/><text:span text:style-name="T7">49, 52 y 55</text:span><text:change-start text:change-id="ct93904122427520"/><text:span text:style-name="T7">)</text:span><text:change-end text:change-id="ct93904122427520"/><text:span text:style-name="T7">.</text:span></text:p>
      <text:p text:style-name="P2"><text:change-start text:change-id="ct93903103703168"/>El vencimiento del o de los cargos base se sincronizan con los plazos del RDT a partir de la fecha de ingreso al régimen. </text:p>
      <text:p text:style-name="P16"><text:change-end text:change-id="ct93903103703168"/><text:change text:change-id="ct93903659107312"/><text:span text:style-name="T12">Art.</text:span><text:change-start text:change-id="ct93903103703776"/><text:span text:style-name="T12"> 78 (ex 40).- Toda persona </text:span><text:change-end text:change-id="ct93903103703776"/><text:change text:change-id="ct93903488558416"/><text:span text:style-name="T12">podrá solicitar la concesión </text:span><text:change-start text:change-id="ct93903378591200"/><text:span text:style-name="T12">del RDT </text:span><text:change-end text:change-id="ct93903378591200"/><text:change text:change-id="ct93903559291664"/><text:span text:style-name="T12">en cargos docentes que desempeñe en efectividad</text:span><text:change-start text:change-id="ct93903378591744"/><text:span text:style-name="T12">, de grado 2 o superior, en la Universidad de la República, según reglamente el CDC</text:span><text:change-end text:change-id="ct93903378591744"/><text:span text:style-name="T12">, siempre que el conjunto de los mismos satisfaga las siguientes condiciones:</text:span></text:p>
      <text:p text:style-name="P6">a) <text:change-start text:change-id="ct93903378592224"/>que<text:change-end text:change-id="ct93903378592224"/><text:change text:change-id="ct93903541447056"/> las obligaciones funcionales inherentes a los cargos <text:change-start text:change-id="ct93903378592768"/>se articulen en el plan de trabajo adecuadamente;<text:change-end text:change-id="ct93903378592768"/><text:change text:change-id="ct93904094126352"/></text:p>
      <text:p text:style-name="P6">b) <text:change-start text:change-id="ct93903940510080"/>que<text:change-end text:change-id="ct93903940510080"/><text:change text:change-id="ct93903912652048"/> estas obligaciones no incluyan en forma permanente tareas de rutina que <text:change-start text:change-id="ct93903940510368"/>interfirieran<text:change-end text:change-id="ct93903940510368"/><text:change text:change-id="ct93903695947632"/> previsiblemente en forma significativa con los propósitos del régimen enunciados en el <text:change-start text:change-id="ct93903940510976"/>art. 36. <text:change-end text:change-id="ct93903940510976"/><text:change text:change-id="ct93903917075248"/></text:p>
      <text:p text:style-name="P2">Estas condiciones serán <text:change-start text:change-id="ct93903666072496"/>válidas <text:change-end text:change-id="ct93903666072496"/>sin perjuicio de las que rijan por concepto de <text:change-start text:change-id="ct93903666073168"/>incompatibilidades<text:change-end text:change-id="ct93903666073168"/><text:change text:change-id="ct93903941053280"/> u otras disposiciones legales o universitarias pertinentes.</text:p>
      <text:p text:style-name="P2">Si los cargos docentes universitarios <text:change-start text:change-id="ct93903666073776"/>de base <text:change-end text:change-id="ct93903666073776"/>en que es concedido el <text:change-start text:change-id="ct93904122268160"/>RDT <text:change-end text:change-id="ct93904122268160"/><text:change text:change-id="ct93903902980272"/>no constituyen la totalidad de los desempeñados por <text:change-start text:change-id="ct93904122268704"/>la persona a la que se le ha concedido el ingreso,<text:change-end text:change-id="ct93904122268704"/><text:change text:change-id="ct93904139315136"/> en el momento de la concesión, deberá presentar renuncia a los restantes con anterioridad a la efectividad de su ingreso al régimen.</text:p>
      <text:p text:style-name="P2">Art<text:change-start text:change-id="ct93904122269376"/> 79 (ex .41)<text:change-end text:change-id="ct93904122269376"/><text:change text:change-id="ct93903130019008"/>.- Toda solicitud de concesión del <text:change-start text:change-id="ct93904122269664"/>RDT<text:change-end text:change-id="ct93904122269664"/><text:change text:change-id="ct93903903008752"/> especificará los cargos en que se solicita y vendrá acompañada de:</text:p>
      <text:p text:style-name="P6"><text:soft-page-break/>a) Una relación detallada de méritos y antecedentes, en especial en lo atinente al campo de estudio al que <text:change text:change-id="ct93904126738992"/>propone dedicarse <text:change text:change-id="ct93903394563136"/>el solicitante. <text:change-start text:change-id="ct93904123308688"/>La misma tendrá carácter de declaración jurada. Los organismos que estudien la solicitud podrán solicitar la <text:change-end text:change-id="ct93904123308688"/><text:change text:change-id="ct93903313304128"/>documentación que <text:change-start text:change-id="ct93904123309104"/>estimen<text:change-end text:change-id="ct93904123309104"/><text:change text:change-id="ct93903132172288"/> conveniente.</text:p>
      <text:p text:style-name="P6"><text:change-start text:change-id="ct93904123309904"/>b) Una memoria descriptiva de la situación y trayectoria académica de quien solicita el ingreso al RDT (que podrá tomar la forma de un CV narrativo), complementaria del CV.</text:p>
      <text:p text:style-name="P6">c<text:change-end text:change-id="ct93904123309904"/><text:change text:change-id="ct93904127085232"/>) Un <text:change text:change-id="ct93903838032240"/>plan de actividades que proyecta desarrollar <text:change-start text:change-id="ct93904140603376"/>desde su ingreso al régimen y durante el usufructo del primer período de la DT, que contemple la integralidad de sus funciones armonizada con el perfil del(de los) cargo(s) de base y plan de trabajo previamente aprobado para dicho(s) cargo(s) (Art. 40)<text:change-end text:change-id="ct93904140603376"/><text:change text:change-id="ct93903888866432"/>.</text:p>
      <text:p text:style-name="P2"><text:change-start text:change-id="ct93904140603984"/>Quien usufructúa el RDT, en el curso de su desempeño, podrá introducir modificaciones en el plan de trabajo, que estime razonables en vista de su mejor desarrollo. En todos los casos deberá dar cuenta de las modificaciones y su justificación en su informe al finalizar el período, lo que será considerado al evaluar la renovación de la DT.</text:p>
      <text:p text:style-name="P16"><text:change-end text:change-id="ct93904140603984"/><text:change text:change-id="ct93903659107728"/><text:change-start text:change-id="ct93903639652336"/><text:span text:style-name="T12">En el caso de docentes Grado 2 (Asistentes), el plan de trabajo deberá complementarse con un informe de quien realice su supervisión, avalando el plan de actividades propuesto.</text:span></text:p>
      <text:p text:style-name="P2">Art. 80 (ex 42).- Para la concesión del régimen, además de evaluar la calidad y factibilidad del plan de trabajo, se valorará especialmente la formación académica, la experiencia y dedicación en el campo de trabajo y la capacidad demostrada para la investigación y/o actividad creadora, así como en las otras funciones universitarias. </text:p>
      <text:p text:style-name="P16"><text:change-end text:change-id="ct93903639652336"/><text:change text:change-id="ct93903659108208"/><text:change-start text:change-id="ct93904140604800"/><text:span text:style-name="T12">Serán apreciadas todas </text:span><text:change-end text:change-id="ct93904140604800"/><text:change text:change-id="ct93903714965808"/><text:span text:style-name="T12">con referencia al nivel de responsabilidad que implique la jerarquía funcional </text:span><text:change-start text:change-id="ct93903639650944"/><text:span text:style-name="T12">de quien solicita la concesión</text:span><text:change-end text:change-id="ct93903639650944"/><text:change text:change-id="ct93904134501904"/><text:span text:style-name="T12">; condiciones que</text:span><text:change-start text:change-id="ct93903639651488"/><text:span text:style-name="T12"> </text:span><text:change-end text:change-id="ct93903639651488"/><text:change text:change-id="ct93904094006208"/><text:span text:style-name="T12">deberán justificar</text:span><text:change text:change-id="ct93904122183568"/><text:span text:style-name="T12"> la presunción de que se cumplirán los fines del régimen.</text:span></text:p>
      <text:p text:style-name="P2"><text:change-start text:change-id="ct93903393647888"/>Art. 81 (ex 47).- Toda solicitud de concesión del RDT será presentada al Consejo de la Facultad respectivo. A este Consejo competerá proponer dicha concesión al Consejo Directivo Central mediante voto nominal y fundado y por mayoría absoluta de sus componentes, y previo informe de la Comisión de Dedicación Total correspondiente (Art. 86).</text:p>
      <text:p text:style-name="P2"><text:soft-page-break/>El Consejo Directivo Central resolverá sobre esta proposición mediante voto sumario, pudiendo apartarse de la propuesta elevada por el Consejo de Facultad. Se requerirá informe previo de la Comisión Central de Dedicación Total y mayoría simple de presentes para su aprobación.</text:p>
      <text:p text:style-name="P2">De ser imprescindible, el Consejo Directivo Central podrá establecer por reglamentación, y previo informe de la Comisión Central de Dedicación Total (Art. 87), disposiciones acerca de prioridades en la concesión, respetando lo dispuesto en el Art 74 (ex 36) sobre las finalidades del régimen.</text:p>
      <text:p text:style-name="P2">Una vez concedido el RDT, se deberá iniciar el trabajo en el mismo dentro de los treinta días de notificada la resolución, salvo casos debidamente justificados a juicio del Consejo de la Facultad respectiva, quien podrá fijar un plazo que no excederá el de un año.</text:p>
      <text:p text:style-name="P2">En caso de que el informe de la CCDT sea negativo en cuanto al ingreso de quien solicita la concesión del régimen, se le dará vista al Consejo proponente. Dicho Consejo podrá reiterar la solicitud, adjuntando una argumentación adecuada. En esos casos será el Consejo Directivo Central quien dirima en relación al ingreso al régimen.</text:p>
      <text:p text:style-name="P2">Art. XX (nuevo).- Los Consejos de Facultades o autoridades equivalentes de los servicios respectivos podrán determinar la conveniencia de que un cierto cargo efectivo se ejerza en RDT. En dichos casos ello deberá ser explicitado en las bases del llamado y los postulantes podrán solicitar ingreso al RDT al momento de inscribirse a concurso correspondiente en caso que el Consejo del servicio haya decretado concurso luego del proceso de llamado a aspirantes. El proceso de evaluación del ingreso al RDT se desarrollará en paralelo al concurso antes mencionado y ninguno de los dos procesos implicará de ninguna forma un antecedente o condicionante a los efectos de la evaluación del otro.</text:p>
      <text:p text:style-name="P5"><text:change-end text:change-id="ct93903393647888"/></text:p>
      <text:p text:style-name="P10">Sección III. Renovación</text:p>
      <text:p text:style-name="P5"/>
      <text:p text:style-name="P2">Art. <text:change-start text:change-id="ct93903393649120"/>82 (ex 43).- Quienes se encuentren en usufructo del RDT <text:change-end text:change-id="ct93903393649120"/><text:change text:change-id="ct93903511371968"/>deberán presentar su solicitud de renovación del régimen con una anticipación no menor de cuatro meses, ni mayor de seis, a la expiración del período de concesión o renovación anterior. En cada oportunidad<text:change-start text:change-id="ct93904131605728"/>, la persona<text:change-end text:change-id="ct93904131605728"/><text:change text:change-id="ct93903103660048"/> será <text:change-start text:change-id="ct93904131606080"/>notificada<text:change-end text:change-id="ct93904131606080"/><text:change text:change-id="ct93904132474400"/> de las fechas en que venzan los plazos aquí acordados. La solicitud vendrá acompañada de:</text:p>
      <text:p text:style-name="P6">a) Un informe detallado de las actividades desarrolladas en el período que expira.</text:p>
      <text:p text:style-name="P6">b) Un <text:change text:change-id="ct93903669664576"/>plan de <text:change-start text:change-id="ct93904131606816"/>trabajo a desarrollar en el nuevo período<text:change-end text:change-id="ct93904131606816"/><text:change text:change-id="ct93904126667808"/>. Se aplicarán en lo pertinente los párrafos segundo<text:change-start text:change-id="ct93903104878672"/> y tercero<text:change-end text:change-id="ct93903104878672"/><text:change text:change-id="ct93903311569104"/> del inciso b) del Artículo 41<text:change-start text:change-id="ct93903104879152"/>. Será el mismo plan de trabajo a ejecutar en el o los cargos base<text:change-end text:change-id="ct93903104879152"/>.</text:p>
      <text:p text:style-name="P6"><text:change-start text:change-id="ct93903104879888"/>c) En el caso de docentes Grado 2 deberá complementarse este plan mediante un informe de quien dirija sus tareas, avalando el nuevo plan de actividades.</text:p>
      <text:p text:style-name="P2">Se deberá cumplir con los requisitos establecidos en la sección IV del Título I del EPD junto con lo establecido por el Art. 81 (ex 43) de este Título. Los plazos serán los establecidos por el <text:soft-page-break/>presente título, y el plan de trabajo para el período siguiente deberá ser presentado junto con el informe de actuación y demás documentación establecida por el Art. 81 (ex 43). El consejo respectivo solicitará informes a las comisiones que entienda pertinentes, además de la Comisión de Dedicación Total.</text:p>
      <text:p text:style-name="P2">En el caso que el Consejo renueve el cargo base por un período menor, el RDT no podrá renovarse más allá de ese término. </text:p>
      <text:p text:style-name="P2">En el caso que el RDT se renueve por un período menor al del cargo base, se realizará una segunda renovación en el RDT, que deberá ser parcial, a fin de volver a sincronizarla con la renovación del cargo base, sin implicar demérito adicional alguno en tal caso.</text:p>
      <text:p text:style-name="P2">Art. 83 (ex 44).- Para la renovación del régimen se tendrá en cuenta, en el período de concesión o renovación que expira, la actuación integral de la función docente, con énfasis en la actividad creativa original documentada según los parámetros del campo en que se desempeña, la orientación de docentes e investigadores en formación, la enseñanza de grado y posgrado, la extensión y relacionamiento con el medio, y la articulación de las funciones entre sí. Así mismo se tendrá en cuenta la gestión académica según corresponda. Todo ello atendiendo a la correcta orientación y a la adecuada intensidad de estas actividades.</text:p>
      <text:p text:style-name="P16"><text:change-end text:change-id="ct93903104879888"/><text:change text:change-id="ct93903659108496"/><text:change-start text:change-id="ct93903124850400"/><text:span text:style-name="T12">Se </text:span><text:change-end text:change-id="ct93903124850400"/><text:change text:change-id="ct93904123265360"/><text:span text:style-name="T12">apreciará la medida en que las condiciones de salud</text:span><text:change-start text:change-id="ct93903124851008"/><text:span text:style-name="T12">, maternidad o paternidad de quien usufructúa el RDT, u otras circunstancias excepcionales de cuidados </text:span><text:change-end text:change-id="ct93903124851008"/><text:change text:change-id="ct93903411907824"/><text:span text:style-name="T12">durante el período que expira</text:span><text:change-start text:change-id="ct93903124851616"/><text:span text:style-name="T12">, puedan</text:span><text:change-end text:change-id="ct93903124851616"/><text:change text:change-id="ct93903102744176"/><text:span text:style-name="T12"> haber alterado significativamente su rendimiento.</text:span></text:p>
      <text:p text:style-name="P14"><text:change-start text:change-id="ct93903654672592"/><text:span text:style-name="T7">Art. 84 (ex 49).- En todos los casos de renovación en que la solicitud haya sido presentada en el plazo previsto en el Art. 81 (ex 43) y no haya sido denegada, y en los cuales haya vencido el período de concesión o renovación anterior sin que haya recaído resolución del Consejo Directivo Central, dicha concesión o renovación anterior quedará prorrogada </text:span><text:span text:style-name="T9">ipso facto</text:span><text:span text:style-name="T7"> hasta producirse tal resolución. En caso de ser ésta favorable, el nuevo período se contará a partir de la fecha de la misma.</text:span></text:p>
      <text:p text:style-name="P2">Art. 85 (ex 48).- Toda solicitud de renovación del régimen de dedicación total será presentada por el interesado al Consejo de la Facultad respectivo. A este Consejo competerá proponer la dicha renovación al Consejo Directivo Central; para tomar resolución se requerirá la presencia de no menos de los tres cuartos de integrantes de dicho Consejo y se adoptará por mayoría de los presentes. Por el mismo procedimiento se decidirá en el Consejo Directivo Central.</text:p>
      <text:p text:style-name="P2">En todos los casos de renovación, el Consejo de la Facultad se expedirá previo informe de la Comisión de Dedicación Total correspondiente (Art 86). El Consejo Directivo Central se expedirá previo informe de la Comisión Central de Dedicación Total (Art 87).</text:p>
      <text:p text:style-name="P2">El Consejo de Facultad dispondrá de un plazo perentorio de noventa días para resolver sobre <text:soft-page-break/>una solicitud de renovación, que incluirá el que requiere para producir su informe la correspondiente Comisión de Dedicación Total. Vencido éste sin haber adoptado resolución, elevará todos los antecedentes al Consejo Directivo Central. Éste resolverá prescindiendo de la proposición del Consejo omiso. El quórum y la mayoría necesarios serán los mismos que los establecidos en la primera parte de este artículo y se requerirá informe de la Comisión Central de Dedicación Total en todos los casos.</text:p>
      <text:p text:style-name="P2">Las Comisiones de Dedicación Total y la Comisión Central de Dedicación Total dispondrán para expedirse de un plazo perentorio de sesenta días en todos los casos, vencido el cual los Consejos podrán resolver prescindiendo del informe correspondiente.</text:p>
      <text:p text:style-name="P2">Para resolver sobre una proposición de renovación, el Consejo Directivo Central dispondrá de un plazo perentorio de sesenta días, que incluirá el que requiera para producir su informe la Comisión Central de Dedicación Total, cuando corresponda. Las solicitudes de renovación figurarán en el orden del día de los Consejos de Facultad y del Consejo Directivo Central en su oportunidad.</text:p>
      <text:p text:style-name="P14"><text:span text:style-name="T7">En todas las votaciones a que se hace referencia en este artículo y en el precedente los votos negativos deberán fundarse en que la solicitud objeto de la proposición se aparta en forma sustancial de lo prescrito en el Artículo 80 (ex 42) o en el Artículo 83 (ex 44) según el caso, cuando se trate del Consejo Directivo Central, y en los Artículos 78, 80 y 83 (ex 40, 42 y 44) cuando se trate del Consejo de Facultad.</text:span></text:p>
      <text:p text:style-name="P5"><text:change-end text:change-id="ct93903654672592"/></text:p>
      <text:p text:style-name="P10">Sección IV. Comisiones de Dedicación Total y Comisión Central de Dedicación Total</text:p>
      <text:p text:style-name="P5"/>
      <text:p text:style-name="P2">Art. <text:change-start text:change-id="ct93903705592416"/>86 (ex 45)<text:change-end text:change-id="ct93903705592416"/><text:change text:change-id="ct93903305791680"/>.- El Consejo <text:change-start text:change-id="ct93903705593152"/>del servicio <text:change-end text:change-id="ct93903705593152"/><text:change text:change-id="ct93903305792416"/>designará una Comisión de Dedicación Total integrada por tres <text:change-start text:change-id="ct93903705593696"/>o cinco miembros,<text:change-end text:change-id="ct93903705593696"/><text:change text:change-id="ct93903577105136"/> con sus respectivos suplentes<text:change-start text:change-id="ct93903305525440"/>, tendiendo a la paridad de género. La mayoría de sus integrantes <text:change-end text:change-id="ct93903305525440"/><text:change text:change-id="ct93903577105872"/>deberán ser <text:change-start text:change-id="ct93903305525984"/>investigadoras/es<text:change-end text:change-id="ct93903305525984"/><text:change text:change-id="ct93904126701024"/> en actividad, lo mismo que sus suplentes. Los integrantes de la Comisión durarán dos años en sus funciones y podrán ser <text:change-start text:change-id="ct93903305526592"/>renovados hasta dos veces<text:change-end text:change-id="ct93903305526592"/><text:change text:change-id="ct93904140494848"/>, continuando en sus cargos hasta la designación de sus sucesores<text:change-start text:change-id="ct93904127528880"/>. Cada dos años se deberá renovar al menos un tercio de la comisión<text:change-end text:change-id="ct93904127528880"/>.</text:p>
      <text:p text:style-name="P2">Esta Comisión se interesará directamente por la labor desarrollada por <text:change-start text:change-id="ct93904127529488"/>quienes usufructúen el RDT<text:change-end text:change-id="ct93904127529488"/><text:change text:change-id="ct93904140495696"/> y elevará al Consejo los informes que éste le solicite o que correspondan de acuerdo con este Título, así como las observaciones que considere convenientes.</text:p>
      <text:p text:style-name="P2">También será cometido de la Comisión estudiar y proponer las medidas conducentes a fomentar y mejorar el régimen.</text:p>
      <text:p text:style-name="P2">Para el desempeño de sus cometidos la Comisión podrá recabar los asesoramientos e informes que considere convenientes.</text:p>
      <text:p text:style-name="P2">Art. <text:change-start text:change-id="ct93904127530096"/>87 (ex 46)<text:change-end text:change-id="ct93904127530096"/><text:change text:change-id="ct93904141566848"/>.- El Consejo Directivo Central designará una Comisión Central de Dedicación Total <text:change-start text:change-id="ct93903857059040"/>(CCDT), <text:change-end text:change-id="ct93903857059040"/>integrada por siete miembros con sus respectivos suplentes<text:change-start text:change-id="ct93903857059520"/>, tendiendo a la paridad de género. La CCDT podrá sugerir al CDC la creación de subcomisiones, con integrantes adicionales, que apoyen su desempeño. Quienes las integren <text:change-end text:change-id="ct93903857059520"/><text:change text:change-id="ct93903311752848"/>deberán <text:change-start text:change-id="ct93903857060128"/>tener desempeño actual en investigación<text:change-end text:change-id="ct93903857060128"/><text:change text:change-id="ct93904139171248"/> de la más alta relevancia <text:soft-page-break/>académica<text:change-start text:change-id="ct93903874150400"/> y provenir de áreas <text:change-end text:change-id="ct93903874150400"/><text:change text:change-id="ct93904121439936"/>del conocimiento <text:change-start text:change-id="ct93903874151072"/>diversas<text:change-end text:change-id="ct93903874151072"/><text:change text:change-id="ct93903917908416"/>. La designación se hará a propuesta de un Grupo de Nominación integrado por <text:change-start text:change-id="ct93903874151488"/>quien ocupe la titularidad del Pro Rectorado<text:change-end text:change-id="ct93903874151488"/><text:change text:change-id="ct93903919381936"/> de Investigación y un representante por Orden.</text:p>
      <text:p text:style-name="P2"><text:change-start text:change-id="ct93903874151968"/>Quienes integren <text:change-end text:change-id="ct93903874151968"/><text:change text:change-id="ct93903406807200"/>la Comisión durarán cuatro años en sus funciones, renovándose cada dos años alternativamente cuatro y tres <text:change-start text:change-id="ct93903657371968"/>integrantes<text:change-end text:change-id="ct93903657371968"/><text:change text:change-id="ct93903645754928"/>, pudiendo renovarse por una única vez por un nuevo período.<text:change-start text:change-id="ct93903657372448"/> <text:change-end text:change-id="ct93903657372448"/></text:p>
      <text:p text:style-name="P2">Permanecerán en sus cargos hasta que sean designados y tomen posesión quienes hayan de sucederlos.</text:p>
      <text:p text:style-name="P2">Esta Comisión tendrá a su cargo la supervisión de toda la actividad desarrollada en la Universidad bajo el <text:change-start text:change-id="ct93903657373056"/>RDT<text:change-end text:change-id="ct93903657373056"/><text:change text:change-id="ct93903667205264"/>. Elevará al Consejo Directivo Central los informes que éste le solicite o que correspondan de acuerdo con este Título, así como las observaciones que considere convenientes<text:change-start text:change-id="ct93903582509056"/>.<text:line-break/><text:tab/>La Comisión deberá orientar las evaluaciones de ingreso y renovación sobre la base de un documento de Criterios de Evaluación específicos para el RDT, que deberán ser aprobados previamente por el Consejo Directivo Central y deberá ser público<text:change-end text:change-id="ct93903582509056"/>.</text:p>
      <text:p text:style-name="P2">También será cometido de la Comisión Central estudiar y proponer las medidas conducentes a fomentar y mejorar el régimen.</text:p>
      <text:p text:style-name="P2">Para el desempeño de sus cometidos la Comisión Central podrá recabar los asesoramientos e informes que considere convenientes e inspeccionar directamente los lugares de trabajo y la actividad de cada docente con dedicación total.</text:p>
      <text:p text:style-name="P8"><text:change text:change-id="ct93904127569920"/></text:p>
      <text:p text:style-name="P10"><text:soft-page-break/>Sección VI. Variación de la situación funcional</text:p>
      <text:p text:style-name="P5"/>
      <text:p text:style-name="P2">Art. <text:change-start text:change-id="ct93903582509664"/>88 (ex 50)<text:change-end text:change-id="ct93903582509664"/><text:change text:change-id="ct93904129476528"/>.- Si <text:change-start text:change-id="ct93903582510400"/>quien usufructúa el RDT obtiene una designación<text:change-end text:change-id="ct93903582510400"/><text:change text:change-id="ct93903132143232"/> en efectividad para otro cargo docente -siempre que éste <text:change-start text:change-id="ct93904133432160"/>no<text:change-end text:change-id="ct93904133432160"/><text:change text:change-id="ct93903748104384"/> sea de dedicación total obligatoria- y desea ocuparlo y permanecer en el <text:change-start text:change-id="ct93904133432768"/>R<text:change-end text:change-id="ct93904133432768"/><text:change text:change-id="ct93904123614496"/>égimen, deberá solicitar la permanencia en el <text:change-start text:change-id="ct93904133433376"/>RDT <text:change-end text:change-id="ct93904133433376"/><text:change text:change-id="ct93904126811472"/>incluyendo el cargo en cuestión y eventualmente ofreciendo la renuncia en alguno, algunos o la totalidad de los cargos que venía desempeñando. El conjunto de cargos en que se solicita la permanencia deberá cumplir las condiciones establecidas en el Artículo <text:change-start text:change-id="ct93904122897760"/>78 (ex 40)<text:change-end text:change-id="ct93904122897760"/><text:change text:change-id="ct93904134212400"/>.</text:p>
      <text:p text:style-name="P2">Se distinguirán dos casos:</text:p>
      <text:p text:style-name="P2">1. Si concurren las condiciones siguientes:</text:p>
      <text:p text:style-name="P7"><text:soft-page-break/>a) <text:change-start text:change-id="ct93904122898496"/><text:tab/><text:change-end text:change-id="ct93904122898496"/>El conjunto de cargos en que se solicita la permanencia corresponde a la misma disciplina o campo de trabajo que el conjunto de cargos que el solicitante desempeña;</text:p>
      <text:p text:style-name="P7">b) <text:change-start text:change-id="ct93904122899248"/><text:tab/><text:change-end text:change-id="ct93904122899248"/>La jerarquía del cargo recién obtenido no excede la más alta de los cargos que el solicitante desempeña en efectividad en más de dos grados según el escalafón vigente en la fecha de aprobación del presente Título o equivalente en caso de modificación de dicho escalafón.</text:p>
      <text:p text:style-name="P2">En este caso la solicitud se presentará<text:change-start text:change-id="ct93904136060016"/> al Consejo de la Facultad respectiva<text:change-end text:change-id="ct93904136060016"/>, dentro de los treinta días de notificada la designación, <text:change-start text:change-id="ct93904136060624"/>y éste <text:change-end text:change-id="ct93904136060624"/><text:change text:change-id="ct93903748104000"/>se limitará a apreciar el cumplimiento de las condiciones del Art. <text:change-start text:change-id="ct93904136061232"/>78 (ex 40)<text:change-end text:change-id="ct93904136061232"/><text:change text:change-id="ct93904123201344"/> y del presente inciso <text:change-start text:change-id="ct93904091931552"/>1°<text:change-end text:change-id="ct93904091931552"/><text:change text:change-id="ct93904136776800"/>, concediendo necesariamente la permanencia en caso de verificarlo. Para esta apreciación<text:change-start text:change-id="ct93904091932032"/>,<text:change-end text:change-id="ct93904091932032"/> el Consejo dispondrá de un plazo de sesenta días a partir de la presentación de la solicitud, transcurrido el cual sin haber recaído resolución se tendrá por concedida la permanencia. La permanencia concedida de acuerdo con este inciso no interrumpirá el período de concesión o renovación del régimen<text:change-start text:change-id="ct93904091932640"/> ni modificará sus plazos<text:change-end text:change-id="ct93904091932640"/>.</text:p>
      <text:p text:style-name="P2">2. Si no concurren las condiciones a) y b) del inciso <text:change-start text:change-id="ct93904138824384"/>1°<text:change-end text:change-id="ct93904138824384"/><text:change text:change-id="ct93903513333296"/>, incluido el caso de una resolución negativa sobre un pedido formulado de acuerdo con el inciso <text:change-start text:change-id="ct93904138824992"/>1°<text:change-end text:change-id="ct93904138824992"/><text:change text:change-id="ct93903107381120"/>, la solicitud tendrá el carácter y efectos de una solicitud de primera concesión, excepto que para su tramitación regirá lo dispuesto en los Arts. <text:change-start text:change-id="ct93904138825600"/>84 y 85 (ex 49 y 48 respectivamente)<text:change-end text:change-id="ct93904138825600"/><text:change text:change-id="ct93904123256608"/> para la renovación, y que no afectará ni interrumpirá la cuenta de renovaciones. La solicitud deberá presentarse dentro de los treinta días de notificada la designación o la resolución negativa del Consejo en su caso.</text:p>
      <text:p text:style-name="P2">En todos los casos a que se refiere el presente artículo, la designación para el nuevo cargo sólo entrará en vigor a los efectos de la toma de posesión cuando haya recaído resolución definitiva sobre la solicitud de permanencia, o cuando haya transcurrido el plazo para la presentación de dicha solicitud sin que ésta se haya presentado. No obstante, la designación entrará en vigor de inmediato en caso de cesar <text:change-start text:change-id="ct93904129386192"/>quien usufructúa el RDT<text:change-end text:change-id="ct93904129386192"/><text:change text:change-id="ct93903107379968"/> en el régimen<text:change text:change-id="ct93903541123008"/> por cualquier motivo.</text:p>
      <text:p text:style-name="P2">En caso de resolución favorable, <text:change-start text:change-id="ct93904129386992"/>la persona<text:change-end text:change-id="ct93904129386992"/><text:change text:change-id="ct93903541123856"/> podrá aplazar la presentación de las renuncias ofrecidas hasta el momento de la toma de posesión del cargo recién obtenido.</text:p>
      <text:p text:style-name="P14"><text:span text:style-name="T7">Lo dispuesto en el presente artículo se aplicará también, en lo pertinente, a los casos de asignación de funciones con arreglo al párrafo </text:span><text:change-start text:change-id="ct93904129387536"/><text:span text:style-name="T7">4°</text:span><text:change-end text:change-id="ct93904129387536"/><text:change text:change-id="ct93904092043296"/><text:span text:style-name="T7"> del Artículo </text:span><text:change-start text:change-id="ct93904135754720"/><text:span text:style-name="T7">2°</text:span><text:change-end text:change-id="ct93904135754720"/><text:change text:change-id="ct93904092044432"/><text:span text:style-name="T7"> a los docentes en régimen facultativo de dedicación total.</text:span></text:p>
      <text:p text:style-name="P2">Art.<text:change-start text:change-id="ct93904135755328"/>89 (ex 51)<text:change-end text:change-id="ct93904135755328"/><text:change text:change-id="ct93903775957552"/>.- El cese por renuncia, no confirmación o no reelección en alguno o algunos de los cargos desempeñados, mientras no lo sea en todos<text:change-start text:change-id="ct93904135756064"/> y se sigan cumpliendo los requisitos fijados por el CDC para el ingreso<text:change-end text:change-id="ct93904135756064"/>, no afectará la permanencia en el <text:change-start text:change-id="ct93904094270128"/>RDT<text:change-end text:change-id="ct93904094270128"/><text:change text:change-id="ct93903535771776"/> ni interrumpirá el período de concesión o renovación.</text:p>
      <text:p text:style-name="P5"/>
      <text:p text:style-name="P10">Sección VII. Cese, suspensión, interrupción</text:p>
      <text:p text:style-name="P5"/>
      <text:p text:style-name="P14"><text:span text:style-name="T7">Art. </text:span><text:change-start text:change-id="ct93904094270736"/><text:span text:style-name="T7">90 (ex 52).- Una persona en RDT </text:span><text:change-end text:change-id="ct93904094270736"/><text:change text:change-id="ct93903101182416"/><text:span text:style-name="T7">cesará en el régimen</text:span><text:change text:change-id="ct93903101183264"/><text:span text:style-name="T7">:</text:span></text:p>
      <text:p text:style-name="P2"><text:soft-page-break/>a) Por cesar en todos sus cargos efectivos<text:change text:change-id="ct93904121539936"/>;</text:p>
      <text:p text:style-name="P2">b) Por haber expirado el último período de concesión o renovación, prorrogado en su caso, sin que se haya presentado solicitud de renovación o habiendo sido ésta denegada. Este inciso será aplicado una vez cumplida la notificación a que alude el Art. <text:change-start text:change-id="ct93904094271344"/>82 (ex 43)<text:change-end text:change-id="ct93904094271344"/><text:change text:change-id="ct93903942115728"/>;</text:p>
      <text:p text:style-name="P2">c) Por tomar posesión de otro cargo docente -en las condiciones del Art. <text:change-start text:change-id="ct93904127062416"/>88 (ex 50)<text:change-end text:change-id="ct93904127062416"/><text:change text:change-id="ct93903942116576"/>, penúltimo párrafo-<text:change-start text:change-id="ct93904127063024"/>, <text:change-end text:change-id="ct93904127063024"/>excepto cuando haya recaído resolución favorable sobre una solicitud de permanencia en el régimen que incluya dicho cargo;</text:p>
      <text:p text:style-name="P2">d) Por renuncia aceptada<text:change-start text:change-id="ct93904127063504"/>, que <text:change-end text:change-id="ct93904127063504"/><text:change text:change-id="ct93904121963904"/>deberá presentarse al Consejo de la Facultad respectiva<text:change-start text:change-id="ct93904127064112"/> y <text:change-end text:change-id="ct93904127064112"/><text:change text:change-id="ct93904094948816"/>éste la elevará con su opinión al Consejo Directivo Central, quien resolverá<text:change text:change-id="ct93904137285216"/> sobre su aceptación;</text:p>
      <text:p text:style-name="P2">e) Por retiro del régimen, que deberá fundarse en ineptitud, omisión o delito, en la forma estipulada en el Art. <text:change-start text:change-id="ct93903861367104"/>92 (ex 54)<text:change-end text:change-id="ct93903861367104"/><text:change text:change-id="ct93904137285504"/>. En especial se reputará omisión, tanto a estos efectos como a los de una posible destitución, el incumplimiento de las obligaciones y prohibiciones establecidas en el Art. 36 de este Estatuto.</text:p>
      <text:p text:style-name="P2">Art. <text:change-start text:change-id="ct93903861367840"/>91 (ex 53)<text:change-end text:change-id="ct93903861367840"/><text:change text:change-id="ct93903775958704"/>.- Por los mismos fundamentos expresados en el inciso e) del Art. <text:change-start text:change-id="ct93903861368448"/>90 (ex 52)<text:change-end text:change-id="ct93903861368448"/><text:change text:change-id="ct93904129640752"/> y en la misma forma, podrá resolverse la suspensión, por un plazo definido, del <text:change-start text:change-id="ct93904138800320"/>usufructo del régimen<text:change-end text:change-id="ct93904138800320"/><text:change text:change-id="ct93904129642016"/>. Esta suspensión no interrumpirá el período de concesión o renovación <text:change-start text:change-id="ct93904138800992"/>vigente<text:change-end text:change-id="ct93904138800992"/><text:change text:change-id="ct93903869223696"/>.</text:p>
      <text:p text:style-name="P5"><text:change-start text:change-id="ct93904138801408"/></text:p>
      <text:p text:style-name="P2"><text:change-end text:change-id="ct93904138801408"/>Art. <text:change-start text:change-id="ct93904148777424"/>92 (ex 54)<text:change-end text:change-id="ct93904148777424"/><text:change text:change-id="ct93903639656176"/>.- La suspensión o el retiro del régimen de dedicación total a un docente deberá ser acordada por el Consejo Directivo Central mediante voto nominal y fundado, sea por propia iniciativa y con el voto conforme de los dos tercios de sus componentes, sea a propuesta fundada de la Facultad respectiva y con el voto conforme de la mayoría absoluta de sus componentes. La resolución especificará la fecha en la cual se hará efectiva.</text:p>
      <text:p text:style-name="P2">Una propuesta de suspensión o retiro del régimen deberá ser acordada por el Consejo de Facultad respectivo mediante voto nominal y fundado y con el voto conforme de los dos tercios de sus componentes.</text:p>
      <text:p text:style-name="P2">Art. <text:change-start text:change-id="ct93904148778160"/>93 (ex 55).- Quien usufructúa el RDT <text:change-end text:change-id="ct93904148778160"/><text:change text:change-id="ct93904094194864"/>podrá solicitar la interrupción del régimen por un <text:change-start text:change-id="ct93904148778640"/>período<text:change-end text:change-id="ct93904148778640"/><text:change text:change-id="ct93903511577168"/> no mayor de dos años, fundando su solicitud en razones de interés público o universitario. El Consejo Directivo Central podrá acceder a tal solicitud, con el voto conforme de la mayoría absoluta de sus componentes, previa propuesta favorable fundada del Consejo de la Facultad respectiva, adoptada también por mayoría absoluta.</text:p>
      <text:p text:style-name="P2">Esta interrupción cesará al comunicar <text:change text:change-id="ct93903511578016"/>su reintegro en cualquier momento previo a la expiración del período por el cual haya sido concedida. De inmediato se dará cuenta al Consejo Directivo Central.</text:p>
      <text:p text:style-name="P2">En caso de que <text:change-start text:change-id="ct93904142638048"/>quien usufructúa el RDT<text:change-end text:change-id="ct93904142638048"/><text:change text:change-id="ct93904094301008"/> fuere llamado a ocupar cargos de gobierno electivos, políticos o de particular confianza, podrá solicitar la interrupción del régimen por un período no mayor de cinco años<text:change-start text:change-id="ct93904142638720"/>, que puede extenderse, por razones fundadas de interés público y/o universitario por hasta cinco años más<text:change-end text:change-id="ct93904142638720"/>.</text:p>
      <text:p text:style-name="P2"><text:soft-page-break/>En caso que <text:change-start text:change-id="ct93904142639008"/>quien usufructúa el RDT <text:change-end text:change-id="ct93904142639008"/><text:change text:change-id="ct93904094301968"/>fuera designado en un cargo de Asistente Académico, podrá solicitar la interrupción del Régimen mientras desempeñe ese cargo, con un plazo máximo de cuatro años<text:change-start text:change-id="ct93904142639616"/>, que puede extenderse por razones fundadas de interés universitario por hasta cuatro años más<text:change-end text:change-id="ct93904142639616"/>.</text:p>
      <text:p text:style-name="P2">No obstante, la interrupción del régimen se producirá sin más trámite al ser un docente con dedicación total electo para el cargo de Rector o Decano, o <text:change-start text:change-id="ct93904126800000"/>cargos designados a propuesta de una Asamblea del Claustro (Pro-Rector; <text:change-end text:change-id="ct93904126800000"/><text:change text:change-id="ct93904094123904"/>Director de <text:change text:change-id="ct93904094124480"/><text:s/>Instituto, Servicio o Escuela Universitaria<text:change-start text:change-id="ct93904126800480"/>; Director de Centro Universitario Regional o Local o de Centro Universitario) o directamente designados por el CDC (Director de <text:change-end text:change-id="ct93904126800480"/><text:change text:change-id="ct93903902653776"/>Casa de la Universidad<text:change-start text:change-id="ct93904126801184"/>; <text:change-end text:change-id="ct93904126801184"/><text:change text:change-id="ct93903657220160"/>Presidente de la Comisión Coordinadora del Interior<text:change-start text:change-id="ct93904126800896"/>; <text:change-end text:change-id="ct93904126800896"/><text:change text:change-id="ct93904127053696"/>Presidente del Servicio de Relaciones Internacionales<text:change-start text:change-id="ct93903645758064"/>)<text:change-end text:change-id="ct93903645758064"/> y durará el tiempo que <text:change-start text:change-id="ct93903645758672"/>quien usufructúa el RDT<text:change-end text:change-id="ct93903645758672"/><text:change text:change-id="ct93904121010928"/> permanezca en tal cargo, sin perjuicio de las disposiciones establecidas en el Capítulo III de este Título sobre el régimen especial de dedicación total en los cargos mencionados.</text:p>
      <text:p text:style-name="P2">En todos los casos, la interrupción del régimen interrumpirá el período de concesión o renovación, el cual continuará al cesar aquélla.</text:p>
      <text:p text:style-name="P5"/>
      <text:p text:style-name="P10">Sección VIII. Régimen de trabajo y partida adicional</text:p>
      <text:p text:style-name="P5"/>
      <text:p text:style-name="P2">Art. <text:change-start text:change-id="ct93904139239824"/>94 (ex 56)<text:change-end text:change-id="ct93904139239824"/><text:change text:change-id="ct93904121011776"/>.- El horario normal de trabajo de <text:change-start text:change-id="ct93904139240496"/>quienes usufructúen el RDT <text:change-end text:change-id="ct93904139240496"/><text:change text:change-id="ct93903919166256"/>será de cuarenta horas semanales<text:change-start text:change-id="ct93904139240976"/>, con independencia de la carga horaria en el/los cargo/s de base para el ingreso al régimen<text:change-end text:change-id="ct93904139240976"/>.</text:p>
      <text:p text:style-name="P2">Art. <text:change-start text:change-id="ct93904126734544"/>95 (ex 57, primera parte).- Quien usufructúa el RDT <text:change-end text:change-id="ct93904126734544"/><text:change text:change-id="ct93903919166768"/>cumplirá sus tareas en la dependencia que el Consejo de Facultad <text:change-start text:change-id="ct93904126735152"/>le<text:change-end text:change-id="ct93904126735152"/><text:change text:change-id="ct93904143378128"/> señale, pudiendo ser autorizado por plazos determinados a realizar tareas especiales para completar su labor en otros organismos dentro o fuera del país</text:p>
      <text:p text:style-name="P2"><text:change-start text:change-id="ct93904126735632"/>Art 96 (ex 57, segunda parte).- Con el fin de contribuir al mejor cumplimiento del plan de trabajo, anualmente <text:change-end text:change-id="ct93904126735632"/><text:change text:change-id="ct93904127630368"/>se asignará a cada docente con dedicación total optativa u obligatoria<text:change-start text:change-id="ct93904126736240"/> <text:change-end text:change-id="ct93904126736240"/><text:change text:change-id="ct93903712390000"/>una partida para gastos equivalente a su remuneración mensual total<text:change text:change-id="ct93904129350224"/>.</text:p>
      <text:p text:style-name="P2"><text:change-start text:change-id="ct93903710796544"/>Docentes<text:change-end text:change-id="ct93903710796544"/><text:change text:change-id="ct93904129351360"/> cuyo régimen de Dedicación Total haya sido interrumpido en virtud de lo dispuesto en el inciso cuarto del Artículo 55, podrán percibir la partida al año siguiente a aquel en que se produjo la interrupción. En estos casos la partida se asignará en forma proporcional a los meses en que se desempeñó en el régimen durante el año en que se produjo la interrupción y deberá destinarse al mejoramiento de las condiciones de trabajo del grupo de investigación del que forman parte.</text:p>
      <text:p text:style-name="P5"/>
      <text:p text:style-name="P10">Sección IX. Períodos de trabajo especial.</text:p>
      <text:p text:style-name="P5"/>
      <text:p text:style-name="P2"><text:change-start text:change-id="ct93903710797152"/>Art. 97 (ex 58).- Quien usufructúe el RDT dispondrá de doce meses de un régimen de <text:soft-page-break/>trabajo especial luego de cada seis años de trabajo efectivo bajo ese régimen. En estos períodos se podrán suspender todas las tareas habituales de enseñanza y gestión, y se deberá concentrar el esfuerzo en estudios u otras actividades complementarias del trabajo docente, en el país o en el extranjero. Los servicios deberán asegurar las condiciones para que este derecho pueda hacerse efectivo.</text:p>
      <text:p text:style-name="P16"><text:change-end text:change-id="ct93903710797152"/><text:change text:change-id="ct93903955125920"/><text:change-start text:change-id="ct93903710797760"/><text:span text:style-name="T12">Este período podrá gozarse en forma global o fraccionado. En caso de fraccionarse el período, no podrá serlo en más de tres partes. No se podrá acumular el goce de dos períodos de este régimen especial y deberán transcurrir al menos cuatro años entre uno y otro.</text:span></text:p>
      <text:p text:style-name="P2">El período será autorizado por el Consejo de la Facultad respectiva, previa solicitud acompañada de un plan de las actividades que quien usufructúa el RDT se propone desarrollar. Este plan deberá presentarse al menos 120 días antes de la fecha propuesta de inicio. El Consejo de Facultad deberá expedirse dentro de los 90 días de presentado el plan de trabajo. En caso de no expedirse en este plazo, el expediente será remitido a la Comisión Central de Dedicación Total, que estudiará el plan de trabajo y recomendará al CDC la aprobación o no de la licencia. </text:p>
      <text:p text:style-name="P2">El Consejo podrá denegar la solicitud por razones de funcionamiento del servicio, y deberá diseñar un plan para que el derecho al período especial de trabajo pueda usufructuarse no más allá de 24 meses luego de presentada la solicitud. En caso de no implementarse ese plan, no podrá rechazar la solicitud de período de trabajo especial luego de cumplido el plazo.</text:p>
      <text:p text:style-name="P2">En caso de que el vencimiento en el RDT coincida con el período del régimen de trabajo especial, la no renovación del RDT significará el cese inmediato del período de trabajo especial.</text:p>
      <text:p text:style-name="P16"><text:change-end text:change-id="ct93903710797760"/><text:change text:change-id="ct93903955126480"/><text:span text:style-name="T12">Antes de transcurridos </text:span><text:change-start text:change-id="ct93903841879120"/><text:span text:style-name="T12">treinta días</text:span><text:change-end text:change-id="ct93903841879120"/><text:change text:change-id="ct93904094746656"/><text:span text:style-name="T12"> a contar de su reintegro, </text:span><text:change-start text:change-id="ct93903841879856"/><text:span text:style-name="T12">quien usufructúa el RDT</text:span><text:change-end text:change-id="ct93903841879856"/><text:change text:change-id="ct93903393487616"/><text:span text:style-name="T12"> deberá presentar al respectivo Consejo un informe completo y detallado de la labor cumplida</text:span><text:change-start text:change-id="ct93903841880400"/><text:span text:style-name="T12">. Este informe será considerado en la siguiente evaluación de renovación del RDT</text:span><text:change-end text:change-id="ct93903841880400"/><text:span text:style-name="T12">.</text:span></text:p>
      <text:p text:style-name="P2">Lo precedente será sin perjuicio de las <text:change text:change-id="ct93903913084048"/>licencias que puedan <text:change-start text:change-id="ct93904122115776"/>otorgarse según lo establecido por la Ordenanza de Licencias<text:change-end text:change-id="ct93904122115776"/><text:change text:change-id="ct93903913083760"/>.</text:p>
      <text:p text:style-name="P2"><text:change-start text:change-id="ct93904122116320"/>Los años en un cargo de gobierno universitario para docentes que hayan interrumpido su usufructo del RDT serán contabilizados a los efectos de este régimen de trabajo especial.</text:p>
      <text:p text:style-name="P2"><text:soft-page-break/>En los casos establecidos en los incisos precedentes, que impliquen la realización de una estadía en una institución diferente de la Udelar que conlleve un cambio de residencia, quien usufructúa el RDT podrá recibir la remuneración que esta institución establezca durante ese período y para el cumplimiento del plan de trabajo aprobado para este régimen de trabajo especial. Se deberá informar esta situación ante el Consejo de Facultad respectivo.</text:p>
      <text:p text:style-name="P5"><text:change-end text:change-id="ct93904122116320"/></text:p>
      <text:p text:style-name="P10">Sección X. Disposiciones varias.</text:p>
      <text:p text:style-name="P5"/>
      <text:p text:style-name="P2">Art. <text:change-start text:change-id="ct93904122116992"/>98 (ex 59)<text:change-end text:change-id="ct93904122116992"/><text:change text:change-id="ct93904131614736"/>.- Cuando el conjunto de los cargos que un docente desempeña bajo el régimen de dedicación total o en el que solicita la concesión, renovación, permanencia o interrupción del régimen que corresponda a más de una Facultad se entenderá, a los efectos de este Título, por "Consejo de la Facultad respectiva" el de aquella Facultad a que pertenezca el cargo de mayor jerarquía o, entre varios de la misma mayor jerarquía, aquel de mayor dedicación horaria o, entre varios iguales a este respecto, aquel en que <text:change-start text:change-id="ct93903653809520"/>quien usufructúa el RDT o quien aspira a ingresar al RDT<text:change-end text:change-id="ct93903653809520"/><text:change text:change-id="ct93903835314608"/> tenga mayor antigüedad.</text:p>
      <text:p text:style-name="P2">No obstante, a los efectos del Art. <text:change-start text:change-id="ct93903653810000"/>92 (ex 54)<text:change-end text:change-id="ct93903653810000"/><text:change text:change-id="ct93903097248992"/>, podrá hacer la propuesta de suspensión o retiro del régimen el Consejo de cualquiera de las Facultades en que <text:change-start text:change-id="ct93903653810736"/>quien usufructúa el RDT<text:change-end text:change-id="ct93903653810736"/><text:change text:change-id="ct93903698786912"/> desempeñe algún cargo.</text:p>
      <text:p text:style-name="P2">En el caso previsto en el presente artículo y a los efectos estipulados en los Arts. <text:change-start text:change-id="ct93904123257056"/>81 y 85 (ex <text:change-end text:change-id="ct93904123257056"/>47 y 48<text:change-start text:change-id="ct93904123257472"/>)<text:change-end text:change-id="ct93904123257472"/> para concesión y renovación del régimen, <text:change-start text:change-id="ct93904123258080"/>las comisiones<text:change-end text:change-id="ct93904123258080"/><text:change text:change-id="ct93904129326544"/> de Dedicación Total <text:change-start text:change-id="ct93904123258624"/>de los servicios involucrados deberán expedirse sobre la solicitud<text:change-end text:change-id="ct93904123258624"/><text:change text:change-id="ct93904129327616"/>.</text:p>
      <text:p text:style-name="P2"><text:change-start text:change-id="ct93904094398656"/>Las disposiciones del presente Capítulo I son aplicables igualmente a los docentes con cargos en CENURES y Escuelas y Servicios dependientes del Consejo Directivo Central.</text:p>
      <text:p text:style-name="P2">A tales efectos, los términos "Facultad" y "Consejo de Facultad" quedan reemplazados respectivamente por "CENUR” y "Consejo del CENUR", y "Escuela dependiente del Consejo Directivo Central" y "Comisión Directiva de Escuela” o “Consejo de servicio” en el caso que corresponda.</text:p>
      <text:p text:style-name="P14"><text:span text:style-name="T7">No obstante, una resolución favorable sobre la proposición de concesión del régimen por la Comisión Directiva de una Escuela requerirá la mayoría absoluta del total de integrantes; esta disposición modifica para el caso, el segundo párrafo del Art. 81 (ex 47).</text:span></text:p>
      <text:p text:style-name="P2">Asimismo, las disposiciones del presente Capítulo I son aplicables a docentes con cargos dependientes directamente del Consejo Directivo Central, entendiéndose al efecto que el término "Consejo de Facultad" queda reemplazado por "Comisión Sectorial” u órgano directivo correspondiente de análoga jerarquía. La instancia correspondiente a la proposición de la Facultad para la concesión, renovación y permanencia asimilada a concesión (Arts. 77, 81, 85 y 88 inc. 2, ex 39, 47, 48 y 50, inc. 2) se sustituye por la recomendación de la Comisión Sectorial o Comisión Directiva respectiva, previo informe de la Comisión de Dedicación Total.</text:p>
      <text:p text:style-name="P2"><text:change-end text:change-id="ct93904094398656"/>Art.<text:change-start text:change-id="ct93904094399536"/> 99 (ex 60)<text:change-end text:change-id="ct93904094399536"/><text:change text:change-id="ct93903667005584"/>.- Las disposiciones del presente Capítulo I son aplicables igualmente a los docentes con cargos en las Escuelas dependientes del Consejo Directivo Central, entendiéndose al <text:soft-page-break/>efecto que los términos "Facultad" y "Consejo de Facultad" quedan reemplazados por "Escuela dependiente del Consejo Directivo Central" y "Comisión Directiva de Escuela", respectivamente. No obstante, una resolución favorable sobre la proposición de concesión del régimen por la Comisión Directiva de una Escuela requerirá la mayoría absoluta del total de integrantes; esta disposición modifica para el caso, el segundo párrafo del Art. <text:change-start text:change-id="ct93904094400208"/>81 (ex 47)<text:change-end text:change-id="ct93904094400208"/><text:change text:change-id="ct93904122865472"/>.</text:p>
      <text:p text:style-name="P2">Asimismo, las disposiciones del presente Capítulo I son aplicables a los docentes con cargos dependientes directamente del Consejo Directivo Central, entendiéndose al efecto que los términos "Consejo de Facultad" y "Comisión de Dedicación Total" quedan reemplazados por "Consejo Directivo Central" y "Comisión Central de Dedicación Total", respectivamente. No obstante, se omitirá la instancia correspondiente a la proposición de la Facultad para la concesión, renovación y permanencia asimilada a concesión <text:change-start text:change-id="ct93904138731696"/><text:s/><text:change-end text:change-id="ct93904138731696"/>(Arts. <text:change-start text:change-id="ct93904138732240"/>77, 81, 85 y 88 inc. 2, ex <text:change-end text:change-id="ct93904138732240"/>39, 47, 48 y 50, inc. 2), resolviendo en estos casos el Consejo Directivo Central previo informe de la Comisión Central de Dedicación Total (la que dispondrá de los plazos perentorios estipulados en el Art<text:change-start text:change-id="ct93904138732848"/> 85 ex<text:change-end text:change-id="ct93904138732848"/>. 48), en votación nominal y fundada; se requerirá la mayoría absoluta para la concesión; una resolución en los casos de renovación y permanencia asimilada a concesión se requerirá la presencia de no menos de los tres cuartos del total de integrantes y se adoptará por mayoría de presentes; también para renuncias y solicitudes de interrupción del régimen (Art. <text:change-start text:change-id="ct93903653292272"/>90 inc. d ex <text:change-end text:change-id="ct93903653292272"/>52, inc. d) y Art. <text:change-start text:change-id="ct93903653292944"/>93 (ex 55)<text:change-end text:change-id="ct93903653292944"/><text:change text:change-id="ct93903411903136"/> se omitirá en este caso la instancia correspondiente a la Facultad.</text:p>
      <text:p text:style-name="P2">Art. <text:change-start text:change-id="ct93903653293616"/>100 (ex 61).- Una persona en usufructo del RDT <text:change-end text:change-id="ct93903653293616"/><text:change text:change-id="ct93903393155472"/>podrá desempeñar en forma temporaria las funciones de otro cargo docente, siempre que este cargo conjuntamente con los que desempeña en efectividad satisfaga las condiciones del Art. <text:change-start text:change-id="ct93904136314176"/>78 (ex 40)<text:change-end text:change-id="ct93904136314176"/><text:change text:change-id="ct93903393154416"/> y siempre que tal situación no dure más de un año. El desempeño de las funciones de otro cargo en esas condiciones no alterará la remuneración total ni será tenido en cuenta para determinar la jerarquía a los efectos de la remuneración.</text:p>
      <text:p text:style-name="P2">Art. <text:change-start text:change-id="ct93904136314912"/>101 (ex 62)<text:change-end text:change-id="ct93904136314912"/><text:change text:change-id="ct93903393155152"/>.- En casos justificados, de excepcional interés para la enseñanza, la Universidad podrá autorizar a <text:change-start text:change-id="ct93904136315520"/>docentes <text:change-end text:change-id="ct93904136315520"/><text:change text:change-id="ct93903582508256"/>con dedicación total<text:change-start text:change-id="ct93903656730224"/>,<text:change-end text:change-id="ct93903656730224"/> al conceder el régimen o posteriormente<text:change-start text:change-id="ct93903656730832"/>,<text:change-end text:change-id="ct93903656730832"/> a dictar cursos regulares de los planes de estudio de una institución pública de enseñanza, distinta de la Universidad, siempre que aquellos planes impliquen que dichos cursos son de nivel superior. La Universidad apreciará esta circunstancia y fijará los términos de la autorización en cada caso sujeto a las siguientes condiciones generales:</text:p>
      <text:p text:style-name="P2">a) al tomar en cuenta los cursos de referencia se respetará el Art. <text:change-start text:change-id="ct93903656731440"/>78 (ex 40)<text:change-end text:change-id="ct93903656731440"/><text:change text:change-id="ct93903108585888"/>, así como las demás disposiciones del Título no expresamente exceptuadas por este artículo.</text:p>
      <text:p text:style-name="P2">b) La autorización tendrá el mismo trámite de solicitud, informes, plazos, resoluciones y mayorías que una concesión del régimen;</text:p>
      <text:p text:style-name="P2">c) La remuneración que al docente le corresponda en la Universidad será disminuida en el monto que pudiera corresponderle en la actividad autorizada.</text:p>
      <text:p text:style-name="P5"/>
      <text:p text:style-name="P5">CAPITULO II</text:p>
      <text:p text:style-name="P5"/>
      <text:p text:style-name="P5">Cargos docentes con dedicación total Obligatoria</text:p>
      <text:p text:style-name="P5">Disposiciones Generales</text:p>
      <text:p text:style-name="P5"><text:soft-page-break/></text:p>
      <text:p text:style-name="P15"><text:span text:style-name="T12">Art</text:span><text:change-start text:change-id="ct93904138887664"/><text:span text:style-name="T12">ículo</text:span><text:change-end text:change-id="ct93904138887664"/><text:change text:change-id="ct93904126697984"/><text:span text:style-name="T12"> 63.- Con el </text:span><text:span text:style-name="T3">objeto</text:span><text:span text:style-name="T12"> de perfeccionar el funcionamiento del régimen de dedicación total y contribuir a su arraigo definitivo y como una vía para mejorar la estructura docente de sus servicios, la Universidad de la República autoriza la provisión de cargos docentes para ser desempeñados obligatoriamente con dedicación total, en lo sucesivo denominados "cargos docentes con dedicación total obligatoria", en las condiciones establecidas en este Capítulo II del presente Título.</text:span></text:p>
      <text:p text:style-name="P3">El concepto de régimen de dedicación total es a estos efectos el definido por los Arts. 36 segundo párrafo, 37 y 38 del presente Estatuto y lo dispuesto en los artículos enumerados será aplicable a todos los efectos del presente Capítulo.</text:p>
      <text:p text:style-name="P3">Sólo podrán ser provistos bajo este régimen los cargos docentes cuyas obligaciones funcionales satisfagan las condiciones del Art. 40 del presente Estatuto.</text:p>
      <text:p text:style-name="P3">Art. 64.- La provisión de cargos docentes con dedicación total obligatoria se regirá en lo pertinente por el Título I de este Estatuto y por las Ordenanzas dictadas en virtud del Art. 31 de este Estatuto, en cuanto no se oponga a lo expresamente dispuesto en el presente Título II. No se admitirán para la provisión de estos cargos los concursos de pruebas, reemplazándose, en los casos en que estuvieran previstos, por concursos de méritos y pruebas.</text:p>
      <text:p text:style-name="P3">Art. 65.- La autorización para la provisión de un cargo docente con dedicación total obligatoria en una Facultad será resuelta en cada caso por el Consejo Directivo Central a solicitud del Consejo respectivo.</text:p>
      <text:p text:style-name="P3">Durante la vigencia de esta autorización, la provisión en efectividad del cargo se hará necesariamente con dedicación total obligatoria y el titular que sea designado permanecerá en este régimen hasta su cese en el cargo.</text:p>
      <text:p text:style-name="P3">Art. 66.- Acerca de los períodos de designación y reelección para ocupar en efectividad los cargos docentes con dedicación total obligatoria, cualquiera sea su grado, regirá todo lo dispuesto en los Arts. 28 y 29 de este Estatuto para los cargos de grado 5 y 4.</text:p>
      <text:p text:style-name="P3">Art. 67.- No será compatible con el desempeño de un cargo docente con dedicación total obligatoria al desempeño en efectividad de ningún otro cargo, sin perjuicio de lo establecido en el Art. 77. Mientras subsistan los actuales escalafones docentes 2, 3 y 4 (de cátedras y cursos, de clínicas y talleres, de institutos), el Consejo Directivo Central podrá por reglamentación establecer en qué casos podrá, sin embargo, concederse la autorización con la posibilidad de desempeño simultáneo de otro cargo docente, siempre que los dos cargos pertenezcan a escalafones distintos y sus funciones sean complementarias y sin que tal desempeño simultáneo altere la remuneración total.</text:p>
      <text:p text:style-name="P3"/>
      <text:p text:style-name="P5">Autorización</text:p>
      <text:p text:style-name="P5"/>
      <text:p text:style-name="P3">Art<text:change-start text:change-id="ct93904138888144"/>ículo<text:change-end text:change-id="ct93904138888144"/><text:change text:change-id="ct93904126698608"/> 68.- La autorización a que se refiere el Art. 65 será solicitada por el Consejo de la Facultad para la más próxima provisión en efectividad del cargo en cuestión, se encuentre éste vacante o no. La solicitud deberá expresar los fundamentos de la misma y acreditar el cumplimiento <text:soft-page-break/>de lo dispuesto en el último párrafo del Art. 63.</text:p>
      <text:p text:style-name="P3">En caso de encontrarse el cargo vacante, la solicitud de autorización suspenderá, desde su presentación hasta la resolución del Consejo Directivo Central, la obligación de iniciar la provisión en efectividad establecida en el Art. 20 de este Estatuto o en otras ordenanzas o reglamentaciones.</text:p>
      <text:p text:style-name="P3">Art. 69.- La autorización solicitada será otorgada por el Consejo Directivo Central, en votación nominal y fundada por mayoría absoluta de componentes, previo informe de la Comisión Central de Dedicación Total. Todo voto afirmativo deberá fundarse por lo menos en el convencimiento de que la experiencia docente y de investigación de la Facultad y especialmente la relativa al régimen de dedicación total, facultativo u obligatorio, es garantía de una presunción de que la apreciación que hará la Facultad de los antecedentes de los eventuales y aspirantes satisface las exigencias de un nivel uniformemente elevado de responsabilidad y rendimiento en el régimen en toda la Universidad.</text:p>
      <text:p text:style-name="P3">Para contribuir a establecer la garantía antedicha, el Consejo Directivo Central podrá por reglamentación determinar condiciones genéricas para que una Facultad pueda presentar una solicitud de autorización.</text:p>
      <text:p text:style-name="P3">Art. 70.- La autorización concedida tendrá vigencia para la primera provisión del cargo, esto es, hasta la más inmediata toma de posesión en efectividad de un nuevo titular. Sin embargo, el Consejo Directivo Central podrá resolver que la autorización concedida para un cargo adquiera carácter permanente, siempre que algún titular del cargo en régimen de dedicación total obligatoria haya sido confirmado y reelecto al menos una vez en él. Para adoptar una resolución en este sentido, el Consejo Directivo Central oirá el parecer del Consejo de la Facultad y se aplicará todo lo dispuesto en el Art. 69, excepto que se requerirá una mayoría de dos tercios del total de componentes.</text:p>
      <text:p text:style-name="P3">Art. 71.- Una autorización podrá ser revocada a pedido fundado del Consejo de la Facultad y previo informe de la Comisión Central de Dedicación Total, por el Consejo Directivo Central en votación nominal y fundada, por mayoría absoluta de componentes; el Consejo Directivo Central podrá también revocar la autorización sin mediar tal pedido, previo informe de la misma Comisión y consulta al Consejo de la Facultad, en votación nominal y fundada y por mayoría de dos tercios del total de componentes; todo ello sin perjuicio de la permanencia del eventual titular en el régimen de dedicación total obligatoria hasta su cese en el cargo (Art. 65).</text:p>
      <text:p text:style-name="P3">Art. 72.- Cuando durante la vigencia de una autorización el Consejo de la Facultad resuelva modificar las condiciones de provisión del cargo significativas a los efectos de los Arts. 63 y 68 de este Estatuto, como ser -en lo pertinente- las obligaciones funcionales, aquel Consejo solicitará al Consejo Directivo Central el mantenimiento de la autorización con las condiciones modificadas. Los requisitos para una resolución favorable del Consejo Directivo Central son los del Art. 69. Mientras se <text:change-start text:change-id="ct93904138888752"/>tramita<text:change-end text:change-id="ct93904138888752"/><text:change text:change-id="ct93903806353408"/> dicho mantenimiento, así como en caso de que la solicitud fuera denegada, subsistirá la autorización en las condiciones vigentes anteriormente.</text:p>
      <text:p text:style-name="P3">Art. 73.- En todas las provisiones en efectividad de cargos docentes con dedicación total obligatoria, esta circunstancia constará en todos los llamados respectivos y se aplicarán las siguientes normas:</text:p>
      <text:p text:style-name="P3">a) en caso de realizarse concurso de méritos o de méritos y pruebas, el Tribunal podrá declarar a un concursante apto para el desempeño del cargo sólo si en el concurso se ha puesto de <text:soft-page-break/>manifiesto que el aspirante satisface las condiciones exigidas por el Art. 42 de este Estatuto y así debería hacerlo constar en su fallo;</text:p>
      <text:p text:style-name="P3">b) en todos los demás casos el Consejo de la Facultad sólo podrá hacer la designación si tiene el convencimiento de que el aspirante reúne las condiciones exigidas por el Art. 42 de este Estatuto. La designación requerirá en todos los casos votación nominal y fundada y todo voto afirmativo se fundará al menos en dicho convencimiento. Sólo podrá procederse a la votación en posesión de un informe de una Comisión Asesora, designada para cada provisión, y de la Comisión de Dedicación Total de la Facultad;</text:p>
      <text:p text:style-name="P3">c) en la aplicación del Art. 25 de este Estatuto, el Consejo sólo podrá decretar un concurso de los previstos en los incisos a) y b) de aquel artículo (limitado a parte de los aspirantes o limitado a la totalidad de los aspirantes, respectivamente) por las mayorías allí establecidas y en votación nominal y fundada, debiendo los votos favorables fundarse al menos en el convencimiento de que los aspirantes a los cuales se limita el concurso reúnen las condiciones exigidas por el Art. 12 del presente Estatuto.</text:p>
      <text:p text:style-name="P3"/>
      <text:p text:style-name="P5">Reelección</text:p>
      <text:p text:style-name="P5"/>
      <text:p text:style-name="P3">Art<text:change-start text:change-id="ct93904138889360"/>ículo<text:change-end text:change-id="ct93904138889360"/><text:change text:change-id="ct93903806354480"/> 74.- Con anterioridad no menor de seis meses ni no mayor de ocho a la expiración de cada período de designación, <text:change-start text:change-id="ct93904136960016"/>quien usufructúa el RDT<text:change-end text:change-id="ct93904136960016"/><text:change text:change-id="ct93903414531456"/> elevará un informe detallado de las actividades desarrolladas en el período que expira.</text:p>
      <text:p text:style-name="P3">Art. 75.- La resolución acerca de la reelección de un docente en un cargo con dedicación total obligatoria deberá ser adoptada por el Consejo de la Facultad en votación nominal y fundada; se requerirá un informe de la Comisión de Dedicación Total respectiva, que dispondrá de un plazo perentorio de treinta días, luego del cual el Consejo resolverá prescindiendo del mismo. Todo voto afirmativo deberá fundarse al menos en el convencimiento de que la apreciación de los elementos de juicio enunciados en el Art. 44 de este Estatuto justifica una resolución favorable.</text:p>
      <text:p text:style-name="P5"/>
      <text:p text:style-name="P5">Disposiciones varias</text:p>
      <text:p text:style-name="P5"/>
      <text:p text:style-name="P3">Art<text:change-start text:change-id="ct93904136960688"/>ículo<text:change-end text:change-id="ct93904136960688"/><text:change text:change-id="ct93903414531744"/> 76.- Si el titular de un cargo con dedicación total obligatoria es designado en efectividad para uno o más cargos docentes que no tengan ese carácter, y excepto en el caso en que se aplique lo dispuesto en el segundo párrafo del Art. 67, podrá solicitar, ofreciendo necesariamente su renuncia en el cargo desempeñado, la permanencia en el régimen de dedicación total, con el efecto de un ingreso al régimen establecido en el Cap. I de este Título. El conjunto de cargos recién obtenidos deberá cumplir las condiciones establecidas en el Art. 40. La solicitud, que deberá formularse dentro de los treinta días de notificada la designación, tendrá el carácter y efectos de una solicitud de primera concesión, excepto que para su tramitación regirá lo dispuesto en el Art. 48 para una renovación del régimen. Será aplicable al caso del presente artículo lo dispuesto en los párrafos penúltimo y último del Art. 50.</text:p>
      <text:p text:style-name="P3">Art. 77.- Si el titular de un cargo docente con dedicación total obligatoria es electo para el <text:soft-page-break/>cargo de Rector o el de Decano o designado Director de una Escuela universitaria a propuesta de una Asamblea del Claustro, se interrumpirá la aplicación del régimen de dedicación total establecido por el Art. 63 a las actividades docentes del mismo durante el tiempo que éste permanezca en el cargo de gobierno mencionado, sin perjuicio de las disposiciones establecidas en el Capítulo III de este Título sobre el régimen especial de dedicación total en los cargos mencionados. El Consejo de la Facultad fijará el horario de las tareas asignadas a aquel cargo docente durante la interrupción. Al tratarse la reelección de un docente en un cargo con dedicación total obligatoria que haya desempeñado alguno de los cargos de gobierno mencionados durante parte del período de designación que expira, no se aplicarán las disposiciones del Art. 75 en cuanto difieran de lo dispuesto en el Título I de este Estatuto u Ordenanzas o Reglamentaciones subsidiarias respecto de la reelección en el cargo en cuestión.</text:p>
      <text:p text:style-name="P3">Art. 78.- Son aplicables al régimen de dedicación total obligatoria establecido en este Capítulo II las disposiciones de los Arts. 45, 46, 56, 57, 58 y 61 de este Estatuto; también será aplicable el Art. 62, siempre que el dictado de los cursos en cuestión no tenga el carácter de desempeño efectivo de un cargo.</text:p>
      <text:p text:style-name="P5"/>
      <text:p text:style-name="P5">CAPITULO III</text:p>
      <text:p text:style-name="P5">Régimen especial de dedicación total para docentes con cargos de gobierno universitario</text:p>
      <text:p text:style-name="P5"/>
      <text:p text:style-name="P3">Art<text:change-start text:change-id="ct93904136961232"/>ículo<text:change-end text:change-id="ct93904136961232"/><text:change text:change-id="ct93903689178848"/> 79.- La Universidad de la República instituye un régimen especial de dedicación total para los docentes que desempeñen cargos de gobierno universitario, a saber, los de Rector y Decanos, los de Director de Escuela universitaria dependiente del Consejo Directivo Central o de una Facultad, cuando su designación se realice a propuesta de una Asamblea del Claustro, los de Director de Centro Universitario Regional, Centro Universitario Local, Casa de la Universidad y los de Director General, Director Técnico y Director Académico del Hospital de Clínicas, así como otros cargos docentes de gobierno universitario que el Consejo Directivo Central así declare para el Hospital de Clínicas en el futuro.</text:p>
      <text:p text:style-name="P3">Los funcionarios comprendidos en el régimen que se instituye deberán consagrarse integralmente a las tareas del cargo y de los otros cargos docentes universitarios que desempeñen, con exclusión de toda otra actividad remunerada u honoraria. A este fin la Universidad les ofrece un estipendio que les asegure una situación económica decorosa. Son aplicables en lo pertinente las disposiciones del Art. 38 de este Estatuto.</text:p>
      <text:p text:style-name="P3">Art. 80.- En el caso de los cargos de Rector y de Decano y los de gobierno universitario del Hospital de Clínicas, será suficiente para acceder al régimen especial de dedicación total una declaración del titular ante el Consejo Directivo Central, estipulando la fecha en que comenzará a trabajar bajo este régimen. El acceso no podrá producirse en el último año del mandato salvo autorización especial fundada otorgada por el Consejo Directivo Central en votación nominal y con el voto conforme de la mayoría absoluta de componentes.</text:p>
      <text:p text:style-name="P3">Art. 81.- Cualquiera de los cargos de Director de Escuela Universitaria especificados en el Art.79 como cargos de gobierno universitario, así como de Director de Centro Universitario Regional, Centro Universitario Local y Casa de la Universidad podrá ser declarado de desempeño obligatorio en el régimen especial de dedicación total, sea por ordenanza, sea por disposición <text:soft-page-break/>presupuestal; tal declaración producirá sus efectos al expirar el período de designación del titular del cargo si éste estuviera provisto en la fecha de aquélla.</text:p>
      <text:p text:style-name="P3">En el caso de tales cargos que no hayan sido así declarados de dedicación total obligatoria, el acceso al régimen se hará previa solicitud del titular del cargo ante el Consejo que lo designó; este Consejo podrá conceder dicho acceso mediante resolución fundada en razones de servicio y adoptada por mayoría absoluta de componentes. En el caso de los cargos de Director de Centro Universitario Regional, Centro Universitario Local y Casa de la Universidad, la solicitud deberá ser presentada ante el Consejo Directivo Central.</text:p>
      <text:p text:style-name="P3">Art. 82.- El cese en el régimen especial de dedicación total se producirá:</text:p>
      <text:p text:style-name="P3">a) Por expiración del mandato o cualquier otra forma de cese en el cargo de gobierno universitario que originó el acceso al régimen;</text:p>
      <text:p text:style-name="P3">b) En el caso del Rector y de los Decanos, por renuncia al régimen, presentada al Consejo Directivo Central; tal renuncia no requerirá aceptación expresa y producirá sus efectos en la fecha señalada en la misma o, en su defecto, en la fecha de presentación.</text:p>
      <text:p text:style-name="P3">c) En el caso de los cargos de Director de Escuela universitaria que no hubieran sido declarados de desempeño obligatorio en el régimen, así como los de Director General, Director Técnico y Director Académico del Hospital de Clínicas y otros cargos docentes de gobierno universitario que el Consejo Directivo así hubiera declarado para el Hospital de Clínicas, por renuncia a este régimen, presentada al Consejo que designó al renunciante, y aceptada por este Consejo;</text:p>
      <text:p text:style-name="P3">d) En el caso de los cargos de Director de Centro Universitario Regional, Centro Universitario Local y Casa de la Universidad que no hubieran sido declarados de desempeño obligatorio del régimen, por renuncia a este régimen, presentada al Consejo Directivo Central, y aceptada por éste.</text:p>
      <text:p text:style-name="P3">Art. 83.- La remuneración del personal docente acogido al régimen de Dedicación Total establecido en este Estatuto (Título II) será fijado mediante Ordenanza por el Consejo Directivo Central.</text:p>
      <text:p text:style-name="P3">Disposición Transitoria.- Interprétase que el régimen especial de Dedicación Total para docentes con cargos de gobierno universitario (artículo 79 y siguientes de este Estatuto), será aplicable a los docentes a quienes el CDC haya asignado transitoriamente las funciones de dirección de Centros Universitarios Regionales, Centros Universitarios, Centros Universitarios Locales, o Casas de la Universidad al amparo de las Disposiciones Transitorias de la Ordenanza de las Casas de la Universidad y de los Centros Universitarios o de la Ordenanza de los Centros Universitarios Regionales, mientras se encuentren desempeñando dichas funciones.<text:change-start text:change-id="ct93903346836080"/></text:p>
      <text:p text:style-name="P5"/>
      <text:p text:style-name="P5">CAPITULO IV</text:p>
      <text:p text:style-name="P5">Régimen de Dedicación Total Compartida</text:p>
      <text:p text:style-name="P5"/>
      <text:p text:style-name="P3">Con el objeto de impulsar el desarrollo académico en sectores del conocimiento que requieran la inserción de docentes universitarios en espacios ajenos a la Universidad de la <text:soft-page-break/>República, para contribuir al desarrollo de la investigación en ciertos sectores productivos y sociales, y como una vía para mejorar la estructura docente de sus servicios, la Universidad de la República autoriza la provisión de cargos docentes en Dedicación Total para ser desempeñados de manera compartida con otras instituciones, en lo sucesivo denominados "cargos docentes con dedicación total compartida" (RDTC), en las condiciones establecidas en este Capítulo II del presente Título.</text:p>
      <text:p text:style-name="P3">Todo docente de la Udelar podrá aspirar a un RDTC, en cuyo caso se aplicarán las condiciones de ingreso establecidas en el artículo XX del Capítulo XX de este estatuto, o podrán, en caso de ya haber ingresado al RDT, solicitar el desempeño compartido en otra institución.</text:p>
      <text:p text:style-name="P3">Docentes en RDTC podrán desempeñar tareas profesionales en otra institución (pública o privada) siempre que signifique un beneficio para el desarrollo del campo del conocimiento en la que se desempeña el/la docente, para su formación y carrera académica, y/o para el país, a juicio del Consejo respectivo, y se cumplan las siguientes condiciones:</text:p>
      <text:p text:style-name="P3">a) Dichas actividades deberán estar mediadas por un convenio que especifique las condiciones de trabajo, las tareas a desarrollar, el lapso y la dedicación horaria máxima destinada a dichas actividades en la otra institución.</text:p>
      <text:p text:style-name="P3">b) Quien usufructúe el RDTC mantendrá su vinculación institucional con Udelar, que lo autorizará a realizar tareas exclusivamente en la otra institución. Esta situación se explicitará en el convenio.</text:p>
      <text:p text:style-name="P3">c) Las tareas deberán estar incluidas en el plan de trabajo de la DT, estar vinculadas con el área de trabajo de quien usufructúe el RDTC y deberán explicitarse los beneficios mencionados en el tercer párrafo de este capítulo.</text:p>
      <text:p text:style-name="P3">d) El tiempo de trabajo que quien usufructúe el RDTC dedique a la actividad en la otra institución no podrá ser mayor a 40% de la carga horaria de 40 horas por semana. Las actividades de enseñanza podrán estar incluidas tanto en el horario de desempeño en el servicio o en ambas.</text:p>
      <text:p text:style-name="P3">e) La institución firmante del convenio deberá pagar a la Udelar un monto equivalente a la cuota parte del costo de la Dedicación Total concernida. Dicho monto se distribuirá entre el servicio y el fondo central de DT en proporciones iguales al aporte de cada parte al costo de la DT concernida.</text:p>
      <text:p text:style-name="P3">Quien usufructúe el RDTC recibirá por parte de la Udelar el mismo tratamiento salarial que un docente en RDT. Además, podrá recibir ingresos salariales por parte de la institución contraparte, por concepto del trabajo realizado en el tiempo que allí se desempeñe.</text:p>
      <text:p text:style-name="P3">f) El/la docente deberá cumplir con la totalidad de las tareas de un docente integral y las incluidas en su plan de trabajo, que incluirá las tareas a desarrollar en ambas instituciones.</text:p>
      <text:p text:style-name="P3">g) La evaluación tendrá la misma exigencia en materia de desempeño que cualquier otro docente en RDT.</text:p>
      <text:p text:style-name="P3">h) En caso de que por alguna razón finalizara el convenio con la contraparte, quien usufructúe el RDTC deberá -si desea continuar en DT- reformular su plan de trabajo para pasar al régimen general de DT y se procederá a una evaluación de este por parte de la CCDT a fin de habilitar la transformación de su cargo de DT compartida a DT exclusiva de la Udelar.</text:p>
      <text:p text:style-name="P3"><text:soft-page-break/>i) El CDC reglamentará la modalidad, cupos y requisitos de ingreso a este regimen.<text:change-end text:change-id="ct9390334683608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dc:date>2024-03-07T20:33:55.743880079</dc:date>
    <meta:editing-duration>PT44M17S</meta:editing-duration>
    <meta:editing-cycles>7</meta:editing-cycles>
    <meta:document-statistic meta:table-count="0" meta:image-count="0" meta:object-count="0" meta:page-count="22" meta:paragraph-count="182" meta:word-count="9049" meta:character-count="56160" meta:non-whitespace-character-count="47281"/>
  </office:meta>
</office:document-meta>
</file>