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 style:list-style-name="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 style:list-style-name="">
      <style:paragraph-properties fo:orphans="0" fo:widows="0"/>
    </style:style>
    <style:style style:name="P6" style:family="paragraph" style:parent-style-name="Standard" style:master-page-name="Standard">
      <style:paragraph-properties fo:text-align="justify" style:justify-single-word="false" fo:orphans="0" fo:widows="0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INSTRUCCIONES</text:span>: <text:s text:c="2"/></text:p>
      <text:p text:style-name="P1"/>
      <text:p text:style-name="P1">Para <text:s/>dar cumplimiento a la solicitud de beca, el candidato <text:s/>debe <text:s/>ser <text:s/>propuesto mediante <text:s/>comunicación <text:s/>escrita al <text:s/>Sr. Director <text:s/>de <text:s/>la <text:s/>Oficina de Planeamiento y Presupuesto.</text:p>
      <text:p text:style-name="P1">Cuando <text:s/>se <text:s/>trate <text:s text:c="2"/>de <text:s/>un <text:s/>funcionario <text:s/>público <text:s/>por <text:s/>el <text:s/>Jerarca <text:s/>máximo del <text:s/>servicio.</text:p>
      <text:p text:style-name="P1">Cuando no lo fuere, por nota <text:s/>de <text:s/>propuesta <text:s/>de <text:s/>la <text:s/>entidad <text:s/>patrocinante <text:s/>o <text:s/>mediante <text:s/>nota de presentación personal.</text:p>
      <text:p text:style-name="P1"/>
      <text:h text:style-name="P2" text:outline-level="1"><text:span text:style-name="T1">DECRETO 234/86 DE <text:s/>28 DE ABRIL DE 1986</text:span></text:h>
      <text:p text:style-name="P3"/>
      <text:p text:style-name="P1">Art.6º. <text:s/>Serán obligaciones de los candidatos:</text:p>
      <text:p text:style-name="P1">Suministrar toda la información requerida a efectos de calificar sus méritos personales.</text:p>
      <text:p text:style-name="P1">Comprometerse a NO ABANDONAR CON CARÁCTER DEFINITIVO EL PAIS <text:s/>U <text:s/>ORGANISMO PUBLICO <text:s/>O <text:s/>ENTIDAD <text:s/>PATROCINANTE QUE LO PRESENTA POR UN TIEMPO EQUIVALENTE A <text:s text:c="2"/>3 VECES <text:s/>EL <text:s/>TIEMPO <text:s/>DE <text:s/>DURACION <text:s/>DE <text:s/>LA BECA CON <text:s/>UN <text:s/>MINIMO DE 1 AÑO Y UN <text:s text:c="2"/>MAXIMO <text:s/>DE <text:s/>10 AÑOS---------------------------------------------------</text:p>
      <text:p text:style-name="P1"/>
      <text:p text:style-name="P1"/>
      <text:p text:style-name="P1">Art.7º Serán obligaciones de los becarios:</text:p>
      <text:p text:style-name="P1"/>
      <text:p text:style-name="P1">Utilizar la beca de acuerdo a los fines para los cuáles fue otorgada,</text:p>
      <text:p text:style-name="P1">Presentarse dentro de los 15 días siguientes al arribo al país donde tendrá lugar el usufructo de la beca, y al término de su estadía en la Oficina Consular Uruguaya más próxima muñido de la documentación que lo acredite como becario.</text:p>
      <text:p text:style-name="P1">Viajar con Pasaporte Oficial de Becario y depositar su pasaporte ordinario en caso de haberlo obtenido,</text:p>
      <text:p text:style-name="P1">Presentar, al término de la beca en la repartición <text:s/>administrativa <text:s/>a que pertenece el becario la siguiente documentación , cuya fotocopia <text:s/>autenticada se enviará posteriormente a la Oficina de Planeamiento y Presupuesto con la opinión adjunta del <text:s/>respectivo <text:s/>jerarca: TITULO, CERTIFICADO o <text:s/>TESTIMONIO que acredite haber cumplido con los requerimientos de la beca, Tesis, Seminario, o estudio realizado. Cualquier otra información que le sea requerida con los estudios realizados.</text:p>
      <text:p text:style-name="P1">Cumplir con todas las obligaciones inherentes a los becarios en usufructúo de beca.---------------------------</text:p>
      <text:p text:style-name="P1"/>
      <text:p text:style-name="P1">Art.8º Todo becario deberá salir del país muñido de un pasaporte cuya vigencia expirará a los 20 días de concluida la beca <text:s/>cuando ésta tenga una duración de hasta 180 días, y a los 45 días cuando su duración sea mayor.</text:p>
      <text:p text:style-name="P1">En los casos que sea previsible <text:s/>la extensión de la beca se dejará expresa constancia en el Pasaporte.------------En tales casos, <text:s/>los <text:s/>Agentes <text:s/>Consulares <text:s/>estarán <text:s/>facultados para <text:s/>prorrogar <text:s/>hasta <text:s/>el fin <text:s/>de <text:s/>la beca <text:s/>la <text:s/>validez de los <text:s/>pasaportes.</text:p>
      <text:p text:style-name="P1"/>
      <text:p text:style-name="P1">Art.9º <text:s/>También podrá <text:s/>prorrogarse <text:s/>la <text:s/>validez <text:s/>del <text:s/>pasaporte <text:s/>en <text:s/>aquellos <text:s/>casos <text:s/>en <text:s/>que <text:s/>expresamente <text:s/>lo <text:s/>requiera <text:s/>el <text:s/>Jerarca <text:s text:c="2"/>máximo <text:s/>del <text:s/>Servicio <text:s/>dónde <text:s/>cumple <text:s/>funciones <text:s/>el <text:s/>becario, <text:s/>fundamentando <text:s/>su <text:s/>solicitud.</text:p>
      <text:p text:style-name="P1"/>
      <text:p text:style-name="P1">Art.10º <text:s text:c="2"/>El incumplimiento de las obligaciones <text:s/>establecidas <text:s/>en los <text:s/>art.7 <text:s/>y <text:s/>11 dará lugar , a la suspensión <text:s/>de toda retribución económica <text:s/>otorgada <text:s/>por <text:s/>el <text:s/>Gobierno <text:s/>Uruguayo y <text:s/>a <text:s/>la <text:s/>obligación <text:s/>de <text:s/>reintegrar <text:s/>los <text:s/>haberes <text:s/>percibidos <text:s/>por <text:s/>cualquier <text:s/>concepto <text:s/>para <text:s/>el <text:s/>usufructúo <text:s/>de <text:s/>la <text:s/>beca, quedando <text:s/>el <text:s/>becario <text:s/>inhabilitado para <text:s/>futuras <text:s/>postulaciones sin <text:s/>perjuicio <text:s/>de <text:s/>otras <text:s/>sanciones <text:s/>que <text:s/>correspondan.-------------------</text:p>
      <text:p text:style-name="P1"/>
      <text:p text:style-name="P1">Art.11º <text:s/>El becario <text:s/>deberá <text:s/>dejar <text:s/>sentado <text:s/>en <text:s/>declaración <text:s/>jurada <text:s/>si <text:s/>posee pasaporte común. <text:s/>A su retorno <text:s/>deberá <text:s/>entregar el Pasaporte de Becario <text:s/>a <text:s/>las <text:s/>autoridades <text:s/>pertinentes <text:s/>devolviéndosele <text:s/>el que entregara.----DECLARO <text:s/>HABER <text:s/>LEIDO <text:s/>Y <text:s/>RECIBIDO <text:s/>COPIA <text:s/>DEL <text:s/>TEXTO <text:s/>DEL <text:s/>DECRETO <text:s/>QUE <text:s/>PRECEDE:</text:p>
      <text:p text:style-name="P4"/>
      <text:p text:style-name="P4"/>
      <text:p text:style-name="P4"/>
      <text:p text:style-name="P4"/>
      <text:h text:style-name="P5" text:outline-level="1">FIRMA DEL POSTULANTE A BECAS:-----------------------------------------------------------------------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UY" style:letter-kerning="true" style:font-size-asian="10pt" style:language-asian="es" style:country-asian="UY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s" fo:country="UY" style:letter-kerning="true" style:font-name-asian="Times New Roman1" style:font-size-asian="10pt" style:language-asian="es" style:country-asian="UY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es" fo:country="ES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22942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TRUCCIONES:   Para  dar cumplimiento a la solicitud de beca, el candidato  debe  ser  propuesto mediante  comunicación  escrita al  Sr</dc:title>
    <meta:initial-creator>Bbecas</meta:initial-creator>
    <dc:creator>santiago</dc:creator>
    <meta:editing-cycles>2</meta:editing-cycles>
    <meta:print-date>2007-03-30T14:50:00</meta:print-date>
    <meta:creation-date>2014-01-20T14:04:00</meta:creation-date>
    <dc:date>2014-01-20T14:04:00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20" meta:word-count="501" meta:character-count="3477"/>
    <meta:user-defined meta:name="AppVersion">12.0000</meta:user-defined>
    <meta:user-defined meta:name="Company">9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