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-asian="Times New Roman1" style:language-asian="es" style:country-asian="UY" style:font-name-complex="Times New Roman1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-asian="Times New Roman1" style:language-asian="es" style:country-asian="UY" style:font-name-complex="Times New Roman1"/>
    </style:style>
    <style:style style:name="T3" style:family="text">
      <style:text-properties fo:color="#000000" fo:font-weight="bold" style:font-name-asian="Times New Roman1" style:language-asian="es" style:country-asian="UY" style:font-weight-asian="bold" style:font-name-complex="Times New Roman1" style:font-weight-complex="bold"/>
    </style:style>
    <style:style style:name="T4" style:family="text">
      <style:text-properties fo:color="#000000" fo:language="en" fo:country="US" style:font-name-asian="Times New Roman1" style:language-asian="es" style:country-asian="UY" style:font-name-complex="Times New Roman1"/>
    </style:style>
    <style:style style:name="T5" style:family="text">
      <style:text-properties fo:color="#00008b" style:font-name-asian="Times New Roman1" style:language-asian="es" style:country-asian="UY" style:font-name-complex="Times New Roman1"/>
    </style:style>
    <style:style style:name="T6" style:family="text">
      <style:text-properties fo:color="#000066" style:font-name-asian="Times New Roman1" style:language-asian="es" style:country-asian="UY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Formas de conexión:</text:span></text:p>
      <text:p text:style-name="P2"><text:span text:style-name="T2">Tema: </text:span><text:span text:style-name="T3">Oportunidades MSCA</text:span></text:p>
      <text:p text:style-name="P2"><text:span text:style-name="T2">Hora: </text:span><text:span text:style-name="T5">30 sep 2019</text:span><text:span text:style-name="T2"> 09:00 AM Bogotá</text:span></text:p>
      <text:p text:style-name="P4"/>
      <text:p text:style-name="P2"><text:span text:style-name="T2">Podrán intervenir haciendo uso de la palabra, únicamente quienes se conecten a través de IP, el cual deberá ser proporcionado a este correo hasta una semana antes del evento:</text:span></text:p>
      <text:p text:style-name="P3"><text:span text:style-name="T2"> </text:span></text:p>
      <text:p text:style-name="P3"><text:span text:style-name="T2">* IP</text:span><text:span text:style-name="T6">: </text:span></text:p>
      <text:p text:style-name="P3"><text:span text:style-name="T2">* Nombre del Técnico Responsable</text:span><text:span text:style-name="T6">: </text:span></text:p>
      <text:p text:style-name="P3"><text:span text:style-name="T2">* Número de Contacto </text:span></text:p>
      <text:p text:style-name="P3"><text:span text:style-name="T2">* Correo electrónico</text:span></text:p>
      <text:p text:style-name="P4"/>
      <text:p text:style-name="P2"><text:span text:style-name="T2">Otras formas de conexión: </text:span></text:p>
      <text:p text:style-name="P2"><text:span text:style-name="T2"> </text:span></text:p>
      <text:p text:style-name="P2"><text:span text:style-name="T2">Unirse a la reunión Zoom</text:span><text:bookmark text:name="_GoBack"/></text:p>
      <text:p text:style-name="P2"><text:a xlink:type="simple" xlink:href="https://redclara.zoom.us/j/523972080" office:target-frame-name="_blank" xlink:show="new" text:style-name="ListLabel_20_1" text:visited-style-name="ListLabel_20_1"><text:span text:style-name="T5">https://redclara.zoom.us/j/523972080</text:span></text:a></text:p>
      <text:p text:style-name="P2"><text:span text:style-name="T2"> </text:span></text:p>
      <text:p text:style-name="P2"><text:span text:style-name="T2">Móvil con un toque</text:span></text:p>
      <text:p text:style-name="P2"><text:span text:style-name="T2">+14086380968,,</text:span><text:a xlink:type="simple" xlink:href="callto:523972080" text:style-name="ListLabel_20_1" text:visited-style-name="ListLabel_20_1"><text:span text:style-name="T5">523972080</text:span></text:a><text:span text:style-name="T2"># Estados Unidos (San José)</text:span></text:p>
      <text:p text:style-name="P2"><text:span text:style-name="T2">+16468769923,,</text:span><text:a xlink:type="simple" xlink:href="callto:523972080" text:style-name="ListLabel_20_1" text:visited-style-name="ListLabel_20_1"><text:span text:style-name="T5">523972080</text:span></text:a><text:span text:style-name="T2"># Estados Unidos (Nueva York)</text:span></text:p>
      <text:p text:style-name="P2"><text:span text:style-name="T2"> </text:span></text:p>
      <text:p text:style-name="P2"><text:span text:style-name="T2">Marcar según su ubicación</text:span></text:p>
      <text:p text:style-name="P2"><text:span text:style-name="T2">        +1 408 638 0968 Estados Unidos (San José)</text:span></text:p>
      <text:p text:style-name="P2"><text:span text:style-name="T2">        +1 646 876 9923 Estados Unidos (Nueva York)</text:span></text:p>
      <text:p text:style-name="P2"><text:span text:style-name="T2">        +1 669 900 6833 Estados Unidos (San José)</text:span></text:p>
      <text:p text:style-name="P2"><text:span text:style-name="T2">ID de reunión: 523 972 080</text:span></text:p>
      <text:p text:style-name="P2"><text:span text:style-name="T2">Encuentre su número local: </text:span><text:a xlink:type="simple" xlink:href="https://zoom.us/u/aHGczJ5CL" office:target-frame-name="_blank" xlink:show="new" text:style-name="ListLabel_20_1" text:visited-style-name="ListLabel_20_1"><text:span text:style-name="T5">https://zoom.us/u/aHGczJ5CL</text:span></text:a></text:p>
      <text:p text:style-name="P2"><text:span text:style-name="T2"> </text:span></text:p>
      <text:p text:style-name="P2"><text:span text:style-name="T2">Unirse mediante SIP</text:span></text:p>
      <text:p text:style-name="P2"><text:a xlink:type="simple" xlink:href="mailto:523972080@zoomcrc.com" office:target-frame-name="_blank" xlink:show="new" text:style-name="ListLabel_20_1" text:visited-style-name="ListLabel_20_1"><text:span text:style-name="T5">523972080@zoomcrc.com</text:span></text:a></text:p>
      <text:p text:style-name="P2"><text:span text:style-name="T2"> </text:span></text:p>
      <text:p text:style-name="P2"><text:span text:style-name="T2">Unirse mediante H.323</text:span></text:p>
      <text:p text:style-name="P2"><text:span text:style-name="T4">162.255.37.11 (US West)</text:span></text:p>
      <text:p text:style-name="P2"><text:span text:style-name="T4">162.255.36.11 (US East)</text:span></text:p>
      <text:p text:style-name="P2"><text:span text:style-name="T4">221.122.88.195 (China)</text:span></text:p>
      <text:p text:style-name="P2"><text:span text:style-name="T2">115.114.131.7 (India)</text:span></text:p>
      <text:p text:style-name="P2"><text:span text:style-name="T2">213.19.144.110 (EMEA)</text:span></text:p>
      <text:p text:style-name="P2"><text:span text:style-name="T2">103.122.166.55 (Australia)</text:span></text:p>
      <text:p text:style-name="P2"><text:span text:style-name="T2">209.9.211.110 (Hong Kong)</text:span></text:p>
      <text:p text:style-name="P2"><text:span text:style-name="T2">64.211.144.160 (Brazil)</text:span></text:p>
      <text:p text:style-name="P2"><text:span text:style-name="T2">69.174.57.160 (Canada)</text:span></text:p>
      <text:p text:style-name="P2"><text:span text:style-name="T2">207.226.132.110 (Japan)</text:span></text:p>
      <text:p text:style-name="P2"><text:span text:style-name="T2">ID de reunión: 523 972 080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UY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objec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defined" style:family="text" style:parent-style-name="Default_20_Paragraph_20_Font"/>
    <style:style style:name="ListLabel_20_1" style:display-name="ListLabel 1" style:family="text">
      <style:text-properties fo:color="#00008b" style:font-name-asian="Times New Roman1" style:font-family-asian="'Times New Roman'" style:font-family-generic-asian="system" style:font-pitch-asian="variable" style:language-asian="es" style:country-asian="UY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te Irazabal</meta:initial-creator>
    <dc:creator>Maite Irazabal</dc:creator>
    <meta:editing-cycles>2</meta:editing-cycles>
    <meta:creation-date>2019-09-06T18:57:00</meta:creation-date>
    <dc:date>2019-09-06T19:01:00</dc:date>
    <meta:editing-duration>PT4M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40" meta:word-count="155" meta:character-count="1113" meta:non-whitespace-character-count="9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